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" manifest:media-type="application/vnd.sun.star.oleobject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443cm" fo:margin-left="-0.191cm" table:align="left" style:writing-mode="lr-tb"/>
    </style:style>
    <style:style style:name="Table1.A" style:family="table-column">
      <style:table-column-properties style:column-width="7.191cm"/>
    </style:style>
    <style:style style:name="Table1.B" style:family="table-column">
      <style:table-column-properties style:column-width="6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5.192cm" fo:margin-left="-0.191cm" table:align="left" style:writing-mode="lr-tb"/>
    </style:style>
    <style:style style:name="Table2.A" style:family="table-column">
      <style:table-column-properties style:column-width="7.692cm"/>
    </style:style>
    <style:style style:name="Table2.B" style:family="table-column">
      <style:table-column-properties style:column-width="7.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 style:master-page-name="Standard">
      <style:paragraph-properties fo:margin-top="0.635cm" fo:margin-bottom="0.423cm" style:contextual-spacing="false" style:page-number="auto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fr1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5.432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ный расчет зубчатых передач на прочность.</text:p>
      <text:p text:style-name="P2"><text:span text:style-name="T1">Цель этого расчета—определить модули зацепления элементарных передач. Так как в разрабатываемой конструкции используется открытый тип передач, то проектным расчетом будет является расчет зубьев на изгиб.</text:span></text:p>
      <text:p text:style-name="P2"><text:span text:style-name="T1">Для открытых передач модуль зацепления </text:span><text:span text:style-name="T1"><draw:frame draw:style-name="fr1" draw:name="Object1" text:anchor-type="as-char" svg:y="-0.822cm" svg:width="3.447cm" svg:height="1.35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где </text:span><text:span text:style-name="T1"><draw:frame draw:style-name="fr1" draw:name="Object2" text:anchor-type="as-char" svg:y="-0.377cm" svg:width="2.468cm" svg:height="0.46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—коэффициент расчетной нагрузки, возьмем </text:span><text:span text:style-name="T1"><draw:frame draw:style-name="fr1" draw:name="Object3" text:anchor-type="as-char" svg:y="-0.377cm" svg:width="1.369cm" svg:height="0.46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; </text:span><text:span text:style-name="T1"><draw:frame draw:style-name="fr1" draw:name="Object4" text:anchor-type="as-char" svg:y="-0.377cm" svg:width="0.619cm" svg:height="0.56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—коэффициент для прямозубых колес, </text:span><text:span text:style-name="T1"><draw:frame draw:style-name="fr1" draw:name="Object5" text:anchor-type="as-char" svg:y="-0.377cm" svg:width="1.605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><text:span text:style-name="T1"><draw:frame draw:style-name="fr1" draw:name="Object6" text:anchor-type="as-char" svg:y="-0.377cm" svg:width="0.503cm" svg:height="0.56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—коэффициент ширины зуба, для мелкомодульных передач </text:span><text:span text:style-name="T1"><draw:frame draw:style-name="fr1" draw:name="Object7" text:anchor-type="as-char" svg:y="-0.377cm" svg:width="1.983cm" svg:height="0.56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, возьмем </text:span><text:span text:style-name="T1"><draw:frame draw:style-name="fr1" draw:name="Object8" text:anchor-type="as-char" svg:y="-0.377cm" svg:width="1.065cm" svg:height="0.56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;</text:span><text:span text:style-name="T1"> </text:span><text:span text:style-name="T1"><draw:frame draw:style-name="fr1" draw:name="Object9" text:anchor-type="as-char" svg:y="-0.377cm" svg:width="0.57cm" svg:height="0.56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—коэффициент формы зуба.</text:span></text:p>
      <text:p text:style-name="P2"><text:span text:style-name="T1"><draw:frame draw:style-name="fr1" draw:name="Object10" text:anchor-type="as-char" svg:y="-0.377cm" svg:width="0.492cm" svg:height="0.469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">—суммарный приведенный момент.</text:span></text:p>
      <text:p text:style-name="P2"><text:span text:style-name="T1">Допускаемое напряжение </text:span><text:span text:style-name="T1"><draw:frame draw:style-name="fr1" draw:name="Object11" text:anchor-type="as-char" svg:y="-0.406cm" svg:width="4.175cm" svg:height="0.62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, где </text:span><text:span text:style-name="T1"><draw:frame draw:style-name="fr1" draw:name="Object12" text:anchor-type="as-char" svg:y="-0.377cm" svg:width="0.81cm" svg:height="0.56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—коэффициент, учитывающий цикл нагружения колеса, так как передача реверсивная, то </text:span><text:span text:style-name="T1"><draw:frame draw:style-name="fr1" draw:name="Object13" text:anchor-type="as-char" svg:y="-0.377cm" svg:width="2cm" svg:height="0.56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;</text:span><text:span text:style-name="T1"> </text:span><text:span text:style-name="T1"><draw:frame draw:style-name="fr1" draw:name="Object14" text:anchor-type="as-char" svg:y="-0.377cm" svg:width="0.534cm" svg:height="0.56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—коэффициент запаса прочности, для обычных условий работы </text:span><text:span text:style-name="T1"><draw:frame draw:style-name="fr1" draw:name="Object15" text:anchor-type="as-char" svg:y="-0.377cm" svg:width="1.531cm" svg:height="0.56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">;</text:span><text:span text:style-name="T1"> </text:span><text:span text:style-name="T1"><draw:frame draw:style-name="fr1" draw:name="Object16" text:anchor-type="as-char" svg:y="-0.377cm" svg:width="0.758cm" svg:height="0.563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—коэффициент долговечности</text:span><text:span text:style-name="T2">;</text:span><text:span text:style-name="T1"> </text:span><text:span text:style-name="T1"><draw:frame draw:style-name="fr1" draw:name="Object17" text:anchor-type="as-char" svg:y="-0.377cm" svg:width="0.667cm" svg:height="0.563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—предел выносливости при изгибе.</text:span></text:p>
      <text:p text:style-name="P5">Определим предел выносливости при изгибе.</text:p>
      <text:p text:style-name="P5">Материалы для колес:</text:p>
      <text:list xml:id="list5874065917632765432" text:style-name="WW8Num5">
        <text:list-item>
          <text:p text:style-name="P6">ведущих (шестерней)—сталь 40Х</text:p>
        </text:list-item>
        <text:list-item>
          <text:p text:style-name="P6">ведомых—сталь 40</text:p>
        </text:list-item>
      </text:list>
      <text:p text:style-name="P5">Выберем вид термической обработки—нормализацию.</text:p>
      <text:p text:style-name="P2"><text:span text:style-name="T1">Для стали 40 и нормализации </text:span><text:span text:style-name="T1"><draw:frame draw:style-name="fr1" draw:name="Object18" text:anchor-type="as-char" svg:y="-0.377cm" svg:width="2.782cm" svg:height="0.469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">, а для стали 40Х </text:span><text:span text:style-name="T1"><draw:frame draw:style-name="fr1" draw:name="Object19" text:anchor-type="as-char" svg:y="-0.377cm" svg:width="2.792cm" svg:height="0.469cm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2"><text:span text:style-name="T1">Для прирабатывающихся зубчатых передач (</text:span><text:span text:style-name="T2"><draw:frame draw:style-name="fr1" draw:name="Object20" text:anchor-type="as-char" svg:y="-0.377cm" svg:width="1.647cm" svg:height="0.46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)</text:span><text:span text:style-name="T2"> </text:span><text:span text:style-name="T1">рекомендуется для выравнивания срока службы назначать твердость шестерни на 20…30 единиц больше твердости колеса</text:span><text:span text:style-name="T2">:</text:span></text:p>
      <text:p text:style-name="P5"><draw:frame draw:style-name="fr2" draw:name="Object21" text:anchor-type="as-char" svg:width="5.824cm" svg:height="0.563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2"><text:span text:style-name="T1">Возьмем </text:span><text:span text:style-name="T1"><draw:frame draw:style-name="fr1" draw:name="Object22" text:anchor-type="as-char" svg:y="-0.377cm" svg:width="2.461cm" svg:height="0.56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, </text:span><text:span text:style-name="T1"><draw:frame draw:style-name="fr1" draw:name="Object23" text:anchor-type="as-char" svg:y="-0.377cm" svg:width="5.375cm" svg:height="0.563cm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5">Предел выносливости при изгибе:</text:p>
      <text:list xml:id="list680647953733858710" text:style-name="WW8Num6">
        <text:list-item>
          <text:p text:style-name="P3"><text:span text:style-name="T1">для шестерни </text:span><text:span text:style-name="T1"><draw:frame draw:style-name="fr1" draw:name="Object24" text:anchor-type="as-char" svg:y="-0.377cm" svg:width="7.318cm" svg:height="0.653cm" draw:z-index="23"><draw:object xlink:href="./Object 24" xlink:type="simple" xlink:show="embed" xlink:actuate="onLoad"/><draw:image xlink:href="./ObjectReplacements/Object 24" xlink:type="simple" xlink:show="embed" xlink:actuate="onLoad"/></draw:frame></text:span></text:p>
        </text:list-item>
        <text:list-item>
          <text:p text:style-name="P3"><text:span text:style-name="T1">для колеса </text:span><text:span text:style-name="T1"><draw:frame draw:style-name="fr1" draw:name="Object25" text:anchor-type="as-char" svg:y="-0.377cm" svg:width="6.953cm" svg:height="0.653cm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  </text:list-item>
      </text:list>
      <text:p text:style-name="P2"><text:span text:style-name="T1">Определим коэффициент долговечности </text:span><text:span text:style-name="T1"><draw:frame draw:style-name="fr1" draw:name="Object26" text:anchor-type="as-char" svg:y="-0.781cm" svg:width="2.445cm" svg:height="1.252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, д</text:span><text:span text:style-name="T1">ля </text:span><text:span text:style-name="T1"><draw:frame draw:style-name="fr1" draw:name="Object27" text:anchor-type="as-char" svg:y="-0.377cm" svg:width="1.647cm" svg:height="0.469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— </text:span><text:span text:style-name="T1"><draw:frame draw:style-name="fr1" draw:name="Object28" text:anchor-type="as-char" svg:y="-0.377cm" svg:width="0.938cm" svg:height="0.469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">, </text:span><text:span text:style-name="T1"><draw:frame draw:style-name="fr1" draw:name="Object29" text:anchor-type="as-char" svg:y="-0.377cm" svg:width="0.683cm" svg:height="0.563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1">—число циклов перемен напряжений</text:span></text:p>
      <text:p text:style-name="P2"><text:span text:style-name="T1">Расчетное число циклов нагружения i-того колеса </text:span><text:span text:style-name="T1"><draw:frame draw:style-name="fr1" draw:name="Object30" text:anchor-type="as-char" svg:y="-0.409cm" svg:width="0.937cm" svg:height="0.71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">:</text:span></text:p>
      <text:p text:style-name="P2"><text:span text:style-name="T1"><draw:frame draw:style-name="fr1" draw:name="Object31" text:anchor-type="as-char" svg:y="-0.377cm" svg:width="2.766cm" svg:height="0.728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">, где </text:span><text:span text:style-name="T1"><draw:frame draw:style-name="fr1" draw:name="Object32" text:anchor-type="as-char" svg:y="-0.377cm" svg:width="0.273cm" svg:height="0.469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">—частота вращения зубчатого колеса, об</text:span><text:span text:style-name="T2">/</text:span><text:span text:style-name="T1">мин</text:span><text:span text:style-name="T2">;</text:span><text:span text:style-name="T1"> </text:span><text:span text:style-name="T1"><draw:frame draw:style-name="fr1" draw:name="Object33" text:anchor-type="as-char" svg:y="-0.377cm" svg:width="0.254cm" svg:height="0.469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">—число колес, находящихся одновременно в зацеплении с рассчитываемым</text:span><text:span text:style-name="T2">;</text:span><text:span text:style-name="T1"> </text:span><text:span text:style-name="T1"><draw:frame draw:style-name="fr1" draw:name="Object34" text:anchor-type="as-char" svg:y="-0.377cm" svg:width="0.319cm" svg:height="0.469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1">—срок службы передачи в ч.</text:span></text:p>
      <text:p text:style-name="P5"><draw:frame draw:style-name="fr1" draw:name="Object35" text:anchor-type="as-char" svg:y="-0.651cm" svg:width="1.829cm" svg:height="1.085cm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5"><draw:frame draw:style-name="fr1" draw:name="Object36" text:anchor-type="as-char" svg:y="-0.437cm" svg:width="7.237cm" svg:height="0.711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5"><draw:frame draw:style-name="fr1" draw:name="Object37" text:anchor-type="as-char" svg:y="-0.437cm" svg:width="8.056cm" svg:height="0.711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5"><draw:frame draw:style-name="fr1" draw:name="Object38" text:anchor-type="as-char" svg:y="-0.437cm" svg:width="7.675cm" svg:height="0.711cm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2"><text:span text:style-name="T1"><draw:frame draw:style-name="fr1" draw:name="Object39" text:anchor-type="as-char" svg:y="-0.437cm" svg:width="7.474cm" svg:height="0.711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1">, тогда коэффициенты долговечности</text:span><text:span text:style-name="T2">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draw:style-name="fr1" draw:name="Object40" text:anchor-type="as-char" svg:y="-0.778cm" svg:width="3.905cm" svg:height="1.215cm" draw:z-index="3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1.A1" office:value-type="string">
            <text:p text:style-name="P5"><draw:frame draw:style-name="fr1" draw:name="Object41" text:anchor-type="as-char" svg:y="-0.778cm" svg:width="3.896cm" svg:height="1.215cm" draw:z-index="4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5"><draw:frame draw:style-name="fr2" draw:name="Object42" text:anchor-type="as-char" svg:width="4.098cm" svg:height="1.215cm" draw:z-index="4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1.A1" office:value-type="string">
            <text:p text:style-name="P5"><draw:frame draw:style-name="fr1" draw:name="Object43" text:anchor-type="as-char" svg:y="-0.778cm" svg:width="4.124cm" svg:height="1.215cm" draw:z-index="4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Object44" text:anchor-type="as-char" svg:y="-0.778cm" svg:width="4.128cm" svg:height="1.215cm" draw:z-index="4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1.A1" office:value-type="string">
            <text:p text:style-name="P5"><draw:frame draw:style-name="fr1" draw:name="Object45" text:anchor-type="as-char" svg:y="-0.778cm" svg:width="3.718cm" svg:height="1.215cm" draw:z-index="4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ext:soft-page-break/>
        <table:table-row table:style-name="Table1.1">
          <table:table-cell table:style-name="Table1.A1" office:value-type="string">
            <text:p text:style-name="P5"><draw:frame draw:style-name="fr1" draw:name="Object46" text:anchor-type="as-char" svg:y="-0.778cm" svg:width="3.725cm" svg:height="1.215cm" draw:z-index="4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1.A1" office:value-type="string">
            <text:p text:style-name="P5"><draw:frame draw:style-name="fr1" draw:name="Object47" text:anchor-type="as-char" svg:y="-0.778cm" svg:width="4.521cm" svg:height="1.215cm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</table:table>
      <text:p text:style-name="Основной_20_текст_20_2">Если при расчетах коэффициент долговечности получается меньше единицы, то его принимают равным единице, поэтому примем <draw:frame draw:style-name="fr1" draw:name="Object48" text:anchor-type="as-char" svg:y="-0.377cm" svg:width="1.427cm" svg:height="0.653cm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P2"><text:span text:style-name="T1">Вычислим допускаемые напряжения изгиба</text:span><text:span text:style-name="T2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draw:frame draw:style-name="fr1" draw:name="Object49" text:anchor-type="as-char" svg:y="-0.619cm" svg:width="5.673cm" svg:height="0.998cm" draw:z-index="4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2.A1" office:value-type="string">
            <text:p text:style-name="P5"><draw:frame draw:style-name="fr1" draw:name="Object50" text:anchor-type="as-char" svg:y="-0.619cm" svg:width="5.526cm" svg:height="0.998cm" draw:z-index="4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5"><draw:frame draw:style-name="fr1" draw:name="Object51" text:anchor-type="as-char" svg:y="-0.619cm" svg:width="5.528cm" svg:height="0.998cm" draw:z-index="5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2.A1" office:value-type="string">
            <text:p text:style-name="P5"><draw:frame draw:style-name="fr1" draw:name="Object52" text:anchor-type="as-char" svg:y="-0.619cm" svg:width="5.526cm" svg:height="0.998cm" draw:z-index="51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5"><draw:frame draw:style-name="fr1" draw:name="Object53" text:anchor-type="as-char" svg:y="-0.619cm" svg:width="5.535cm" svg:height="0.998cm" draw:z-index="52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2.A1" office:value-type="string">
            <text:p text:style-name="P5"><draw:frame draw:style-name="fr3" draw:name="Object54" text:anchor-type="as-char" svg:width="5.433cm" svg:height="1.094cm" draw:z-index="53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5"><draw:frame draw:style-name="fr1" draw:name="Object55" text:anchor-type="as-char" svg:y="-0.619cm" svg:width="5.216cm" svg:height="0.998cm" draw:z-index="54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2.A1" office:value-type="string">
            <text:p text:style-name="P5"><draw:frame draw:style-name="fr1" draw:name="Object56" text:anchor-type="as-char" svg:y="-0.619cm" svg:width="5.202cm" svg:height="0.998cm" draw:z-index="55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</table:table-row>
      </table:table>
      <text:p text:style-name="P5"/>
      <text:p text:style-name="Standard"><text:span text:style-name="T1">Вычислим модуль для последней передачи </text:span><text:span text:style-name="T1"><draw:frame draw:style-name="fr1" draw:name="Object57" text:anchor-type="as-char" svg:y="-0.822cm" svg:width="8.671cm" svg:height="1.353cm" draw:z-index="56"><draw:object xlink:href="./Object 57" xlink:type="simple" xlink:show="embed" xlink:actuate="onLoad"/><draw:image xlink:href="./ObjectReplacements/Object 57" xlink:type="simple" xlink:show="embed" xlink:actuate="onLoad"/></draw:frame></text:span></text:p>
      <text:p text:style-name="P2"><text:span text:style-name="T1">Рекомендуется принимать минимальное значение модуля для цилиндрических колес </text:span><text:span text:style-name="T1"><draw:frame draw:style-name="fr1" draw:name="Object58" text:anchor-type="as-char" svg:y="-0.377cm" svg:width="1.99cm" svg:height="0.469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1">, возьмем </text:span><text:span text:style-name="T1"><draw:frame draw:style-name="fr1" draw:name="Object59" text:anchor-type="as-char" svg:y="-0.377cm" svg:width="4.595cm" svg:height="0.563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1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text-align="justify" style:justify-single-word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2pt" style:font-size-asian="12pt" style:font-name-complex="Symbol"/>
    </style:style>
    <style:style style:name="WW8Num7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ный расчет зубчатых передач на прочность</dc:title>
    <meta:initial-creator>Салямова</meta:initial-creator>
    <meta:creation-date>2000-06-02T01:56:00</meta:creation-date>
    <dc:date>2013-08-19T12:40:29.043000000</dc:date>
    <meta:print-date>2000-05-27T22:48:00</meta:print-date>
    <meta:editing-cycles>3</meta:editing-cycles>
    <meta:editing-duration>P15824DT17H31M44S</meta:editing-duration>
    <meta:document-statistic meta:table-count="2" meta:image-count="0" meta:object-count="59" meta:page-count="2" meta:paragraph-count="46" meta:word-count="231" meta:character-count="1743" meta:non-whitespace-character-count="1536"/>
    <meta:generator>LibreOffice/4.1.1.1$Windows_x86 LibreOffice_project/a990db030b8125868501634ff662be1d89d0868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sub>
                  <mi>K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  <mo stretchy="false">⋅</mo>
                <msqrt>
                  <mrow>
                    <mrow>
                      <mfrac>
                        <mrow>
                          <mrow>
                            <mrow>
                              <mi>M</mi>
                              <mo stretchy="false">⋅</mo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F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i>K</mi>
                          </mrow>
                        </mrow>
                        <mrow>
                          <mrow>
                            <mrow>
                              <mi>z</mi>
                              <mo stretchy="false">⋅</mo>
                              <msub>
                                <mi>φ</mi>
                                <mrow>
                                  <mstyle mathsize="8pt">
                                    <mrow>
                                      <mrow>
                                        <mi>m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fenced open="[" close="]">
                              <mrow>
                                <msub>
                                  <mi>σ</mi>
                                  <mrow>
                                    <mstyle mathsize="8pt">
                                      <mrow>
                                        <mrow>
                                          <mi>F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</mrow>
                        </mrow>
                      </mfrac>
                    </mrow>
                  </mrow>
                </msqrt>
              </mrow>
            </mrow>
          </mrow>
        </mrow>
      </mstyle>
      <mrow/>
    </mrow>
    <annotation encoding="StarMath 5.0"> size 12{m=K rSub { size 8{m} }  cdot  sqrt { {  {M cdot Y rSub { size 8{F} }  cdot K}  over  {z cdot φ rSub { size 8{m} }  cdot  left [σ rSub { size 8{F} }  right ]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enced open="[" close="]">
                <mrow>
                  <msub>
                    <mi>σ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row>
                  <mrow>
                    <msub>
                      <mi>σ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FR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FC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⋅</mo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FL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o stretchy="false">/</mo>
                <mrow>
                  <msub>
                    <mi>S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left [σ rSub { size 8{F} }  right ]=σ rSub { size 8{ ital "FR"} }  cdot K rSub { size 8{ ital "FC"} }  cdot  {K rSub { size 8{ ital "FL"} } } slash {S rSub { size 8{F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style mathvariant="italic">
                        <mrow>
                          <mtext>FC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K rSub { size 8{ ital "FC"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FC</mtext>
                          </mrow>
                        </mstyle>
                      </mrow>
                    </mrow>
                  </mstyle>
                </mrow>
              </msub>
              <mo stretchy="false">=</mo>
              <mn>0</mn>
            </mrow>
            <mtext>.</mtext>
            <mtext>65</mtext>
          </mrow>
        </mrow>
      </mstyle>
      <mrow/>
    </mrow>
    <annotation encoding="StarMath 5.0"> size 12{K rSub { size 8{ ital "FC"} } =0 "." "65"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F</mi>
                    </mrow>
                  </mrow>
                </mstyle>
              </mrow>
            </msub>
          </mrow>
        </mrow>
      </mstyle>
      <mrow/>
    </mrow>
    <annotation encoding="StarMath 5.0"> size 12{S rSub { size 8{F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n>2</mn>
            </mrow>
            <mtext>.</mtext>
            <mn>2</mn>
          </mrow>
        </mrow>
      </mstyle>
      <mrow/>
    </mrow>
    <annotation encoding="StarMath 5.0"> size 12{S rSub { size 8{F} } =2 "." 2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style mathvariant="italic">
                        <mrow>
                          <mtext>FL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K rSub { size 8{ ital "FL"} } 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style mathvariant="italic">
                        <mrow>
                          <mtext>FR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σ rSub { size 8{ ital "FR"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HB</mtext>
                </mrow>
              </mstyle>
              <mo stretchy="false">=</mo>
              <mtext>190</mtext>
            </mrow>
            <mtext>.</mtext>
            <mtext>.</mtext>
            <mtext>.</mtext>
            <mtext>240</mtext>
          </mrow>
        </mrow>
      </mstyle>
      <mrow/>
    </mrow>
    <annotation encoding="StarMath 5.0"> size 12{ ital "HB"="190" "."  "."  "." "240"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HB</mtext>
                </mrow>
              </mstyle>
              <mo stretchy="false">=</mo>
              <mtext>200</mtext>
            </mrow>
            <mtext>.</mtext>
            <mtext>.</mtext>
            <mtext>.</mtext>
            <mtext>250</mtext>
          </mrow>
        </mrow>
      </mstyle>
      <mrow/>
    </mrow>
    <annotation encoding="StarMath 5.0"> size 12{ ital "HB"="200" "."  "."  "." "250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n>1</mn>
            </mrow>
            <mtext>.</mtext>
            <mn>1</mn>
            <mtext>.</mtext>
            <mtext>.</mtext>
            <mtext>.</mtext>
            <mn>1</mn>
            <mtext>.</mtext>
            <mn>5</mn>
          </mrow>
        </mrow>
      </mstyle>
      <mrow/>
    </mrow>
    <annotation encoding="StarMath 5.0"> size 12{K=1 "." 1 "."  "."  "." 1 "." 5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HB</mtext>
                </mrow>
              </mstyle>
              <mo stretchy="false">≤</mo>
              <mtext>350</mtext>
            </mrow>
          </mrow>
        </mrow>
      </mstyle>
      <mrow/>
    </mrow>
    <annotation encoding="StarMath 5.0"> size 12{ ital "HB" &lt;= "350"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HB</mtext>
                    <mrow>
                      <mstyle mathsize="8pt">
                        <mrow>
                          <mrow>
                            <mstyle mathvariant="italic">
                              <mrow>
                                <mtext>шестерни</mtext>
                              </mrow>
                            </mstyle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style mathvariant="italic">
                  <mrow>
                    <msub>
                      <mtext>HB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олеса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  <mo stretchy="false">+</mo>
                <mo stretchy="false">(</mo>
              </mrow>
            </mrow>
            <mtext>20</mtext>
            <mtext>.</mtext>
            <mtext>.</mtext>
            <mtext>.</mtext>
            <mtext>30</mtext>
            <mo stretchy="false">)</mo>
          </mrow>
        </mrow>
      </mstyle>
      <mrow/>
    </mrow>
    <annotation encoding="StarMath 5.0"> size 12{ ital "HB" rSub { size 8{ ital "шестерни"} } = ital "HB" rSub { size 8{ ital "колеса"} } + \( "20" "."  "."  "." "30" \)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HB</mtext>
                    <mrow>
                      <mstyle mathsize="8pt">
                        <mrow>
                          <mrow>
                            <mstyle mathvariant="italic">
                              <mrow>
                                <mtext>колеса</mtext>
                              </mrow>
                            </mstyle>
                          </mrow>
                        </mrow>
                      </mstyle>
                    </mrow>
                  </msub>
                </mrow>
              </mstyle>
              <mo stretchy="false">=</mo>
              <mtext>200</mtext>
            </mrow>
          </mrow>
        </mrow>
      </mstyle>
      <mrow/>
    </mrow>
    <annotation encoding="StarMath 5.0"> size 12{ ital "HB" rSub { size 8{ ital "колеса"} } ="200"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b>
                      <mtext>HB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шестерни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  <mo stretchy="false">=</mo>
                <mrow>
                  <mstyle mathvariant="italic">
                    <mrow>
                      <msub>
                        <mtext>HB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колеса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  <mo stretchy="false">+</mo>
                  <mtext>20</mtext>
                </mrow>
              </mrow>
              <mo stretchy="false">=</mo>
              <mtext>220</mtext>
            </mrow>
          </mrow>
        </mrow>
      </mstyle>
      <mrow/>
    </mrow>
    <annotation encoding="StarMath 5.0"> size 12{ ital "HB" rSub { size 8{ ital "шестерни"} } = ital "HB" rSub { size 8{ ital "колеса"} } +"20"="220"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R</mtext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  <mtext>.</mtext>
            <mrow>
              <mn>8</mn>
              <mo stretchy="false">⋅</mo>
              <mstyle mathvariant="italic">
                <mrow>
                  <msub>
                    <mtext>HB</mtext>
                    <mrow>
                      <mstyle mathvariant="italic">
                        <mrow>
                          <mtext>шестерни</mtext>
                        </mrow>
                      </mstyle>
                    </mrow>
                  </msub>
                </mrow>
              </mstyle>
            </mrow>
            <mstyle mathsize="12pt">
              <mrow>
                <mrow>
                  <mrow>
                    <mrow/>
                    <mo stretchy="false">=</mo>
                    <mn>1</mn>
                  </mrow>
                  <mtext>.</mtext>
                  <mrow>
                    <mrow>
                      <mn>8</mn>
                      <mo stretchy="false">⋅</mo>
                      <mtext>220</mtext>
                    </mrow>
                    <mo stretchy="false">=</mo>
                    <mtext>396</mtext>
                  </mrow>
                  <mstyle mathvariant="italic">
                    <mrow>
                      <mtext>МПа</mtext>
                    </mrow>
                  </mstyle>
                </mrow>
              </mrow>
            </mstyle>
          </mrow>
        </mrow>
      </mstyle>
      <mrow/>
    </mrow>
    <annotation encoding="StarMath 5.0"> size 12{σ rSub { size 8{ ital "FR" rSub { size 6{1} } } } =1 "." 8 cdot  ital "HB" rSub { ital "шестерни"}  size 12{ {}=1 "." 8 cdot "220"="396" ital "МПа"}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R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  <mtext>.</mtext>
            <mrow>
              <mn>8</mn>
              <mo stretchy="false">⋅</mo>
              <mstyle mathvariant="italic">
                <mrow>
                  <msub>
                    <mtext>HB</mtext>
                    <mrow>
                      <mstyle mathvariant="italic">
                        <mrow>
                          <mtext>колеса</mtext>
                        </mrow>
                      </mstyle>
                    </mrow>
                  </msub>
                </mrow>
              </mstyle>
            </mrow>
            <mstyle mathsize="12pt">
              <mrow>
                <mrow>
                  <mrow>
                    <mrow/>
                    <mo stretchy="false">=</mo>
                    <mn>1</mn>
                  </mrow>
                  <mtext>.</mtext>
                  <mrow>
                    <mrow>
                      <mn>8</mn>
                      <mo stretchy="false">⋅</mo>
                      <mtext>200</mtext>
                    </mrow>
                    <mo stretchy="false">=</mo>
                    <mtext>360</mtext>
                  </mrow>
                  <mstyle mathvariant="italic">
                    <mrow>
                      <mtext>МПа</mtext>
                    </mrow>
                  </mstyle>
                </mrow>
              </mrow>
            </mstyle>
          </mrow>
        </mrow>
      </mstyle>
      <mrow/>
    </mrow>
    <annotation encoding="StarMath 5.0"> size 12{σ rSub { size 8{ ital "FR" rSub { size 6{2} } } } =1 "." 8 cdot  ital "HB" rSub { ital "колеса"}  size 12{ {}=1 "." 8 cdot "200"="360" ital "МПа"}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FL</mtext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row>
                          <mn>4</mn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n>6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i>н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root>
            </mrow>
          </mrow>
        </mrow>
      </mstyle>
      <mrow/>
    </mrow>
    <annotation encoding="StarMath 5.0"> size 12{K rSub { size 8{ ital "FL"} } = nroot { size 8{m} }  { {  {4 cdot "10" rSup { size 8{6} } }  over  {N rSub { size 8{н} 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HB</mtext>
                </mrow>
              </mstyle>
              <mo stretchy="false">≤</mo>
              <mtext>350</mtext>
            </mrow>
          </mrow>
        </mrow>
      </mstyle>
      <mrow/>
    </mrow>
    <annotation encoding="StarMath 5.0"> size 12{ ital "HB" &lt;= "350"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n>6</mn>
            </mrow>
          </mrow>
        </mrow>
      </mstyle>
      <mrow/>
    </mrow>
    <annotation encoding="StarMath 5.0"> size 12{m=6} {}</annotation>
  </semantics>
</math>
</file>

<file path=Object 29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H</mi>
                    </mrow>
                  </mrow>
                </mstyle>
              </mrow>
            </msub>
          </mrow>
        </mrow>
      </mstyle>
      <mrow/>
    </mrow>
    <annotation encoding="StarMath 5.0"> size 12{N rSub { size 8{H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n>1</mn>
            </mrow>
            <mtext>.</mtext>
            <mn>5</mn>
          </mrow>
        </mrow>
      </mstyle>
      <mrow/>
    </mrow>
    <annotation encoding="StarMath 5.0"> size 12{K=1 "." 5} {}</annotation>
  </semantics>
</math>
</file>

<file path=Object 30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N</mi>
                  <mrow>
                    <mstyle mathsize="8pt">
                      <mrow>
                        <mrow>
                          <msub>
                            <mi>н</mi>
                            <mrow>
                              <mstyle mathsize="6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N rSub { size 8{н rSub { size 6{i} } } }  right )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sub>
                        <mrow>
                          <mi>н</mi>
                        </mrow>
                        <mrow>
                          <mstyle mathsize="8pt">
                            <mrow>
                              <mrow>
                                <mtext>10</mtext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  <mo stretchy="false">=</mo>
              <mrow>
                <mrow>
                  <mrow>
                    <mtext>60</mtext>
                    <mo stretchy="false">⋅</mo>
                    <mi>n</mi>
                  </mrow>
                  <mo stretchy="false">⋅</mo>
                  <mi>c</mi>
                </mrow>
                <mo stretchy="false">⋅</mo>
                <mi>L</mi>
              </mrow>
            </mrow>
          </mrow>
        </mrow>
      </mstyle>
      <mrow/>
    </mrow>
    <annotation encoding="StarMath 5.0"> size 12{N rSub { size 8{н}   rSub { size 8{"10"} } } ="60" cdot n cdot c cdot L} {}</annotation>
  </semantics>
</math>
</file>

<file path=Object 32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33/content.xml><?xml version="1.0" encoding="utf-8"?>
<math xmlns="http://www.w3.org/1998/Math/MathML">
  <semantics>
    <mrow>
      <mstyle mathsize="12pt">
        <mrow>
          <mrow>
            <mi>c</mi>
          </mrow>
        </mrow>
      </mstyle>
      <mrow/>
    </mrow>
    <annotation encoding="StarMath 5.0"> size 12{c} {}</annotation>
  </semantics>
</math>
</file>

<file path=Object 34/content.xml><?xml version="1.0" encoding="utf-8"?>
<math xmlns="http://www.w3.org/1998/Math/MathML">
  <semantics>
    <mrow>
      <mstyle mathsize="12pt">
        <mrow>
          <mrow>
            <mi>L</mi>
          </mrow>
        </mrow>
      </mstyle>
      <mrow/>
    </mrow>
    <annotation encoding="StarMath 5.0"> size 12{L} {}</annotation>
  </semantics>
</math>
</file>

<file path=Object 35/content.xml><?xml version="1.0" encoding="utf-8"?>
<math xmlns="http://www.w3.org/1998/Math/MathML">
  <semantics>
    <mtable>
      <mtr>
        <mtd>
          <mrow>
            <mrow>
              <msub>
                <mi>N</mi>
                <mrow>
                  <mstyle mathsize="8pt">
                    <mrow>
                      <msub>
                        <mrow>
                          <mi>н</mi>
                        </mrow>
                        <mrow>
                          <mstyle mathsize="8pt">
                            <mrow>
                              <mrow>
                                <mn>8</mn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  <mo stretchy="false">=</mo>
              <mrow>
                <mtext>60</mtext>
                <mo stretchy="false">⋅</mo>
                <mrow/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N rSub { size 8{н}   rSub { size 8{8} } } ="60" cdot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ub>
                          <mi>н</mi>
                          <mrow>
                            <mstyle mathsize="6pt">
                              <mrow>
                                <mrow>
                                  <mn>7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N</mi>
                <mrow>
                  <msub>
                    <mi>н</mi>
                    <mrow>
                      <mstyle mathsize="6pt">
                        <mrow>
                          <mrow>
                            <mn>6</mn>
                          </mrow>
                        </mrow>
                      </mstyle>
                    </mrow>
                  </msub>
                </mrow>
              </msub>
            </mrow>
            <mstyle mathsize="12pt">
              <mrow>
                <mrow>
                  <mrow>
                    <mrow/>
                    <mo stretchy="false">=</mo>
                    <msub>
                      <mi>N</mi>
                      <mrow>
                        <msub>
                          <mi>н</mi>
                          <mrow>
                            <mstyle mathsize="6pt">
                              <mrow>
                                <mrow>
                                  <mn>8</mn>
                                </mrow>
                              </mrow>
                            </mstyle>
                          </mrow>
                        </msub>
                      </mrow>
                    </msub>
                  </mrow>
                </mrow>
              </mrow>
            </mstyle>
            <mstyle mathsize="12pt">
              <mrow>
                <mrow>
                  <mrow/>
                  <msub>
                    <mi>i</mi>
                    <mrow>
                      <mtext>78</mtext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n>0</mn>
                  </mrow>
                  <mtext>.</mtext>
                  <mrow>
                    <mn>9</mn>
                    <mo stretchy="false">⋅</mo>
                    <msup>
                      <mtext>10</mtext>
                      <mrow>
                        <mn>5</mn>
                      </mrow>
                    </msup>
                  </mrow>
                </mrow>
              </mrow>
            </mstyle>
            <mstyle mathsize="12pt">
              <mrow>
                <mrow>
                  <mrow/>
                  <mrow>
                    <mn>4</mn>
                    <mo stretchy="false">=</mo>
                    <mn>3</mn>
                  </mrow>
                  <mtext>.</mtext>
                  <mrow>
                    <mn>6</mn>
                    <mo stretchy="false">⋅</mo>
                    <msup>
                      <mtext>10</mtext>
                      <mrow>
                        <mn>5</mn>
                      </mrow>
                    </msup>
                  </mrow>
                </mrow>
              </mrow>
            </mstyle>
          </mrow>
        </mrow>
      </mstyle>
      <mrow/>
    </mrow>
    <annotation encoding="StarMath 5.0"> size 12{N rSub { size 8{н rSub { size 6{7} } } } =N rSub {н rSub { size 6{6} } }  size 12{ {}=N rSub {н rSub { size 6{8} } } } size 12{ cdot i rSub {"78"} } size 12{ {}=0 "." 9 cdot "10" rSup {5} } size 12{ cdot 4=3 "." 6 cdot "10" rSup {5} }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ub>
                          <mi>н</mi>
                          <mrow>
                            <mstyle mathsize="6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N</mi>
                <mrow>
                  <msub>
                    <mi>н</mi>
                    <mrow>
                      <mstyle mathsize="6pt">
                        <mrow>
                          <mrow>
                            <mn>4</mn>
                          </mrow>
                        </mrow>
                      </mstyle>
                    </mrow>
                  </msub>
                </mrow>
              </msub>
            </mrow>
            <mstyle mathsize="12pt">
              <mrow>
                <mrow>
                  <mrow>
                    <mrow/>
                    <mo stretchy="false">=</mo>
                    <msub>
                      <mi>N</mi>
                      <mrow>
                        <msub>
                          <mi>н</mi>
                          <mrow>
                            <mstyle mathsize="6pt">
                              <mrow>
                                <mrow>
                                  <mn>7</mn>
                                </mrow>
                              </mrow>
                            </mstyle>
                          </mrow>
                        </msub>
                      </mrow>
                    </msub>
                  </mrow>
                </mrow>
              </mrow>
            </mstyle>
            <mstyle mathsize="12pt">
              <mrow>
                <mrow>
                  <mrow/>
                  <msub>
                    <mi>i</mi>
                    <mrow>
                      <mtext>56</mtext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n>3</mn>
                  </mrow>
                  <mtext>.</mtext>
                  <mrow>
                    <mn>6</mn>
                    <mo stretchy="false">⋅</mo>
                    <msup>
                      <mtext>10</mtext>
                      <mrow>
                        <mn>5</mn>
                      </mrow>
                    </msup>
                  </mrow>
                </mrow>
              </mrow>
            </mstyle>
            <mstyle mathsize="12pt">
              <mrow>
                <mrow>
                  <mrow/>
                  <mn>3</mn>
                  <mtext>.</mtext>
                  <mrow>
                    <mtext>71</mtext>
                    <mo stretchy="false">=</mo>
                    <mtext>13</mtext>
                  </mrow>
                  <mtext>.</mtext>
                  <mrow>
                    <mn>4</mn>
                    <mo stretchy="false">⋅</mo>
                    <msup>
                      <mtext>10</mtext>
                      <mrow>
                        <mn>5</mn>
                      </mrow>
                    </msup>
                  </mrow>
                </mrow>
              </mrow>
            </mstyle>
          </mrow>
        </mrow>
      </mstyle>
      <mrow/>
    </mrow>
    <annotation encoding="StarMath 5.0"> size 12{N rSub { size 8{н rSub { size 6{5} } } } =N rSub {н rSub { size 6{4} } }  size 12{ {}=N rSub {н rSub { size 6{7} } } } size 12{ cdot i rSub {"56"} } size 12{ {}=3 "." 6 cdot "10" rSup {5} } size 12{ cdot 3 "." "71"="13" "." 4 cdot "10" rSup {5} }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ub>
                          <mi>н</mi>
                          <mrow>
                            <mstyle mathsize="6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N</mi>
                <mrow>
                  <msub>
                    <mi>н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sub>
            </mrow>
            <mstyle mathsize="12pt">
              <mrow>
                <mrow>
                  <mrow>
                    <mrow/>
                    <mo stretchy="false">=</mo>
                    <msub>
                      <mi>N</mi>
                      <mrow>
                        <msub>
                          <mi>н</mi>
                          <mrow>
                            <mstyle mathsize="6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b>
                      </mrow>
                    </msub>
                  </mrow>
                </mrow>
              </mrow>
            </mstyle>
            <mstyle mathsize="12pt">
              <mrow>
                <mrow>
                  <mrow/>
                  <msub>
                    <mi>i</mi>
                    <mrow>
                      <mtext>34</mtext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text>13</mtext>
                  </mrow>
                  <mtext>.</mtext>
                  <mrow>
                    <mn>4</mn>
                    <mo stretchy="false">⋅</mo>
                    <msup>
                      <mtext>10</mtext>
                      <mrow>
                        <mn>5</mn>
                      </mrow>
                    </msup>
                  </mrow>
                </mrow>
              </mrow>
            </mstyle>
            <mstyle mathsize="12pt">
              <mrow>
                <mrow>
                  <mrow/>
                  <mrow>
                    <mn>3</mn>
                    <mo stretchy="false">=</mo>
                    <mtext>40</mtext>
                  </mrow>
                  <mtext>.</mtext>
                  <mrow>
                    <mn>2</mn>
                    <mo stretchy="false">⋅</mo>
                    <msup>
                      <mtext>10</mtext>
                      <mrow>
                        <mn>5</mn>
                      </mrow>
                    </msup>
                  </mrow>
                </mrow>
              </mrow>
            </mstyle>
          </mrow>
        </mrow>
      </mstyle>
      <mrow/>
    </mrow>
    <annotation encoding="StarMath 5.0"> size 12{N rSub { size 8{н rSub { size 6{3} } } } =N rSub {н rSub { size 6{2} } }  size 12{ {}=N rSub {н rSub { size 6{5} } } } size 12{ cdot i rSub {"34"} } size 12{ {}="13" "." 4 cdot "10" rSup {5} } size 12{ cdot 3="40" "." 2 cdot "10" rSup {5} }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ub>
                          <mi>н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N</mi>
                <mrow>
                  <msub>
                    <mi>н</mi>
                    <mrow>
                      <mstyle mathsize="6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</msub>
            </mrow>
            <mstyle mathsize="12pt">
              <mrow>
                <mrow>
                  <mrow/>
                  <msub>
                    <mi>i</mi>
                    <mrow>
                      <mtext>12</mtext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text>40</mtext>
                  </mrow>
                  <mtext>.</mtext>
                  <mrow>
                    <mn>2</mn>
                    <mo stretchy="false">⋅</mo>
                    <msup>
                      <mtext>10</mtext>
                      <mrow>
                        <mn>5</mn>
                      </mrow>
                    </msup>
                  </mrow>
                </mrow>
              </mrow>
            </mstyle>
            <mstyle mathsize="12pt">
              <mrow>
                <mrow>
                  <mrow/>
                  <mn>2</mn>
                  <mtext>.</mtext>
                  <mrow>
                    <mtext>65</mtext>
                    <mo stretchy="false">=</mo>
                    <mtext>106</mtext>
                  </mrow>
                  <mtext>.</mtext>
                  <mrow>
                    <mn>5</mn>
                    <mo stretchy="false">⋅</mo>
                    <msup>
                      <mtext>10</mtext>
                      <mrow>
                        <mn>5</mn>
                      </mrow>
                    </msup>
                  </mrow>
                </mrow>
              </mrow>
            </mstyle>
          </mrow>
        </mrow>
      </mstyle>
      <mrow/>
    </mrow>
    <annotation encoding="StarMath 5.0"> size 12{N rSub { size 8{н rSub { size 6{1} } } } =N rSub {н rSub { size 6{3} } }  size 12{ cdot i rSub {"12"} } size 12{ {}="40" "." 2 cdot "10" rSup {5} } size 12{ cdot 2 "." "65"="106" "." 5 cdot "10" rSup {5} }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K rSub { size 8{m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L</mtext>
                              <mrow>
                                <mstyle mathsize="6pt">
                                  <mrow>
                                    <mrow>
                                      <mn>8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row>
                          <mn>4</mn>
                          <mo stretchy="false">⋅</mo>
                          <msup>
                            <mtext>10</mtext>
                            <mrow>
                              <mn>6</mn>
                            </mrow>
                          </msup>
                        </mrow>
                      </mrow>
                      <mrow>
                        <mstyle mathsize="12pt">
                          <mrow>
                            <mrow>
                              <mn>0</mn>
                              <mtext>.</mtext>
                              <mrow>
                                <mn>9</mn>
                                <mo stretchy="false">⋅</mo>
                                <msup>
                                  <mtext>10</mtext>
                                  <mrow>
                                    <mn>5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</mfrac>
                  </mrow>
                </mrow>
                <mrow>
                  <mn>6</mn>
                </mrow>
              </mroot>
            </mrow>
            <mstyle mathsize="12pt">
              <mrow>
                <mrow>
                  <mrow>
                    <mrow/>
                    <mo stretchy="false">=</mo>
                    <mn>1</mn>
                  </mrow>
                  <mtext>.</mtext>
                  <mn>9</mn>
                </mrow>
              </mrow>
            </mstyle>
          </mrow>
        </mrow>
      </mstyle>
      <mrow/>
    </mrow>
    <annotation encoding="StarMath 5.0"> size 12{K rSub { size 8{ ital "FL" rSub { size 6{8} } } } = nroot {6}  { {  {4 cdot "10" rSup {6} }  over  { size 12{0 "." 9 cdot "10" rSup {5} } } } }  size 12{ {}=1 "." 9}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L</mtext>
                              <mrow>
                                <mstyle mathsize="6pt">
                                  <mrow>
                                    <mrow>
                                      <mn>7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row>
                          <mn>4</mn>
                          <mo stretchy="false">⋅</mo>
                          <msup>
                            <mtext>10</mtext>
                            <mrow>
                              <mn>6</mn>
                            </mrow>
                          </msup>
                        </mrow>
                      </mrow>
                      <mrow>
                        <mstyle mathsize="12pt">
                          <mrow>
                            <mrow>
                              <mn>3</mn>
                              <mtext>.</mtext>
                              <mrow>
                                <mn>6</mn>
                                <mo stretchy="false">⋅</mo>
                                <msup>
                                  <mtext>10</mtext>
                                  <mrow>
                                    <mn>5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</mfrac>
                  </mrow>
                </mrow>
                <mrow>
                  <mn>6</mn>
                </mrow>
              </mroot>
            </mrow>
            <mstyle mathsize="12pt">
              <mrow>
                <mrow>
                  <mrow>
                    <mrow/>
                    <mo stretchy="false">=</mo>
                    <mn>1</mn>
                  </mrow>
                  <mtext>.</mtext>
                  <mn>5</mn>
                </mrow>
              </mrow>
            </mstyle>
          </mrow>
        </mrow>
      </mstyle>
      <mrow/>
    </mrow>
    <annotation encoding="StarMath 5.0"> size 12{K rSub { size 8{ ital "FL" rSub { size 6{7} } } } = nroot {6}  { {  {4 cdot "10" rSup {6} }  over  { size 12{3 "." 6 cdot "10" rSup {5} } } } }  size 12{ {}=1 "." 5}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L</mtext>
                              <mrow>
                                <mstyle mathsize="6pt">
                                  <mrow>
                                    <mrow>
                                      <mn>6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row>
                          <mn>4</mn>
                          <mo stretchy="false">⋅</mo>
                          <msup>
                            <mtext>10</mtext>
                            <mrow>
                              <mn>6</mn>
                            </mrow>
                          </msup>
                        </mrow>
                      </mrow>
                      <mrow>
                        <mstyle mathsize="12pt">
                          <mrow>
                            <mrow>
                              <mn>3</mn>
                              <mtext>.</mtext>
                              <mrow>
                                <mn>6</mn>
                                <mo stretchy="false">⋅</mo>
                                <msup>
                                  <mtext>10</mtext>
                                  <mrow>
                                    <mn>5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</mfrac>
                  </mrow>
                </mrow>
                <mrow>
                  <mn>6</mn>
                </mrow>
              </mroot>
            </mrow>
            <mstyle mathsize="12pt">
              <mrow>
                <mrow>
                  <mrow>
                    <mrow/>
                    <mo stretchy="false">=</mo>
                    <mn>1</mn>
                  </mrow>
                  <mtext>.</mtext>
                  <mn>5</mn>
                </mrow>
              </mrow>
            </mstyle>
          </mrow>
        </mrow>
      </mstyle>
      <mrow/>
    </mrow>
    <annotation encoding="StarMath 5.0"> size 12{K rSub { size 8{ ital "FL" rSub { size 6{6} } } } = nroot {6}  { {  {4 cdot "10" rSup {6} }  over  { size 12{3 "." 6 cdot "10" rSup {5} } } } }  size 12{ {}=1 "." 5}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L</mtext>
                              <mrow>
                                <mstyle mathsize="6pt">
                                  <mrow>
                                    <mrow>
                                      <mn>5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row>
                          <mn>4</mn>
                          <mo stretchy="false">⋅</mo>
                          <msup>
                            <mtext>10</mtext>
                            <mrow>
                              <mn>6</mn>
                            </mrow>
                          </msup>
                        </mrow>
                      </mrow>
                      <mrow>
                        <mstyle mathsize="12pt">
                          <mrow>
                            <mrow>
                              <mtext>13</mtext>
                              <mtext>.</mtext>
                              <mrow>
                                <mn>4</mn>
                                <mo stretchy="false">⋅</mo>
                                <msup>
                                  <mtext>10</mtext>
                                  <mrow>
                                    <mn>5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</mfrac>
                  </mrow>
                </mrow>
                <mrow>
                  <mn>6</mn>
                </mrow>
              </mroot>
            </mrow>
            <mstyle mathsize="12pt">
              <mrow>
                <mrow>
                  <mrow>
                    <mrow/>
                    <mo stretchy="false">=</mo>
                    <mn>1</mn>
                  </mrow>
                  <mtext>.</mtext>
                  <mn>2</mn>
                </mrow>
              </mrow>
            </mstyle>
          </mrow>
        </mrow>
      </mstyle>
      <mrow/>
    </mrow>
    <annotation encoding="StarMath 5.0"> size 12{K rSub { size 8{ ital "FL" rSub { size 6{5} } } } = nroot {6}  { {  {4 cdot "10" rSup {6} }  over  { size 12{"13" "." 4 cdot "10" rSup {5} } } } }  size 12{ {}=1 "." 2}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L</mtext>
                              <mrow>
                                <mstyle mathsize="6pt">
                                  <mrow>
                                    <mrow>
                                      <mn>4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row>
                          <mn>4</mn>
                          <mo stretchy="false">⋅</mo>
                          <msup>
                            <mtext>10</mtext>
                            <mrow>
                              <mn>6</mn>
                            </mrow>
                          </msup>
                        </mrow>
                      </mrow>
                      <mrow>
                        <mstyle mathsize="12pt">
                          <mrow>
                            <mrow>
                              <mtext>13</mtext>
                              <mtext>.</mtext>
                              <mrow>
                                <mn>4</mn>
                                <mo stretchy="false">⋅</mo>
                                <msup>
                                  <mtext>10</mtext>
                                  <mrow>
                                    <mn>5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</mfrac>
                  </mrow>
                </mrow>
                <mrow>
                  <mn>6</mn>
                </mrow>
              </mroot>
            </mrow>
            <mstyle mathsize="12pt">
              <mrow>
                <mrow>
                  <mrow>
                    <mrow/>
                    <mo stretchy="false">=</mo>
                    <mn>1</mn>
                  </mrow>
                  <mtext>.</mtext>
                  <mn>2</mn>
                </mrow>
              </mrow>
            </mstyle>
          </mrow>
        </mrow>
      </mstyle>
      <mrow/>
    </mrow>
    <annotation encoding="StarMath 5.0"> size 12{K rSub { size 8{ ital "FL" rSub { size 6{4} } } } = nroot {6}  { {  {4 cdot "10" rSup {6} }  over  { size 12{"13" "." 4 cdot "10" rSup {5} } } } }  size 12{ {}=1 "." 2}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L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row>
                          <mn>4</mn>
                          <mo stretchy="false">⋅</mo>
                          <msup>
                            <mtext>10</mtext>
                            <mrow>
                              <mn>6</mn>
                            </mrow>
                          </msup>
                        </mrow>
                      </mrow>
                      <mrow>
                        <mstyle mathsize="12pt">
                          <mrow>
                            <mrow>
                              <mtext>40</mtext>
                              <mtext>.</mtext>
                              <mrow>
                                <mn>2</mn>
                                <mo stretchy="false">⋅</mo>
                                <msup>
                                  <mtext>10</mtext>
                                  <mrow>
                                    <mn>5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</mfrac>
                  </mrow>
                </mrow>
                <mrow>
                  <mn>6</mn>
                </mrow>
              </mroot>
            </mrow>
            <mstyle mathsize="12pt">
              <mrow>
                <mrow>
                  <mrow>
                    <mrow/>
                    <mo stretchy="false">=</mo>
                    <mn>1</mn>
                  </mrow>
                </mrow>
              </mrow>
            </mstyle>
          </mrow>
        </mrow>
      </mstyle>
      <mrow/>
    </mrow>
    <annotation encoding="StarMath 5.0"> size 12{K rSub { size 8{ ital "FL" rSub { size 6{3} } } } = nroot {6}  { {  {4 cdot "10" rSup {6} }  over  { size 12{"40" "." 2 cdot "10" rSup {5} } } } }  size 12{ {}=1}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L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row>
                          <mn>4</mn>
                          <mo stretchy="false">⋅</mo>
                          <msup>
                            <mtext>10</mtext>
                            <mrow>
                              <mn>6</mn>
                            </mrow>
                          </msup>
                        </mrow>
                      </mrow>
                      <mrow>
                        <mstyle mathsize="12pt">
                          <mrow>
                            <mrow>
                              <mtext>40</mtext>
                              <mtext>.</mtext>
                              <mrow>
                                <mn>2</mn>
                                <mo stretchy="false">⋅</mo>
                                <msup>
                                  <mtext>10</mtext>
                                  <mrow>
                                    <mn>5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</mfrac>
                  </mrow>
                </mrow>
                <mrow>
                  <mn>6</mn>
                </mrow>
              </mroot>
            </mrow>
            <mstyle mathsize="12pt">
              <mrow>
                <mrow>
                  <mrow>
                    <mrow/>
                    <mo stretchy="false">=</mo>
                    <mn>1</mn>
                  </mrow>
                </mrow>
              </mrow>
            </mstyle>
          </mrow>
        </mrow>
      </mstyle>
      <mrow/>
    </mrow>
    <annotation encoding="StarMath 5.0"> size 12{K rSub { size 8{ ital "FL" rSub { size 6{2} } } } = nroot {6}  { {  {4 cdot "10" rSup {6} }  over  { size 12{"40" "." 2 cdot "10" rSup {5} } } } }  size 12{ {}=1}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L</mtext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row>
                          <mn>4</mn>
                          <mo stretchy="false">⋅</mo>
                          <msup>
                            <mtext>10</mtext>
                            <mrow>
                              <mn>6</mn>
                            </mrow>
                          </msup>
                        </mrow>
                      </mrow>
                      <mrow>
                        <mstyle mathsize="12pt">
                          <mrow>
                            <mrow>
                              <mtext>106</mtext>
                              <mtext>.</mtext>
                              <mrow>
                                <mn>5</mn>
                                <mo stretchy="false">⋅</mo>
                                <msup>
                                  <mtext>10</mtext>
                                  <mrow>
                                    <mn>5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</mfrac>
                  </mrow>
                </mrow>
                <mrow>
                  <mn>6</mn>
                </mrow>
              </mroot>
            </mrow>
            <mstyle mathsize="12pt">
              <mrow>
                <mrow>
                  <mrow>
                    <mrow/>
                    <mo stretchy="false">=</mo>
                    <mn>0</mn>
                  </mrow>
                  <mtext>.</mtext>
                  <mtext>85</mtext>
                </mrow>
              </mrow>
            </mstyle>
          </mrow>
        </mrow>
      </mstyle>
      <mrow/>
    </mrow>
    <annotation encoding="StarMath 5.0"> size 12{K rSub { size 8{ ital "FL" rSub { size 6{1} } } } = nroot {6}  { {  {4 cdot "10" rSup {6} }  over  { size 12{"106" "." 5 cdot "10" rSup {5} } } } }  size 12{ {}=0 "." "85"}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FL</mtext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K rSub { size 8{ ital "FL" rSub { size 6{1} } } } =1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row>
                <msub>
                  <mfenced open="[" close="]"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F</mi>
                              </mrow>
                            </mrow>
                          </mstyle>
                        </mrow>
                      </msub>
                    </mrow>
                  </mfenced>
                  <mrow>
                    <mstyle mathsize="8pt">
                      <mrow>
                        <mrow>
                          <mn>8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text>360</mtext>
                        <mo stretchy="false">⋅</mo>
                        <mn>0</mn>
                      </mrow>
                      <mtext>.</mtext>
                      <mrow>
                        <mtext>65</mtext>
                        <mo stretchy="false">⋅</mo>
                        <mn>1</mn>
                      </mrow>
                      <mtext>.</mtext>
                      <mn>9</mn>
                    </mrow>
                    <mrow>
                      <mn>2</mn>
                      <mtext>.</mtext>
                      <mn>2</mn>
                    </mrow>
                  </mfrac>
                </mrow>
              </mrow>
              <mo stretchy="false">=</mo>
              <mtext>202</mtext>
            </mrow>
            <mstyle mathvariant="italic">
              <mrow>
                <mtext>МПа</mtext>
              </mrow>
            </mstyle>
          </mrow>
        </mrow>
      </mstyle>
      <mrow/>
    </mrow>
    <annotation encoding="StarMath 5.0"> size 12{ left [σ rSub { size 8{F} }  right ] rSub { size 8{8} } = {  {"360" cdot 0 "." "65" cdot 1 "." 9}  over  {2 "." 2} } ="202" ital "МПа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n>1</mn>
            </mrow>
            <mtext>.</mtext>
            <mn>4</mn>
          </mrow>
        </mrow>
      </mstyle>
      <mrow/>
    </mrow>
    <annotation encoding="StarMath 5.0"> size 12{K rSub { size 8{m} } =1 "." 4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sub>
                  <mfenced open="[" close="]"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F</mi>
                              </mrow>
                            </mrow>
                          </mstyle>
                        </mrow>
                      </msub>
                    </mrow>
                  </mfenced>
                  <mrow>
                    <mstyle mathsize="8pt">
                      <mrow>
                        <mrow>
                          <mn>7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text>396</mtext>
                        <mo stretchy="false">⋅</mo>
                        <mn>0,</mn>
                      </mrow>
                      <mrow>
                        <mtext>65</mtext>
                        <mo stretchy="false">⋅</mo>
                        <mn>1,5</mn>
                      </mrow>
                    </mrow>
                    <mrow>
                      <mn>2</mn>
                      <mtext>.</mtext>
                      <mn>2</mn>
                    </mrow>
                  </mfrac>
                </mrow>
              </mrow>
              <mo stretchy="false">=</mo>
              <mtext>176</mtext>
            </mrow>
            <mstyle mathvariant="italic">
              <mrow>
                <mtext>МПа</mtext>
              </mrow>
            </mstyle>
          </mrow>
        </mrow>
      </mstyle>
      <mrow/>
    </mrow>
    <annotation encoding="StarMath 5.0"> size 12{ left [σ rSub { size 8{F} }  right ] rSub { size 8{7} } = {  {"396" cdot 0,"65" cdot 1,5}  over  {2 "." 2} } ="176" ital "МПа"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sub>
                  <mfenced open="[" close="]"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F</mi>
                              </mrow>
                            </mrow>
                          </mstyle>
                        </mrow>
                      </msub>
                    </mrow>
                  </mfenced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text>360</mtext>
                        <mo stretchy="false">⋅</mo>
                        <mn>0,</mn>
                      </mrow>
                      <mrow>
                        <mtext>65</mtext>
                        <mo stretchy="false">⋅</mo>
                        <mn>1,5</mn>
                      </mrow>
                    </mrow>
                    <mrow>
                      <mn>2</mn>
                      <mtext>.</mtext>
                      <mn>2</mn>
                    </mrow>
                  </mfrac>
                </mrow>
              </mrow>
              <mo stretchy="false">=</mo>
              <mtext>160</mtext>
            </mrow>
            <mstyle mathvariant="italic">
              <mrow>
                <mtext>МПа</mtext>
              </mrow>
            </mstyle>
          </mrow>
        </mrow>
      </mstyle>
      <mrow/>
    </mrow>
    <annotation encoding="StarMath 5.0"> size 12{ left [σ rSub { size 8{F} }  right ] rSub { size 8{6} } = {  {"360" cdot 0,"65" cdot 1,5}  over  {2 "." 2} } ="160" ital "МПа"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row>
                <msub>
                  <mfenced open="[" close="]"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F</mi>
                              </mrow>
                            </mrow>
                          </mstyle>
                        </mrow>
                      </msub>
                    </mrow>
                  </mfenced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text>396</mtext>
                        <mo stretchy="false">⋅</mo>
                        <mn>0,</mn>
                      </mrow>
                      <mrow>
                        <mtext>65</mtext>
                        <mo stretchy="false">⋅</mo>
                        <mn>1,2</mn>
                      </mrow>
                    </mrow>
                    <mrow>
                      <mn>2</mn>
                      <mtext>.</mtext>
                      <mn>2</mn>
                    </mrow>
                  </mfrac>
                </mrow>
              </mrow>
              <mo stretchy="false">=</mo>
              <mtext>140</mtext>
            </mrow>
            <mstyle mathvariant="italic">
              <mrow>
                <mtext>МПа</mtext>
              </mrow>
            </mstyle>
          </mrow>
        </mrow>
      </mstyle>
      <mrow/>
    </mrow>
    <annotation encoding="StarMath 5.0"> size 12{ left [σ rSub { size 8{F} }  right ] rSub { size 8{5} } = {  {"396" cdot 0,"65" cdot 1,2}  over  {2 "." 2} } ="140" ital "МПа"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sub>
                  <mfenced open="[" close="]"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F</mi>
                              </mrow>
                            </mrow>
                          </mstyle>
                        </mrow>
                      </msub>
                    </mrow>
                  </mfenced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text>360</mtext>
                        <mo stretchy="false">⋅</mo>
                        <mn>0,</mn>
                      </mrow>
                      <mrow>
                        <mtext>65</mtext>
                        <mo stretchy="false">⋅</mo>
                        <mn>1,2</mn>
                      </mrow>
                    </mrow>
                    <mrow>
                      <mn>2</mn>
                      <mtext>.</mtext>
                      <mn>2</mn>
                    </mrow>
                  </mfrac>
                </mrow>
              </mrow>
              <mo stretchy="false">=</mo>
              <mtext>128</mtext>
            </mrow>
            <mstyle mathvariant="italic">
              <mrow>
                <mtext>МПа</mtext>
              </mrow>
            </mstyle>
          </mrow>
        </mrow>
      </mstyle>
      <mrow/>
    </mrow>
    <annotation encoding="StarMath 5.0"> size 12{ left [σ rSub { size 8{F} }  right ] rSub { size 8{4} } = {  {"360" cdot 0,"65" cdot 1,2}  over  {2 "." 2} } ="128" ital "МПа"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row>
                <msub>
                  <mfenced open="[" close="]"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F</mi>
                              </mrow>
                            </mrow>
                          </mstyle>
                        </mrow>
                      </msub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text>360</mtext>
                        <mo stretchy="false">⋅</mo>
                        <mn>0,</mn>
                      </mrow>
                      <mrow>
                        <mtext>65</mtext>
                        <mo stretchy="false">⋅</mo>
                        <mn>1</mn>
                      </mrow>
                    </mrow>
                    <mrow>
                      <mn>2</mn>
                      <mtext>.</mtext>
                      <mn>2</mn>
                    </mrow>
                  </mfrac>
                </mrow>
              </mrow>
              <mo stretchy="false">=</mo>
              <mtext>106</mtext>
            </mrow>
            <mstyle mathvariant="italic">
              <mrow>
                <mtext>МПа</mtext>
              </mrow>
            </mstyle>
          </mrow>
        </mrow>
      </mstyle>
      <mrow/>
    </mrow>
    <annotation encoding="StarMath 5.0"> size 12{ left [σ rSub { size 8{F} }  right ] rSub { size 8{2} } = {  {"360" cdot 0,"65" cdot 1}  over  {2 "." 2} } ="106" ital "МПа"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row>
                <msub>
                  <mfenced open="[" close="]">
                    <mrow>
                      <msub>
                        <mi>σ</mi>
                        <mrow>
                          <mstyle mathsize="8pt">
                            <mrow>
                              <mrow>
                                <mi>F</mi>
                              </mrow>
                            </mrow>
                          </mstyle>
                        </mrow>
                      </msub>
                    </mrow>
                  </mfenced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text>396</mtext>
                        <mo stretchy="false">⋅</mo>
                        <mn>0,</mn>
                      </mrow>
                      <mrow>
                        <mtext>65</mtext>
                        <mo stretchy="false">⋅</mo>
                        <mn>1</mn>
                      </mrow>
                    </mrow>
                    <mrow>
                      <mn>2</mn>
                      <mtext>.</mtext>
                      <mn>2</mn>
                    </mrow>
                  </mfrac>
                </mrow>
              </mrow>
              <mo stretchy="false">=</mo>
              <mtext>117</mtext>
            </mrow>
            <mstyle mathvariant="italic">
              <mrow>
                <mtext>МПа</mtext>
              </mrow>
            </mstyle>
          </mrow>
        </mrow>
      </mstyle>
      <mrow/>
    </mrow>
    <annotation encoding="StarMath 5.0"> size 12{ left [σ rSub { size 8{F} }  right ] rSub { size 8{1} } = {  {"396" cdot 0,"65" cdot 1}  over  {2 "." 2} } ="117" ital "МПа"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row>
                  <msub>
                    <mi>K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⋅</mo>
                  <mroot>
                    <mrow>
                      <mrow>
                        <mfrac>
                          <mrow>
                            <mrow>
                              <mrow>
                                <mi>M</mi>
                                <mo stretchy="false">⋅</mo>
                                <msub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F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⋅</mo>
                              <mi>K</mi>
                            </mrow>
                          </mrow>
                          <mrow>
                            <mrow>
                              <mrow>
                                <mi>z</mi>
                                <mo stretchy="false">⋅</mo>
                                <msub>
                                  <mi>φ</mi>
                                  <mrow>
                                    <mstyle mathsize="8pt">
                                      <mrow>
                                        <mrow>
                                          <mi>m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⋅</mo>
                              <mfenced open="[" close="]">
                                <mrow>
                                  <msub>
                                    <mi>σ</mi>
                                    <mrow>
                                      <mstyle mathsize="8pt">
                                        <mrow>
                                          <mrow>
                                            <mi>F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</mrow>
                          </mrow>
                        </mfrac>
                      </mrow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</mrow>
              </mrow>
              <mo stretchy="false">=</mo>
              <mn>1</mn>
            </mrow>
            <mtext>.</mtext>
            <mrow>
              <mrow>
                <mn>4</mn>
                <mo stretchy="false">⋅</mo>
                <mroot>
                  <mrow>
                    <mrow>
                      <mfrac>
                        <mrow>
                          <mtext>43</mtext>
                          <mtext>.</mtext>
                          <mrow>
                            <mn>6</mn>
                            <mo stretchy="false">⋅</mo>
                            <mn>1</mn>
                          </mrow>
                          <mtext>.</mtext>
                          <mrow>
                            <mtext>25</mtext>
                            <mo stretchy="false">⋅</mo>
                            <mn>1</mn>
                          </mrow>
                          <mtext>.</mtext>
                          <mn>5</mn>
                        </mrow>
                        <mrow>
                          <mrow>
                            <mrow>
                              <mtext>200</mtext>
                              <mo stretchy="false">⋅</mo>
                              <mn>8</mn>
                            </mrow>
                            <mo stretchy="false">⋅</mo>
                            <mtext>202</mtext>
                          </mrow>
                        </mrow>
                      </mfrac>
                    </mrow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root>
              </mrow>
              <mo stretchy="false">=</mo>
              <mn>0</mn>
            </mrow>
            <mtext>.</mtext>
            <mtext>09</mtext>
          </mrow>
        </mrow>
      </mstyle>
      <mrow/>
    </mrow>
    <annotation encoding="StarMath 5.0"> size 12{m=K rSub { size 8{m} }  cdot  nroot { size 8{3} }  { {  {M cdot Y rSub { size 8{F} }  cdot K}  over  {z cdot φ rSub { size 8{m} }  cdot  left [σ rSub { size 8{F} }  right ]} } } =1 "." 4 cdot  nroot { size 8{3} }  { {  {"43" "." 6 cdot 1 "." "25" cdot 1 "." 5}  over  {"200" cdot 8 cdot "202"} } } =0 "." "09"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n>0</mn>
            </mrow>
            <mtext>.</mtext>
            <mn>2</mn>
            <mstyle mathvariant="italic">
              <mrow>
                <mtext>мм</mtext>
              </mrow>
            </mstyle>
          </mrow>
        </mrow>
      </mstyle>
      <mrow/>
    </mrow>
    <annotation encoding="StarMath 5.0"> size 12{m=0 "." 2 ital "мм"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=</mo>
                  <msub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o stretchy="false">=</mo>
                <msub>
                  <mi>m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</mrow>
              <mo stretchy="false">=</mo>
              <mn>0</mn>
            </mrow>
            <mtext>.</mtext>
            <mn>5</mn>
            <mstyle mathvariant="italic">
              <mrow>
                <mtext>мм</mtext>
              </mrow>
            </mstyle>
          </mrow>
        </mrow>
      </mstyle>
      <mrow/>
    </mrow>
    <annotation encoding="StarMath 5.0"> size 12{m rSub { size 8{1} } =m rSub { size 8{2} } =m rSub { size 8{3} } =m rSub { size 8{4} } =0 "." 5 ital "мм"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φ rSub { size 8{m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n>3</mn>
            </mrow>
            <mtext>.</mtext>
            <mtext>.</mtext>
            <mtext>.</mtext>
            <mtext>16</mtext>
          </mrow>
        </mrow>
      </mstyle>
      <mrow/>
    </mrow>
    <annotation encoding="StarMath 5.0"> size 12{φ rSub { size 8{m} } =3 "."  "."  "." "16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n>8</mn>
            </mrow>
          </mrow>
        </mrow>
      </mstyle>
      <mrow/>
    </mrow>
    <annotation encoding="StarMath 5.0"> size 12{φ rSub { size 8{m} } =8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F</mi>
                    </mrow>
                  </mrow>
                </mstyle>
              </mrow>
            </msub>
          </mrow>
        </mrow>
      </mstyle>
      <mrow/>
    </mrow>
    <annotation encoding="StarMath 5.0"> size 12{Y rSub { size 8{F} } } {}</annotation>
  </semantics>
</math>
</file>