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line-height="200%" fo:text-align="center" style:justify-single-word="false"/>
      <style:text-properties fo:font-size="12pt" style:font-size-asian="12pt"/>
    </style:style>
    <style:style style:name="P5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line-height="200%" fo:text-align="justify" style:justify-single-word="false"/>
    </style:style>
    <style:style style:name="P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12pt" style:font-size-asian="12pt"/>
    </style:style>
    <style:style style:name="P10" style:family="paragraph" style:parent-style-name="Standard">
      <style:paragraph-properties fo:margin-left="0cm" fo:margin-right="0cm" fo:line-height="200%" fo:text-align="justify" style:justify-single-word="false" fo:text-indent="1cm" style:auto-text-indent="false"/>
    </style:style>
    <style:style style:name="P11" style:family="paragraph" style:parent-style-name="Heading_20_1">
      <style:paragraph-properties fo:text-align="center" style:justify-single-word="false"/>
    </style:style>
    <style:style style:name="P12" style:family="paragraph" style:parent-style-name="Heading_20_1">
      <style:paragraph-properties fo:text-align="center" style:justify-single-word="false"/>
      <style:text-properties fo:font-size="16pt" fo:font-weight="bold" style:font-size-asian="16pt" style:font-weight-asian="bold"/>
    </style:style>
    <style:style style:name="P13" style:family="paragraph" style:parent-style-name="Heading_20_1" style:master-page-name="Standard">
      <style:paragraph-properties fo:text-align="center" style:justify-single-word="false" style:page-number="auto"/>
    </style:style>
    <style:style style:name="P14" style:family="paragraph" style:parent-style-name="Heading_20_2">
      <style:paragraph-properties fo:line-height="200%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text-underline-style="solid" style:text-underline-width="auto" style:text-underline-color="font-color" style:font-size-asian="12pt"/>
    </style:style>
    <style:style style:name="T3" style:family="text">
      <style:text-properties fo:font-size="12pt" fo:language="en" fo:country="US" style:font-size-asian="12pt"/>
    </style:style>
    <style:style style:name="T4" style:family="text">
      <style:text-properties fo:font-size="12pt" fo:language="en" fo:country="US" style:text-underline-style="solid" style:text-underline-width="auto" style:text-underline-color="font-color" style:font-size-asian="12pt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Министерство высшего и среднего специального образования СССР</text:h>
      <text:h text:style-name="Heading_20_2" text:outline-level="2">Московское ордена Ленина и ордена Трудового Красного Знамени</text:h>
      <text:p text:style-name="P9">ВЫСШЕЕ ТЕХНИЧЕСКОЕ УЧИЛИЩЕ имени Н.Э. Баумана</text:p>
      <text:p text:style-name="P2"/>
      <text:p text:style-name="P1"><text:span text:style-name="T1">Факультет <text:s text:c="8"/></text:span><text:span text:style-name="T2"><text:s text:c="10"/>РЛ___________</text:span></text:p>
      <text:p text:style-name="P6"/>
      <text:h text:style-name="P11" text:outline-level="1">Кафедра <text:s text:c="11"/><text:span text:style-name="T5"><text:s text:c="6"/>РЛ5</text:span>____________</text:h>
      <text:p text:style-name="P2"/>
      <text:p text:style-name="P2"/>
      <text:h text:style-name="P12" text:outline-level="1">Задание 21</text:h>
      <text:p text:style-name="P3"/>
      <text:p text:style-name="P7">на курсовой проект</text:p>
      <text:p text:style-name="P2"/>
      <text:p text:style-name="Standard"><text:span text:style-name="T1">по курсу <text:s text:c="2"/></text:span><text:span text:style-name="T2">«Основы конструирования приборов»__________________________________</text:span></text:p>
      <text:p text:style-name="P5"/>
      <text:p text:style-name="Standard"><text:span text:style-name="T1">Студент <text:s text:c="2"/></text:span><text:span text:style-name="T2"><text:s text:c="7"/>Дудукин А.С. <text:s text:c="37"/>РЛ3-61__________________________</text:span></text:p>
      <text:p text:style-name="Standard"><text:s text:c="20"/>(фамилия, инициалы) <text:s text:c="37"/>(индекс группы)</text:p>
      <text:p text:style-name="P2"/>
      <text:p text:style-name="Standard"><text:span text:style-name="T1">Руководитель <text:s text:c="2"/></text:span><text:span text:style-name="T2"><text:s text:c="8"/>Кокорев Ю.А.______________________________________________</text:span></text:p>
      <text:p text:style-name="Standard"><text:s text:c="48"/>(фамилия, инициалы)</text:p>
      <text:p text:style-name="P2"/>
      <text:p text:style-name="Standard"><text:span text:style-name="T1">Срок выполнения проекта по графику</text:span><text:span text:style-name="T3">:</text:span><text:span text:style-name="T1"> 20% к </text:span><text:span text:style-name="T2"><text:s text:c="3"/>3___ </text:span><text:span text:style-name="T1">нед., 40% к </text:span><text:span text:style-name="T2"><text:s text:c="3"/>6</text:span><text:span text:style-name="T1">__ нед., 60%</text:span></text:p>
      <text:p text:style-name="P2"/>
      <text:p text:style-name="Standard"><text:span text:style-name="T1">к </text:span><text:span text:style-name="T2"><text:s text:c="3"/>9</text:span><text:span text:style-name="T1">__нед., 80% к <text:s/></text:span><text:span text:style-name="T2"><text:s text:c="3"/>12__</text:span><text:span text:style-name="T1">нед., 100% к </text:span><text:span text:style-name="T2"><text:s text:c="3"/>15__</text:span><text:span text:style-name="T1">нед.</text:span></text:p>
      <text:p text:style-name="P2"/>
      <text:p text:style-name="Standard"><text:span text:style-name="T1">Защита проекта <text:s text:c="2"/></text:span><text:span text:style-name="T2"><text:s text:c="9"/>15-16 нед.__________________________________________</text:span><text:span text:style-name="T1">2000г.</text:span></text:p>
      <text:p text:style-name="P2"/>
      <text:p text:style-name="Standard"><text:span text:style-name="T3">I</text:span><text:span text:style-name="T1">. Тема проекта <text:s text:c="2"/></text:span><text:span text:style-name="T2"><text:s text:c="8"/>Электромеханический привод кругового обзора_______________</text:span></text:p>
      <text:p text:style-name="P2"/>
      <text:p text:style-name="Standard"><text:span text:style-name="T3">II.</text:span><text:span text:style-name="T1"> Техническое задание <text:s text:c="2"/></text:span><text:span text:style-name="T2">Разработать конструкцию электромеханического привода кру-</text:span></text:p>
      <text:p text:style-name="P5"/>
      <text:p text:style-name="P5">гового обзора в соответствии с заданным вариантом.______________________________</text:p>
      <text:p text:style-name="P2"/>
      <text:p text:style-name="Standard"><text:span text:style-name="T3">III. </text:span><text:span text:style-name="T1">Объем и содержание проекта (графических работ <text:s text:c="2"/></text:span><text:span text:style-name="T2"><text:s text:c="5"/>5__ </text:span><text:span text:style-name="T1">листов формата 21,</text:span></text:p>
      <text:p text:style-name="P2"/>
      <text:p text:style-name="Standard"><text:span text:style-name="T1">расчетно-пояснительная записка на <text:s text:c="2"/></text:span><text:span text:style-name="T2"><text:s text:c="12"/>35-50______</text:span><text:span text:style-name="T1"> листах формата 11)</text:span></text:p>
      <text:p text:style-name="P2"/>
      <text:p text:style-name="Standard"><text:span text:style-name="T2"><text:s text:c="12"/>Содержание расчетно-пояснительной записки</text:span><text:span text:style-name="T4">:_____________________________</text:span></text:p>
      <text:p text:style-name="P2"/>
      <text:p text:style-name="P8"><text:span text:style-name="T2">1.Оглавление. 2. Задание на курсовой проект (на бланке). 3. Назначение устройства. 4. Разработка технического предложения, анализ ТЗ и кинематической схемы. Уточнение ТЗ. Выбор и обоснование элементной базы привода и узла крепления оптического элемента. 5. Проектировочный расчет ЭМП</text:span><text:span text:style-name="T4">:</text:span><text:span text:style-name="T2"> Выбор двигателя. Расчет кинематических цепей</text:span><text:span text:style-name="T4">:</text:span><text:span text:style-name="T2"> двигатель—ОЭ, ОЭ—ЭОС и двигатель—ОД. Определение типов, числа и параметров элементарных передач привода. Расчет моментов и усилий в кинематических цепях. Расчет элементов передач на прочность. Выбор материалов и допускаемых напряжений. Определение размеров элементов передач.</text:span><text:span text:style-name="T1"> </text:span><text:span text:style-name="T2">Выбор типа и материала корпуса. Проектировочный расчет валов. Выбор обоснование выбора опор. </text:span><text:soft-page-break/><text:span text:style-name="T2">Точность элементов конструкции. Посадки. Эскизная проработка конструкции с учетом требований надежности, унификации и т.д. Разработка структурной схемы сборки. Выбор покрытий. Проверочные расчеты спроектированного привода. Проверка правильности выбора двигателя. Определение уточненных моментов и усилий. Проверочные расчеты валов и опор, элементов передач на прочность. Определение времени разгона и выбега ЭМП. Расчет на точность кинематических цепей, размерной цепи (по указанию преподавателя). Выводы и заключение. Список литературы._________________________________________________________________</text:span></text:p>
      <text:p text:style-name="P8"><text:span text:style-name="T2">В графической части проекта выполнить</text:span><text:span text:style-name="T4">:</text:span><text:span text:style-name="T2"> 1. Кинематическую схему привода—0,5 л. ф.А1</text:span><text:span text:style-name="T4">;</text:span><text:span text:style-name="T2"> 2. Общий вид привода—1 л ф. А1</text:span><text:span text:style-name="T4">;</text:span><text:span text:style-name="T2"> 3. Сборочный чертеж привода—0,5 л ф. А1</text:span><text:span text:style-name="T4">;</text:span><text:span text:style-name="T2"> 4. Сборочные чертежи—(1…1,5) л ф. А1</text:span><text:span text:style-name="T4">; 5. Габаритно-монтажный чертеж—0,5 л ф. А1;</text:span><text:span text:style-name="T2"> 6. Чертежи деталей—(1…1,5)л ф. А1.___________________________________________</text:span></text:p>
      <text:h text:style-name="Heading_20_3" text:outline-level="3">Руководитель проекта</text:h>
      <text:p text:style-name="P4">Дата выдачи «________» _________________2000г.</text:p>
      <text:h text:style-name="P14" text:outline-level="2">Дополнительные указания по проектированию</text:h>
      <text:p text:style-name="P8"><text:span text:style-name="T2">Примечание. В записке необходимо приводить эскизы рассчитываемых элементов и узлов схемы силовых воздействий, эпюры изгибающих и крутящих моментов, а также эскизы компоновочной схемы механизма, варианты схемотехнического состава привода, эскизный чертеж общего вида, схему сборки и спецификации. Привод выполнить в виде отдельного законченного блока. В конструкции предусмотреть посадочные конструктивные элементы для соединения с сопряженными деталями и узлами ПУ. Электросоединение электрических элементов осуществить с помощью стандартных элементов. Условия хранения—группа 2. Климатическое исполнение изделия—</text:span><text:span text:style-name="T4">V</text:span><text:span text:style-name="T2">. Место размещения изделия—4.2. Питающая сеть</text:span><text:span text:style-name="T4">:</text:span><text:span text:style-name="T2"> сеть постоянного тока </text:span><text:span text:style-name="T4">U=12,27,29,36V</text:span><text:span text:style-name="T2">, сеть переменного тока—</text:span><text:span text:style-name="T4">U=36V, f=400</text:span><text:span text:style-name="T2">Гц. В качестве датчиков обратной связи использовать потенциометры ППМЛ, ППМФ или ПТП. Для ограничения рабочего угла поворота ОЭ использовать микровыключатели МП12 или </text:span><text:span text:style-name="T4">D301</text:span><text:span text:style-name="T2">.______________________________________________________________________</text:span></text:p>
      <text:p text:style-name="P10">Научно-методический кабине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200%" fo:text-align="justify" style:justify-single-word="false" fo:text-indent="1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25%" fo:text-align="justify" style:justify-single-word="false" fo:keep-with-next="always"/>
      <style:text-properties fo:font-size="14pt" style:font-size-asian="14pt"/>
    </style:style>
    <style:style style:name="WW8Num1z0" style:family="text">
      <style:text-properties style:text-underline-style="solid" style:text-underline-width="auto" style:text-underline-color="font-color"/>
    </style:style>
    <style:style style:name="WW8Num2z0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алямова</meta:initial-creator>
    <meta:creation-date>2000-07-03T00:26:00</meta:creation-date>
    <dc:creator>Салямова</dc:creator>
    <dc:date>2000-07-03T01:38:00</dc:date>
    <meta:editing-cycles>49</meta:editing-cycles>
    <meta:editing-duration>PT1H12M</meta:editing-duration>
    <meta:document-statistic meta:table-count="0" meta:image-count="0" meta:object-count="0" meta:page-count="2" meta:paragraph-count="28" meta:word-count="440" meta:character-count="4120" meta:non-whitespace-character-count="3451"/>
    <meta:generator>LibreOffice/4.1.1.1$Windows_x86 LibreOffice_project/a990db030b8125868501634ff662be1d89d0868</meta:generator>
  </office:meta>
</office:document-meta>
</file>