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21cm" fo:margin-left="-0.199cm" table:align="left" style:writing-mode="lr-tb"/>
    </style:style>
    <style:style style:name="Table1.A" style:family="table-column">
      <style:table-column-properties style:column-width="8.192cm"/>
    </style:style>
    <style:style style:name="Table1.B" style:family="table-column">
      <style:table-column-properties style:column-width="6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 style:master-page-name="Standard">
      <style:paragraph-properties fo:margin-top="0cm" fo:margin-bottom="0.353cm" style:contextual-spacing="false" fo:text-align="justify" style:justify-single-word="false" style:page-number="auto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хническое задание.</text:p>
      <text:p text:style-name="P4">Разработать конструкцию электромеханического привода кругового обзора в соответствии с заданным вариантом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Наименование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Тип оптического элемента (ОЭ)</text:p>
          </table:table-cell>
          <table:table-cell table:style-name="Table1.B1" office:value-type="string">
            <text:p text:style-name="P4">Плоское зеркало</text:p>
          </table:table-cell>
        </table:table-row>
        <table:table-row table:style-name="Table1.1">
          <table:table-cell table:style-name="Table1.A1" office:value-type="string">
            <text:p text:style-name="P4">Размеры ОЭ</text:p>
          </table:table-cell>
          <table:table-cell table:style-name="Table1.B1" office:value-type="string">
            <text:p text:style-name="P4">180х90х20</text:p>
          </table:table-cell>
        </table:table-row>
        <table:table-row table:style-name="Table1.1">
          <table:table-cell table:style-name="Table1.A1" office:value-type="string">
            <text:p text:style-name="P4">Рабочие углы поворота, град</text:p>
          </table:table-cell>
          <table:table-cell table:style-name="Table1.B1" office:value-type="string">
            <text:p text:style-name="P4">25</text:p>
          </table:table-cell>
        </table:table-row>
        <table:table-row table:style-name="Table1.1">
          <table:table-cell table:style-name="Table1.A1" office:value-type="string">
            <text:p text:style-name="P3"><text:span text:style-name="T1">Угловое ускорение ОЭ, рад/с</text:span><text:span text:style-name="T2">2</text:span></text:p>
          </table:table-cell>
          <table:table-cell table:style-name="Table1.B1" office:value-type="string">
            <text:p text:style-name="P4">0.55</text:p>
          </table:table-cell>
        </table:table-row>
        <table:table-row table:style-name="Table1.1">
          <table:table-cell table:style-name="Table1.A1" office:value-type="string">
            <text:p text:style-name="P4">Скорость вращения, рад/с</text:p>
          </table:table-cell>
          <table:table-cell table:style-name="Table1.B1" office:value-type="string">
            <text:p text:style-name="P4">0.6</text:p>
          </table:table-cell>
        </table:table-row>
        <table:table-row table:style-name="Table1.1">
          <table:table-cell table:style-name="Table1.A1" office:value-type="string">
            <text:p text:style-name="P4">Напряжение питания потенциометра, В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Температура эксплуатации, град. С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Срок службы, час.</text:p>
          </table:table-cell>
          <table:table-cell table:style-name="Table1.B1" office:value-type="string">
            <text:p text:style-name="P4">2000</text:p>
          </table:table-cell>
        </table:table-row>
        <table:table-row table:style-name="Table1.1">
          <table:table-cell table:style-name="Table1.A1" office:value-type="string">
            <text:p text:style-name="P4">Характер производства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Точность отработки не хуже (угл. мин.)</text:p>
          </table:table-cell>
          <table:table-cell table:style-name="Table1.B1" office:value-type="string">
            <text:p text:style-name="P4">5</text:p>
          </table:table-cell>
        </table:table-row>
      </table:table>
      <text:p text:style-name="P3"/>
      <text:p text:style-name="P6">Назначение.</text:p>
      <text:p text:style-name="P4">ЭМП кругового обзора предназначен для визирования пространства по горизонтали с помощью визирного оптического элемента, вращаемого вокруг вертикальной оси приборного устройства.</text:p>
      <text:p text:style-name="P4"/>
      <text:p text:style-name="P6">Анализ ТЗ.</text:p>
      <text:p text:style-name="P1">Назначение ЭМП—визирование по горизонтали, следовательно конструкция должна обеспечивать вращательное движение выходного вала.</text:p>
      <text:p text:style-name="P9">Область применения—светооптические и пеленгационные устройства, тренажеры.</text:p>
      <text:p text:style-name="P9">Проанализируем технические требования, предъявляемые к конструкции:</text:p>
      <text:p text:style-name="P9">Тип оптического элемента—прямоугольная призма определяет способ его крепления</text:p>
      <text:p text:style-name="P9">Рабочие углы поворота говорят о реверсивном движении. Суммируя это с назначением и областью применения, отнесем проектируемый ЭМП к следящему. Следящий привод должен удовлетворять многим критериям: быстродействия, точности, а также небольших габаритов. В конструкции также следует применять управляемые двигатели с малым значением ЭМП.</text:p>
      <text:p text:style-name="P9">Не указанное напряжение питания, не высокий срок службы, а также индивидуальный характер производства расширяют конструкторские возможности.</text:p>
      <text:p text:style-name="P8"><text:span text:style-name="T1">Заданная погрешность отработки положения выходного вала позволяет заключить, что проектируемый привод должен быть точным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text-align="justify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cm" fo:margin-left="2.5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значение</dc:title>
    <meta:initial-creator>Салямова</meta:initial-creator>
    <meta:creation-date>2001-06-12T13:46:00</meta:creation-date>
    <dc:creator>vip</dc:creator>
    <dc:date>2001-06-12T13:46:00</dc:date>
    <meta:print-date>2000-05-29T03:16:00</meta:print-date>
    <meta:editing-cycles>2</meta:editing-cycles>
    <meta:editing-duration>PT3M</meta:editing-duration>
    <meta:document-statistic meta:table-count="1" meta:image-count="0" meta:object-count="0" meta:page-count="1" meta:paragraph-count="31" meta:word-count="189" meta:character-count="1577" meta:non-whitespace-character-count="1422"/>
    <meta:generator>LibreOffice/4.1.1.1$Windows_x86 LibreOffice_project/a990db030b8125868501634ff662be1d89d0868</meta:generator>
  </office:meta>
</office:document-meta>
</file>