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othicG" svg:font-family="GothicG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GothicG" fo:font-size="22pt" fo:font-weight="bold" style:font-size-asian="22pt" style:font-weight-asian="bold" style:font-name-complex="GothicG"/>
    </style:style>
    <style:style style:name="P6" style:family="paragraph" style:parent-style-name="Standard">
      <style:paragraph-properties fo:text-align="end" style:justify-single-word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language="en" fo:country="US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ГТУ им Н.Э. Баумана</text:p>
      <text:p text:style-name="P3">Кафедра РЛ5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Расчетно-пояснительная записка</text:p>
      <text:p text:style-name="P3">к курсовому проекту по ОКП</text:p>
      <text:p text:style-name="P3"/>
      <text:p text:style-name="P3"/>
      <text:p text:style-name="P3"/>
      <text:p text:style-name="P5">«Электромеханический привод кругового</text:p>
      <text:p text:style-name="P5">горизонтального обзора»</text:p>
      <text:p text:style-name="P3"/>
      <text:p text:style-name="P3">Задание 21, вариант 7</text:p>
      <text:p text:style-name="P3"/>
      <text:p text:style-name="P3"/>
      <text:p text:style-name="P3"/>
      <text:p text:style-name="P6"><text:span text:style-name="T1">Выполнил</text:span><text:span text:style-name="T2">:</text:span><text:span text:style-name="T1"> студент группы РЛ3-61,</text:span></text:p>
      <text:p text:style-name="P4">Дудукин А.С.</text:p>
      <text:p text:style-name="P6"><text:span text:style-name="T1">Преподаватель</text:span><text:span text:style-name="T2">:</text:span><text:span text:style-name="T1"> Кокорев Ю.А.</text:span></text:p>
      <text:p text:style-name="P3"/>
      <text:p text:style-name="P3"/>
      <text:p text:style-name="P3"/>
      <text:p text:style-name="P3"/>
      <text:p text:style-name="P3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Москва, 2000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othicG" svg:font-family="GothicG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style:font-size-asian="16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25%" fo:text-align="justify" style:justify-single-word="false" fo:keep-with-next="always"/>
      <style:text-properties fo:font-size="14pt" style:font-size-asian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ГТУ им Н</dc:title>
    <meta:initial-creator>Салямова</meta:initial-creator>
    <meta:creation-date>2000-07-03T00:11:00</meta:creation-date>
    <dc:creator>Салямова</dc:creator>
    <dc:date>2000-07-03T00:22:00</dc:date>
    <meta:editing-cycles>10</meta:editing-cycles>
    <meta:editing-duration>PT11M</meta:editing-duration>
    <meta:document-statistic meta:table-count="0" meta:image-count="0" meta:object-count="0" meta:page-count="1" meta:paragraph-count="11" meta:word-count="33" meta:character-count="253" meta:non-whitespace-character-count="231"/>
    <meta:generator>LibreOffice/4.1.1.1$Windows_x86 LibreOffice_project/a990db030b8125868501634ff662be1d89d0868</meta:generator>
  </office:meta>
</office:document-meta>
</file>