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language="en" fo:country="US" fo:font-weight="bold" style:font-size-asian="18pt" style:font-weight-asian="bold"/>
    </style:style>
    <style:style style:name="P7" style:family="paragraph" style:parent-style-name="Standard">
      <style:text-properties fo:font-size="14pt" fo:language="en" fo:country="US" fo:font-weight="bold" style:font-size-asian="14pt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1.43cm" fo:margin-right="0cm" fo:line-height="0.423cm" fo:text-align="justify" style:justify-single-word="false" fo:text-indent="1.27cm" style:auto-text-indent="false"/>
      <style:text-properties fo:font-size="12pt" fo:language="en" fo:country="US" fo:font-weight="bold" style:font-size-asian="12pt" style:font-weight-asian="bold"/>
    </style:style>
    <style:style style:name="P10" style:family="paragraph" style:parent-style-name="Standard">
      <style:paragraph-properties fo:margin-left="11.43cm" fo:margin-right="0cm" fo:line-height="0.423cm" fo:text-align="justify" style:justify-single-word="false" fo:text-indent="1.27cm" style:auto-text-indent="false"/>
      <style:text-properties fo:font-size="12pt" fo:language="en" fo:country="US" style:font-size-asian="12pt"/>
    </style:style>
    <style:style style:name="P11" style:family="paragraph" style:parent-style-name="Standard">
      <style:paragraph-properties fo:margin-left="12.7cm" fo:margin-right="-0.852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2.7cm" fo:margin-right="-0.852cm" fo:line-height="0.423cm" fo:text-align="justify" style:justify-single-word="false" fo:text-indent="0cm" style:auto-text-indent="false"/>
      <style:text-properties fo:font-size="12pt" fo:language="en" fo:country="US" style:font-size-asian="12pt"/>
    </style:style>
    <style:style style:name="P13" style:family="paragraph" style:parent-style-name="Standard">
      <style:paragraph-properties fo:margin-left="0cm" fo:margin-right="-0.852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852cm" fo:line-height="0.423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fo:font-size="12pt" fo:language="en" fo:country="US" style:font-size-asian="12pt"/>
    </style:style>
    <style:style style:name="P17" style:family="paragraph" style:parent-style-name="Standard">
      <style:paragraph-properties fo:margin-left="1.27cm" fo:margin-right="-0.852cm" fo:line-height="0.423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1.27cm" fo:margin-right="-0.852cm" fo:line-height="0.423cm" fo:text-align="justify" style:justify-single-word="false" fo:text-indent="1.27cm" style:auto-text-indent="false"/>
      <style:text-properties fo:font-size="12pt" fo:language="en" fo:country="US" style:font-size-asian="12pt"/>
    </style:style>
    <style:style style:name="P19" style:family="paragraph" style:parent-style-name="Standard">
      <style:paragraph-properties fo:margin-left="0cm" fo:margin-right="0cm" fo:line-height="150%" fo:text-indent="0.751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  <style:text-properties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  <style:text-properties fo:font-size="14pt" fo:language="en" fo:country="US" fo:font-weight="bold" style:font-size-asian="14pt" style:font-weight-asian="bold"/>
    </style:style>
    <style:style style:name="P24" style:family="paragraph" style:parent-style-name="Standard">
      <style:paragraph-properties fo:margin-left="0cm" fo:margin-right="0cm" fo:line-height="150%" fo:text-indent="0.751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cm" fo:line-height="150%" fo:text-indent="0.75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line-height="150%" fo:text-indent="1.27cm" style:auto-text-indent="false"/>
    </style:style>
    <style:style style:name="P27" style:family="paragraph" style:parent-style-name="Standard">
      <style:paragraph-properties fo:margin-left="-0.635cm" fo:margin-right="0cm" fo:line-height="2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635cm" fo:margin-right="0cm" fo:line-height="200%" fo:text-indent="0cm" style:auto-text-indent="false"/>
      <style:text-properties fo:font-size="14pt" fo:language="en" fo:country="US" fo:font-weight="bold" style:font-size-asian="14pt" style:font-weight-asian="bold"/>
    </style:style>
    <style:style style:name="P29" style:family="paragraph" style:parent-style-name="Standard">
      <style:paragraph-properties fo:margin-left="0cm" fo:margin-right="-0.85cm" fo:line-height="150%" fo:text-indent="0.63cm" style:auto-text-indent="false"/>
    </style:style>
    <style:style style:name="P30" style:family="paragraph" style:parent-style-name="Standard">
      <style:paragraph-properties fo:margin-left="0cm" fo:margin-right="-0.85cm" fo:line-height="150%" fo:text-align="center" style:justify-single-word="false" fo:text-indent="0.63cm" style:auto-text-indent="false"/>
    </style:style>
    <style:style style:name="P31" style:family="paragraph" style:parent-style-name="Standard">
      <style:paragraph-properties fo:margin-left="0cm" fo:margin-right="-0.85cm" fo:line-height="150%" fo:text-indent="0.63cm" style:auto-text-indent="false"/>
      <style:text-properties fo:font-size="12pt" fo:language="en" fo:country="US" style:font-size-asian="12pt"/>
    </style:style>
    <style:style style:name="P32" style:family="paragraph" style:parent-style-name="Standard">
      <style:paragraph-properties fo:margin-left="0cm" fo:margin-right="-0.85cm" fo:line-height="200%" fo:text-align="center" style:justify-single-word="false" fo:text-indent="0cm" style:auto-text-indent="false"/>
      <style:text-properties fo:font-size="14pt" fo:language="en" fo:country="US" style:font-size-asian="14pt"/>
    </style:style>
    <style:style style:name="P33" style:family="paragraph" style:parent-style-name="Standard">
      <style:paragraph-properties fo:margin-left="0cm" fo:margin-right="-0.85cm" fo:line-height="150%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-0.85cm" fo:line-height="200%" fo:text-align="center" style:justify-single-word="false" fo:text-indent="0cm" style:auto-text-indent="false"/>
      <style:text-properties fo:font-size="12pt" fo:language="en" fo:country="US" style:font-size-asian="12pt"/>
    </style:style>
    <style:style style:name="P35" style:family="paragraph" style:parent-style-name="Standard">
      <style:paragraph-properties fo:margin-left="0cm" fo:margin-right="-0.85cm" fo:line-height="150%" fo:text-indent="0cm" style:auto-text-indent="false"/>
    </style:style>
    <style:style style:name="P36" style:family="paragraph" style:parent-style-name="Standard">
      <style:paragraph-properties fo:margin-left="0cm" fo:margin-right="-0.85cm" fo:line-height="200%" fo:text-align="center" style:justify-single-word="false" fo:text-indent="0cm" style:auto-text-indent="false" fo:break-before="page"/>
    </style:style>
    <style:style style:name="P37" style:family="paragraph" style:parent-style-name="Standard">
      <style:paragraph-properties fo:margin-left="0cm" fo:margin-right="-0.85cm" fo:line-height="150%" fo:text-indent="0.635cm" style:auto-text-indent="false"/>
    </style:style>
    <style:style style:name="P38" style:family="paragraph" style:parent-style-name="Standard">
      <style:paragraph-properties fo:margin-left="1cm" fo:margin-right="1cm" fo:line-height="150%" fo:text-align="center" style:justify-single-word="false" fo:text-indent="0.751cm" style:auto-text-indent="false"/>
    </style:style>
    <style:style style:name="P39" style:family="paragraph" style:parent-style-name="Standard">
      <style:paragraph-properties fo:margin-left="1cm" fo:margin-right="1cm" fo:line-height="150%" fo:text-align="center" style:justify-single-word="false" fo:text-indent="0.751cm" style:auto-text-indent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margin-left="1cm" fo:margin-right="1cm" fo:line-height="150%" fo:text-align="center" style:justify-single-word="false" fo:text-indent="0.751cm" style:auto-text-indent="false"/>
      <style:text-properties fo:font-size="14pt" fo:font-style="italic" fo:font-weight="bold" style:font-size-asian="14pt" style:font-style-asian="italic" style:font-weight-asian="bold"/>
    </style:style>
    <style:style style:name="P41" style:family="paragraph" style:parent-style-name="Standard">
      <style:paragraph-properties fo:margin-top="0.423cm" fo:margin-bottom="0cm" style:contextual-spacing="false" fo:line-height="150%"/>
    </style:style>
    <style:style style:name="P42" style:family="paragraph" style:parent-style-name="Standard">
      <style:paragraph-properties fo:margin-top="0.423cm" fo:margin-bottom="0cm" style:contextual-spacing="false" fo:line-height="150%"/>
      <style:text-properties fo:font-size="12pt" style:font-size-asian="12pt"/>
    </style:style>
    <style:style style:name="P43" style:family="paragraph" style:parent-style-name="Standard" style:list-style-name="WW8Num8">
      <style:paragraph-properties fo:margin-left="0.635cm" fo:margin-right="-0.85cm" fo:line-height="150%" fo:text-indent="-0.635cm" style:auto-text-indent="false"/>
    </style:style>
    <style:style style:name="P44" style:family="paragraph" style:parent-style-name="Standard" style:list-style-name="WW8Num8">
      <style:paragraph-properties fo:margin-left="0.635cm" fo:margin-right="-0.85cm" fo:line-height="150%" fo:text-indent="-0.635cm" style:auto-text-indent="false"/>
      <style:text-properties fo:font-size="12pt" style:font-size-asian="12pt"/>
    </style:style>
    <style:style style:name="P45" style:family="paragraph" style:parent-style-name="Heading_20_2">
      <style:text-properties fo:font-size="18pt" style:font-size-asian="18pt"/>
    </style:style>
    <style:style style:name="P46" style:family="paragraph" style:parent-style-name="Text_20_body_20_indent">
      <style:paragraph-properties fo:margin-left="0cm" fo:margin-right="0cm" fo:line-height="150%" fo:text-indent="0.63cm" style:auto-text-indent="false"/>
    </style:style>
    <style:style style:name="P47" style:family="paragraph" style:parent-style-name="Heading_20_3">
      <style:paragraph-properties fo:line-height="0.423cm"/>
    </style:style>
    <style:style style:name="P48" style:family="paragraph" style:parent-style-name="Heading_20_4">
      <style:text-properties fo:language="en" fo:country="US"/>
    </style:style>
    <style:style style:name="P49" style:family="paragraph" style:parent-style-name="Heading" style:master-page-name="Standard">
      <style:paragraph-properties style:page-number="3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/>
    </style:style>
    <style:style style:name="T3" style:family="text">
      <style:text-properties fo:font-size="18pt" fo:language="en" fo:country="US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fo:font-weight="bold" style:font-size-asian="12pt" style:font-weight-asian="bold"/>
    </style:style>
    <style:style style:name="T8" style:family="text">
      <style:text-properties fo:font-size="12pt" fo:language="en" fo:country="US" fo:font-style="italic" style:font-size-asian="12pt" style:font-style-asian="italic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language="en" fo:country="US" fo:font-weight="bold" style:font-size-asian="14pt" style:font-weight-asian="bold"/>
    </style:style>
    <style:style style:name="T1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15" style:family="text">
      <style:text-properties fo:font-size="14pt" fo:font-style="italic" fo:font-weight="bold" style:font-size-asian="14pt" style:font-style-asian="italic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="Symbol" fo:font-size="12pt" style:font-size-asian="12pt"/>
    </style:style>
    <style:style style:name="T18" style:family="text">
      <style:text-properties style:font-name="Symbol" fo:font-size="12pt" fo:font-style="italic" style:font-size-asian="12pt" style:font-style-asian="italic"/>
    </style:style>
    <style:style style:name="T19" style:family="text">
      <style:text-properties style:font-name="Symbol" fo:font-size="12pt" fo:language="en" fo:country="US" fo:font-style="italic" style:font-size-asian="12pt" style:font-style-asian="italic"/>
    </style:style>
    <style:style style:name="T20" style:family="text">
      <style:text-properties style:text-position="sub 58%" fo:font-size="12pt" style:font-size-asian="12pt"/>
    </style:style>
    <style:style style:name="T21" style:family="text">
      <style:text-properties style:text-position="sub 58%" fo:font-size="12pt" fo:font-style="italic" style:font-size-asian="12pt" style:font-style-asian="italic"/>
    </style:style>
    <style:style style:name="T22" style:family="text">
      <style:text-properties style:text-position="sub 58%" fo:font-size="12pt" fo:language="en" fo:country="US" fo:font-style="italic" style:font-size-asian="12pt" style:font-style-asian="italic"/>
    </style:style>
    <style:style style:name="T23" style:family="text">
      <style:text-properties style:text-position="sub 58%" fo:font-size="12pt" fo:language="en" fo:country="US" style:font-size-asian="12pt"/>
    </style:style>
    <style:style style:name="T24" style:family="text">
      <style:text-properties style:text-position="sub 58%" style:font-name="Symbol" fo:font-size="12pt" fo:font-style="italic" style:font-size-asian="12pt" style:font-style-asian="italic"/>
    </style:style>
    <style:style style:name="T25" style:family="text">
      <style:text-properties style:text-position="sub 58%" style:font-name="Symbol" fo:font-size="12pt" fo:language="en" fo:country="US" fo:font-style="italic" style:font-size-asian="12pt" style:font-style-asian="italic"/>
    </style:style>
    <style:style style:name="T26" style:family="text">
      <style:text-properties style:text-position="super 58%" fo:font-size="12pt" fo:language="en" fo:country="US" fo:font-style="italic" style:font-size-asian="12pt" style:font-style-asian="italic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осковский Государственный Университет им. Н. Э. Баума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5" text:outline-level="2">Расчетно-пояснительная записка </text:h>
      <text:p text:style-name="P4"/>
      <text:p text:style-name="P5">к <text:s/>курсовой работе</text:p>
      <text:p text:style-name="P6"/>
      <text:p text:style-name="P5">по курсу </text:p>
      <text:p text:style-name="P6"/>
      <text:p text:style-name="P1"><text:span text:style-name="T3">“</text:span><text:span text:style-name="T4">Теория гироскопов и гиростабилизаторов</text:span><text:span text:style-name="T3">”</text:span></text:p>
      <text:p text:style-name="P6"/>
      <text:p text:style-name="P5">на тему</text:p>
      <text:p text:style-name="P6"/>
      <text:p text:style-name="P1"><text:span text:style-name="T3">“</text:span><text:span text:style-name="T4">Двухосный индикаторный гиростабилизатор</text:span><text:span text:style-name="T3">”</text:span></text:p>
      <text:p text:style-name="P6"/>
      <text:p text:style-name="P6"/>
      <text:p text:style-name="P6"/>
      <text:p text:style-name="P6"/>
      <text:p text:style-name="P9">Выполнил <text:s/>:</text:p>
      <text:p text:style-name="P10"/>
      <text:h text:style-name="P47" text:outline-level="3"><text:s text:c="18"/><text:span text:style-name="T1">C</text:span>тудент группы ИУ2-81</text:h>
      <text:p text:style-name="P4"/>
      <text:p text:style-name="P11"><text:span text:style-name="T6"><text:s text:c="6"/></text:span><text:span text:style-name="T5">Леваков М</text:span><text:span text:style-name="T6">.</text:span><text:span text:style-name="T5">В</text:span><text:span text:style-name="T6">.</text:span></text:p>
      <text:p text:style-name="P12"/>
      <text:p text:style-name="P17"><text:span text:style-name="T6"><text:tab/><text:tab/><text:tab/><text:tab/><text:tab/><text:tab/><text:tab/><text:tab/></text:span><text:span text:style-name="T9">Руководитель</text:span><text:span text:style-name="T7">:</text:span></text:p>
      <text:p text:style-name="P18"/>
      <text:p text:style-name="P13"><text:span text:style-name="T6"><text:tab/><text:tab/><text:tab/> <text:s/><text:tab/><text:tab/><text:tab/><text:tab/><text:tab/><text:tab/><text:tab/> <text:s text:c="5"/></text:span><text:span text:style-name="T5">Арсеньев</text:span><text:span text:style-name="T6"> </text:span><text:span text:style-name="T5">В</text:span><text:span text:style-name="T6">.</text:span><text:span text:style-name="T5">Д</text:span><text:span text:style-name="T6">.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Москва 1998г.</text:p>
      <text:h text:style-name="P48" text:outline-level="4"><text:soft-page-break/></text:h>
      <text:h text:style-name="P48" text:outline-level="4"/>
      <text:p text:style-name="P21">Глава 1.</text:p>
      <text:p text:style-name="P22">Введение.</text:p>
      <text:p text:style-name="P19"><text:span text:style-name="T5">Гиростабилизатор - это прибор, предназначенный для сохранения углового положения некоторого объекта и управления этим положением.</text:span><text:span text:style-name="T6"> </text:span><text:span text:style-name="T5">Гиростабилизатор (далее ГС) может работать в двух режимах : в режиме стабилизации и в режиме управления.</text:span></text:p>
      <text:p text:style-name="P24">Приведем классификацию ГС :</text:p>
      <text:p text:style-name="P25">1. По роли гироскопа в процессе стабилизации:</text:p>
      <text:p text:style-name="P19"><text:span text:style-name="T5">а) </text:span><text:span text:style-name="T10">Силовые ГС.</text:span><text:span text:style-name="T5"> В этом типе ГС возмущающие моменты уравновешиваются гироскопическим моментом и моментом, создаваемым приводом разгрузки. Постоянные или медленно изменяющиеся моменты уравновешиваются в основном моментом привода разгрузки, а знакопеременные, особенно быстро изменяющиеся, уравновешиваются как приводом разгрузки, так и гироскопическим моментом, а при высоких частотах изменения момента еще и инерционным моментом самой платформы. Для силовых ГС требуются гироскопы с высоким кинетическим моментом .</text:span></text:p>
      <text:p text:style-name="P19"><text:span text:style-name="T5">б) </text:span><text:span text:style-name="T10">Индикаторно - силовые ГС.</text:span><text:span text:style-name="T5"> Втаких ГС силовая роль гироскопов снижена. Наличие у гироскопа большого Кинетического момента не является обязательным.</text:span></text:p>
      <text:p text:style-name="P19"><text:span text:style-name="T5">в) </text:span><text:span text:style-name="T10">Индикаторные ГС.</text:span><text:span text:style-name="T5">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им разгрузки, который должен выбираться из условия уравновешивания всех составляющих возмущающего момента.</text:span></text:p>
      <text:p text:style-name="P19"><text:span text:style-name="T11">2. По типу чуствительного элемента :</text:span><text:span text:style-name="T9"> </text:span></text:p>
      <text:p text:style-name="P26"><text:span text:style-name="T5">а) </text:span><text:span text:style-name="T10">ГС на двухосных гироскопах</text:span><text:span text:style-name="T5">.</text:span></text:p>
      <text:p text:style-name="P26"><text:span text:style-name="T5">б) </text:span><text:span text:style-name="T10">ГС на трехосных гироскопах</text:span><text:span text:style-name="T5">.</text:span></text:p>
      <text:p text:style-name="P26"><text:span text:style-name="T5">в) </text:span><text:span text:style-name="T10">ГС на датчиках угловых скоростей</text:span><text:span text:style-name="T5">.</text:span></text:p>
      <text:p text:style-name="P26"><text:span text:style-name="T5">г) </text:span><text:span text:style-name="T10">ГС на датчиках угловых ускорений</text:span><text:span text:style-name="T5">.</text:span></text:p>
      <text:p text:style-name="P25">3. По количеству осей стабилизации :</text:p>
      <text:p text:style-name="P26"><text:span text:style-name="T5">а) </text:span><text:span text:style-name="T10">Одноосные ГС.</text:span></text:p>
      <text:p text:style-name="P26"><text:span text:style-name="T5">б) </text:span><text:span text:style-name="T10">Двухосные ГС.</text:span></text:p>
      <text:p text:style-name="P26"><text:span text:style-name="T5">в) </text:span><text:span text:style-name="T10">Трехосные ГС</text:span><text:span text:style-name="T5">.</text:span></text:p>
      <text:p text:style-name="P25">4. По типу привода :</text:p>
      <text:p text:style-name="P26"><text:span text:style-name="T5">а) </text:span><text:span text:style-name="T10">Электромеханические.</text:span></text:p>
      <text:p text:style-name="P26"><text:span text:style-name="T5">б) </text:span><text:span text:style-name="T10">Пневматические.</text:span></text:p>
      <text:p text:style-name="P26"><text:span text:style-name="T5">в) </text:span><text:span text:style-name="T10">Гидравлические.</text:span></text:p>
      <text:p text:style-name="P26"><text:span text:style-name="T5">г) </text:span><text:span text:style-name="T10">Реактивные.</text:span><text:span text:style-name="T5"> <text:s text:c="7"/></text:span></text:p>
      <text:p text:style-name="P28"><text:soft-page-break/></text:p>
      <text:p text:style-name="P20"><text:span text:style-name="T12">Глава 2.</text:span></text:p>
      <text:p text:style-name="P23"/>
      <text:p text:style-name="P27"><text:span text:style-name="T15">Обоснование и выбор кинематической схемы ГС</text:span><text:span text:style-name="T14">.</text:span></text:p>
      <text:p text:style-name="P29"><text:span text:style-name="T5">В настоящее время гироскоп в индикаторных гироскопических стабилизаторах играет роль чувствительного элемента</text:span><text:span text:style-name="T6">, </text:span><text:span text:style-name="T5">моделирующего опорную систему координат</text:span><text:span text:style-name="T6">.</text:span><text:span text:style-name="T5"> Широкое распространение динамически настраиваемых вибрационных гироскопов (ДНГ) объясняется прежде всего их невысокой стоимостью и относительно простой технологией изготовления</text:span><text:span text:style-name="T6">. </text:span><text:span text:style-name="T5">При этом они применяются <text:s/>в качестве чувствительных элементов в стабилизаторах инерциальных навигационных систем</text:span><text:span text:style-name="T6">.</text:span></text:p>
      <text:p text:style-name="P29"><text:span text:style-name="T5">В ДНГ используют упругие опоры осей карданова подвеса с компенсацией упругого момента инерционным моментом</text:span><text:span text:style-name="T6">, </text:span><text:span text:style-name="T5">развиваемым внутренним кольцом карданова подвеса</text:span><text:span text:style-name="T6">. </text:span><text:span text:style-name="T5">Вибрационные гироскопы имеют ряд технических преимуществ по сравнению с гироскопами в кардановом подвесе</text:span><text:span text:style-name="T6">; </text:span><text:span text:style-name="T5">при относительно высокой точности они обладают малыми массой</text:span><text:span text:style-name="T6">, </text:span><text:span text:style-name="T5">габаритами</text:span><text:span text:style-name="T6">, </text:span><text:span text:style-name="T5">временем готовности и хорошей виброустойчивостью</text:span><text:span text:style-name="T6">. </text:span><text:span text:style-name="T5">Эти преимущества связаны с использованием в вибрационных гироскопах упругих опор осей вращающегося карданова подвеса</text:span><text:span text:style-name="T6">, </text:span><text:span text:style-name="T5">не обладающих моментами сухого трения</text:span><text:span text:style-name="T6">, </text:span><text:span text:style-name="T5">которые существенно снижают точность гироскопов</text:span><text:span text:style-name="T6">, </text:span><text:span text:style-name="T5">а также возможность установки двигателя электропривода вибрационного гироскопа непосредственно на его корпусе на значительном расстоянии от его ротора</text:span><text:span text:style-name="T6">. </text:span><text:span text:style-name="T5">Разнесение электродвигателя и ротора приводит к снижению нагрева элементов ротора и внутреннего кольца электродвигателем</text:span><text:span text:style-name="T6">, </text:span><text:span text:style-name="T5">уменьшению смещения центра масс ротора относительно осей карданова подвеса</text:span><text:span text:style-name="T6">, </text:span><text:span text:style-name="T5"><text:s/>а следовательно</text:span><text:span text:style-name="T6">, </text:span><text:span text:style-name="T5">к повышению точности вибрационного гироскопа</text:span><text:span text:style-name="T6">.</text:span></text:p>
      <text:p text:style-name="P29"><text:span text:style-name="T5">Обычно ДНГ работают в режиме слежения корпуса гироскопа за угловым положением ротора</text:span><text:span text:style-name="T6">, </text:span><text:span text:style-name="T5">и углы отклонения ротора от корпуса невелика</text:span><text:span text:style-name="T6">.</text:span><text:span text:style-name="T5"> Это позволяет измерять положение ротора ДНГ с помощью двух датчиков угла</text:span><text:span text:style-name="T6">, </text:span><text:span text:style-name="T5">расположенных на корпусе</text:span><text:span text:style-name="T6">.</text:span><text:span text:style-name="T5">Управление положением гироскопа осуществляется приложением управляющих моментов с помощью датчиков моментов</text:span><text:span text:style-name="T6">, </text:span><text:span text:style-name="T5">также расположенных на корпусе прибора</text:span><text:span text:style-name="T6">.</text:span></text:p>
      <text:p text:style-name="P46"><text:span text:style-name="T5">Так как требуется застабилизировать оптический прибор (или объект стабилизации – далее О.С. ) в плоскости вертикали и его габаритные размеры достаточно велики, оптимально использовать О.С. в качестве платформы, а ДНГ (ГВК-6) устаносить таким образом, чтобы оси внутреннего и наружнего кольца были расположены в продольной плоскости объекта на котором установлен О.С. (Допустим летательный аппарат – далее Л.А.). <text:s/>Поскольку требуемые моменты разгрузки невелики следует использовать безредукторные каналы разгрузки, поскольку при использовании редукторов погрешности увеличиваются из-за люфта. </text:span></text:p>
      <text:p text:style-name="P29"><text:soft-page-break/><text:span text:style-name="T5">По конструкции карданного подвеса возможно две схемы. Первая – ось наружней рамы совпадает с продольной осью O</text:span><text:span text:style-name="T6">X</text:span><text:span text:style-name="T5"> ЛА </text:span><text:span text:style-name="T6">(O</text:span><text:span text:style-name="T17"></text:span><text:span text:style-name="T20">0</text:span><text:span text:style-name="T5">). Вторая – ось наружней рамы совпадает с осью O</text:span><text:span text:style-name="T6">Y </text:span><text:span text:style-name="T5">ЛА </text:span><text:span text:style-name="T6">(O</text:span><text:span text:style-name="T17"></text:span><text:span text:style-name="T20">0</text:span><text:span text:style-name="T5">). Стоит отметить, что по углу курса диапазон ± 60°, а по углу крена ± 30°. Из чего можно сделать вывод, что по конструктивным соображениям выгодно использовать первую схему, так как она позволяет построить прибор компактнее. Оценив также перегрузки по осям 4ед. </text:span><text:span text:style-name="T6">OZ,OY (O</text:span><text:span text:style-name="T17"></text:span><text:span text:style-name="T20">0</text:span><text:span text:style-name="T5">,</text:span><text:span text:style-name="T6"> O</text:span><text:span text:style-name="T17"></text:span><text:span text:style-name="T20">0</text:span><text:span text:style-name="T6">) </text:span><text:span text:style-name="T5">и 10 ед. O</text:span><text:span text:style-name="T6">X (O</text:span><text:span text:style-name="T17"></text:span><text:span text:style-name="T20">0</text:span><text:span text:style-name="T5">) и инерционный момент внешней рамы (т.к. из Т.З. угол курса изменяется на 120°, а по углу крена на 60° инерционный момент в первой схеме будет примерно в два раза меньше), выбираем первую схему.</text:span></text:p>
      <text:p text:style-name="P31"/>
      <text:p text:style-name="P20"><text:span text:style-name="T12">Глава 3.</text:span></text:p>
      <text:p text:style-name="P23"/>
      <text:p text:style-name="P30"><text:span text:style-name="T15">Описание схемы и принципа действия проектируемого гиростабилизатора</text:span><text:span text:style-name="T13">.</text:span></text:p>
      <text:p text:style-name="P7"/>
      <text:p text:style-name="P4"/>
      <text:p text:style-name="P37"><text:span text:style-name="T5">Двухосный гиростабилизатор на ДНГ изображен на кинематической схеме</text:span><text:span text:style-name="T6"> . </text:span><text:span text:style-name="T5">Он содержит объект стабилизации <text:s/>и ДНГ – ГВК-6</text:span><text:span text:style-name="T6">. </text:span><text:span text:style-name="T5">Объект подвешен в кардановом подвесе</text:span><text:span text:style-name="T6">. </text:span><text:span text:style-name="T5">Оси стабилизации 3 совпадают в начальном положении с осями </text:span><text:span text:style-name="T6"><text:s/></text:span><text:span text:style-name="T17"></text:span><text:span text:style-name="T6"> , </text:span><text:span text:style-name="T17"></text:span><text:span text:style-name="T5"> чувствительности ДНГ</text:span><text:span text:style-name="T6">. </text:span><text:span text:style-name="T5">Это обеспечивается датчиками жидкостных моментов (ДЖМ)</text:span><text:span text:style-name="T6">. </text:span><text:span text:style-name="T5">На осях стабилизации установлены двигатели стабилизации </text:span><text:span text:style-name="T6">, </text:span><text:span text:style-name="T5">подключённые <text:s/>к соответствующим датчикам угла ДНГ через регуляторы</text:span><text:span text:style-name="T6">, </text:span><text:span text:style-name="T5">которые обычно содержат усилители</text:span><text:span text:style-name="T6">, </text:span><text:span text:style-name="T5">корректирующие звенья</text:span><text:span text:style-name="T6">, </text:span><text:span text:style-name="T5">фильтры</text:span><text:span text:style-name="T6">. </text:span><text:span text:style-name="T5">Датчики угла ДНГ</text:span><text:span text:style-name="T6">, </text:span><text:span text:style-name="T5">регуляторы и двигатели</text:span><text:span text:style-name="T6">, </text:span><text:span text:style-name="T5">расположенные по каждой оси стабилизации</text:span><text:span text:style-name="T6">, </text:span><text:span text:style-name="T5">образуют автоматическую систему регулирования</text:span><text:span text:style-name="T6">, </text:span><text:span text:style-name="T5">осуществляющую слежение платформы за положением ротора ДНГ</text:span><text:span text:style-name="T6">, </text:span><text:span text:style-name="T5">или двухканальную систему стабилизации</text:span><text:span text:style-name="T6">. </text:span><text:span text:style-name="T5">В такой индикаторной системе регулирования ДНГ выполняет роль чувствительного элемента </text:span><text:span text:style-name="T6">, </text:span><text:span text:style-name="T5">измеряющего отклонение платформы от положения</text:span><text:span text:style-name="T6">, </text:span><text:span text:style-name="T5">заданного ротором гироскопа</text:span><text:span text:style-name="T6">, </text:span><text:span text:style-name="T5">не оказывая на нее практически какого-либо силового воздействия</text:span><text:span text:style-name="T6">. </text:span><text:span text:style-name="T5">Возмущающие моменты</text:span><text:span text:style-name="T6">, </text:span><text:span text:style-name="T5">приложенные к платформе</text:span><text:span text:style-name="T6">, </text:span><text:span text:style-name="T5">уравновешиваются в установившемся режиме моментами двигателей стабилизации</text:span><text:span text:style-name="T6">, </text:span><text:span text:style-name="T5">которые формируются регуляторами на основании информации об отклонении платформы</text:span><text:span text:style-name="T6">, </text:span><text:span text:style-name="T5">снимаемой с датчиков угла ДНГ</text:span><text:span text:style-name="T6">.</text:span></text:p>
      <text:p text:style-name="P37"><text:span text:style-name="T5">Управление положением платформы осуществляется путем изменения положения ротора ДНГ в результате приложения моментов к ротору с помощью датчиков моментов управления ДМ1</text:span><text:span text:style-name="T6">,</text:span><text:span text:style-name="T5">ДМ2</text:span><text:span text:style-name="T6">.</text:span><text:span text:style-name="T5"> </text:span></text:p>
      <text:p text:style-name="P38"><text:span text:style-name="T12">Глава 4.</text:span></text:p>
      <text:p text:style-name="P39"/>
      <text:p text:style-name="P40">Уравнения движения гиростабилизатора.</text:p>
      <text:p text:style-name="P26"><text:span text:style-name="T5">Введем правую прямоугольную систему координат </text:span><text:span text:style-name="T18"></text:span><text:span text:style-name="T21">0</text:span><text:span text:style-name="T18"></text:span><text:span text:style-name="T21">0</text:span><text:span text:style-name="T18"></text:span><text:span text:style-name="T21">0</text:span><text:span text:style-name="T20"> </text:span><text:span text:style-name="T5">связанную с Л.А. на котором установлен ГС. Положение платформы (в нашем случае О.С.) на которой закреплен кор</text:span><text:soft-page-break/><text:span text:style-name="T5">пус ДНГ, и связанной с корпусом системы координат </text:span><text:span text:style-name="T18"></text:span><text:span text:style-name="T5"> относительно Л.А. зададим углами </text:span><text:span text:style-name="T18"></text:span><text:span text:style-name="T5"> и </text:span><text:span text:style-name="T18"></text:span><text:span text:style-name="T5"> последовательных поворотов трехгранника </text:span><text:span text:style-name="T18"></text:span><text:span text:style-name="T5"> вокруг осей стабилизации </text:span><text:span text:style-name="T18"></text:span><text:span text:style-name="T21">0</text:span><text:span text:style-name="T20"> </text:span><text:span text:style-name="T5">и</text:span><text:span text:style-name="T20"> </text:span><text:span text:style-name="T18"></text:span><text:span text:style-name="T21">0</text:span><text:span text:style-name="T5">.</text:span><text:span text:style-name="T6"> <text:s text:c="7"/></text:span><text:span text:style-name="T19"></text:span><text:span text:style-name="T8">` cos</text:span><text:span text:style-name="T19"></text:span><text:span text:style-name="T8">= </text:span><text:span text:style-name="T19"></text:span><text:span text:style-name="T24"></text:span><text:span text:style-name="T21"> <text:s text:c="2"/></text:span><text:span text:style-name="T18"></text:span><text:span text:style-name="T8">`</text:span><text:span text:style-name="T10">= </text:span><text:span text:style-name="T18"></text:span><text:span text:style-name="T24"></text:span><text:span text:style-name="T10">.</text:span><text:span text:style-name="T5"> Движение трехгранника </text:span><text:span text:style-name="T6">xyz</text:span><text:span text:style-name="T5">, определяющего положение ротора ДНГ относительно связанного с его корпусом трехгранника </text:span><text:span text:style-name="T19"></text:span><text:span text:style-name="T5">, задано угловыми скоростями </text:span><text:span text:style-name="T18"></text:span><text:span text:style-name="T8">`</text:span><text:span text:style-name="T22">1</text:span><text:span text:style-name="T5">, </text:span><text:span text:style-name="T18"></text:span><text:span text:style-name="T10">`</text:span><text:span text:style-name="T21">1</text:span><text:span text:style-name="T5"> проекции которых на оси </text:span><text:span text:style-name="T18"></text:span><text:span text:style-name="T5"> и </text:span><text:span text:style-name="T18"></text:span><text:span text:style-name="T5"> соответственно равны </text:span><text:span text:style-name="T18"></text:span><text:span text:style-name="T8">`</text:span><text:span text:style-name="T22">1</text:span><text:span text:style-name="T6"> </text:span><text:span text:style-name="T5">и </text:span><text:span text:style-name="T18"></text:span><text:span text:style-name="T8">`</text:span><text:span text:style-name="T22">1</text:span><text:span text:style-name="T8">cos</text:span><text:span text:style-name="T19"></text:span><text:span text:style-name="T22">1</text:span><text:span text:style-name="T6">. </text:span></text:p>
      <text:p text:style-name="P8"><text:span text:style-name="T18"></text:span><text:span text:style-name="T8">`</text:span><text:span text:style-name="T22">г </text:span><text:span text:style-name="T8">= </text:span><text:span text:style-name="T18"></text:span><text:span text:style-name="T8">` cos </text:span><text:span text:style-name="T19"></text:span><text:span text:style-name="T8"> </text:span><text:span text:style-name="T10">+ </text:span><text:span text:style-name="T18"></text:span><text:span text:style-name="T8">`</text:span><text:span text:style-name="T22">1</text:span></text:p>
      <text:p text:style-name="P8"><text:span text:style-name="T18"></text:span><text:span text:style-name="T8">`</text:span><text:span text:style-name="T22">г </text:span><text:span text:style-name="T8"><text:s/>= </text:span><text:span text:style-name="T21"><text:s/></text:span><text:span text:style-name="T18"></text:span><text:span text:style-name="T8">`+ </text:span><text:span text:style-name="T18"></text:span><text:span text:style-name="T8">`</text:span><text:span text:style-name="T22">1</text:span><text:span text:style-name="T8">cos</text:span><text:span text:style-name="T19"></text:span><text:span text:style-name="T22">1</text:span></text:p>
      <text:p text:style-name="P8"><text:span text:style-name="T5">Уравнения движения ГС относительно </text:span><text:span text:style-name="T18"></text:span><text:span text:style-name="T10"> </text:span><text:span text:style-name="T5">и </text:span><text:span text:style-name="T18"></text:span></text:p>
      <text:p text:style-name="P8"><text:span text:style-name="T8">I</text:span><text:span text:style-name="T24"></text:span><text:span text:style-name="T19"></text:span><text:span text:style-name="T8">``+ D</text:span><text:span text:style-name="T24"></text:span><text:span text:style-name="T19"></text:span><text:span text:style-name="T8">`+M</text:span><text:span text:style-name="T26">д</text:span><text:span text:style-name="T24"></text:span><text:span text:style-name="T8">=N</text:span><text:span text:style-name="T26">в</text:span><text:span text:style-name="T24"></text:span></text:p>
      <text:p text:style-name="P8"><text:span text:style-name="T8">I</text:span><text:span text:style-name="T25"></text:span><text:span text:style-name="T19"></text:span><text:span text:style-name="T8">``+ D</text:span><text:span text:style-name="T25"></text:span><text:span text:style-name="T19"></text:span><text:span text:style-name="T8">`+M</text:span><text:span text:style-name="T26">д</text:span><text:span text:style-name="T25"></text:span><text:span text:style-name="T8">=N</text:span><text:span text:style-name="T26">в</text:span><text:span text:style-name="T25"></text:span></text:p>
      <text:p text:style-name="P8"><text:span text:style-name="T8">I</text:span><text:span text:style-name="T24"></text:span><text:span text:style-name="T22"> </text:span><text:span text:style-name="T8">, I</text:span><text:span text:style-name="T25"></text:span><text:span text:style-name="T6"> <text:s text:c="7"/>- моменты инерции платформы (О.С.) относительно соответствующих осей.</text:span></text:p>
      <text:p text:style-name="P8"><text:span text:style-name="T8">D</text:span><text:span text:style-name="T24"></text:span><text:span text:style-name="T10">,</text:span><text:span text:style-name="T8"> D</text:span><text:span text:style-name="T25"></text:span><text:span text:style-name="T6"> <text:s text:c="5"/>- коэффициенты демпфирования, определяемые в основном демпфированием в двигателях разгрузки. </text:span></text:p>
      <text:p text:style-name="P8"><text:span text:style-name="T8">M</text:span><text:span text:style-name="T26">д</text:span><text:span text:style-name="T24"></text:span><text:span text:style-name="T8">, M</text:span><text:span text:style-name="T26">д</text:span><text:span text:style-name="T25"></text:span><text:span text:style-name="T6"> <text:s/>- моменты создаваемые разгрухочными двигателями.</text:span></text:p>
      <text:p text:style-name="P8"><text:span text:style-name="T8">N</text:span><text:span text:style-name="T26">в</text:span><text:span text:style-name="T24"></text:span><text:span text:style-name="T8">, N</text:span><text:span text:style-name="T26">в</text:span><text:span text:style-name="T25"></text:span><text:span text:style-name="T23"> <text:s text:c="4"/></text:span><text:span text:style-name="T6">- моменты внешних сил приложенные к платформе.</text:span></text:p>
      <text:p text:style-name="P26"><text:span text:style-name="T5">Каналы стабилизации приняты идентичными. Все моменты воздействия ДНГ на платформу за малостью не учитываем.Поскольку моменты </text:span><text:span text:style-name="T8">M</text:span><text:span text:style-name="T26">д</text:span><text:span text:style-name="T24"></text:span><text:span text:style-name="T8">, M</text:span><text:span text:style-name="T26">д</text:span><text:span text:style-name="T25"></text:span><text:span text:style-name="T23"> </text:span><text:span text:style-name="T5">-пропорциональфы углам </text:span><text:span text:style-name="T17"></text:span><text:span text:style-name="T23">1</text:span><text:span text:style-name="T6"> </text:span><text:span text:style-name="T5">и </text:span><text:span text:style-name="T17"></text:span><text:span text:style-name="T20">1</text:span><text:span text:style-name="T5">, дополним уравнения платформы уравнениями движения ДНГ. </text:span></text:p>
      <text:p text:style-name="P8"><text:span text:style-name="T5"><text:tab/>Считаем, что все условия, обеспечивающие высокую точность ДНГ как датчика положения, выполнены, то есть проведена</text:span><text:span text:style-name="T6"> </text:span><text:span text:style-name="T5">динамическая настройка, минимизайия моментоваэродинамического сопротивления и связанного с этиммомента двигателя, а точность стабилизации О.С. достаточно высока, чтобы считать углы </text:span><text:span text:style-name="T17"></text:span><text:span text:style-name="T23">1</text:span><text:span text:style-name="T6"> </text:span><text:span text:style-name="T5">и </text:span><text:span text:style-name="T17"></text:span><text:span text:style-name="T20">1 </text:span><text:span text:style-name="T5">малыми. Тогда уравнения движения ДНГ</text:span><text:span text:style-name="T6">:</text:span></text:p>
      <text:p text:style-name="P8"><text:span text:style-name="T8">(A+½B</text:span><text:span text:style-name="T22">1</text:span><text:span text:style-name="T8">)</text:span><text:span text:style-name="T10"> </text:span><text:span text:style-name="T18"></text:span><text:span text:style-name="T22">1</text:span><text:span text:style-name="T8">``+½ <text:s/>(D</text:span><text:span text:style-name="T25"></text:span><text:span text:style-name="T8">+D</text:span><text:span text:style-name="T25"></text:span><text:span text:style-name="T8">)</text:span><text:span text:style-name="T19"></text:span><text:span text:style-name="T22">1</text:span><text:span text:style-name="T8">`+(C+B</text:span><text:span text:style-name="T22">1</text:span><text:span text:style-name="T8">)</text:span><text:span text:style-name="T19"></text:span><text:span text:style-name="T8">`</text:span><text:span text:style-name="T19"></text:span><text:span text:style-name="T22">1</text:span><text:span text:style-name="T8">`= -(A+½B</text:span><text:span text:style-name="T22">1</text:span><text:span text:style-name="T8">)</text:span><text:span text:style-name="T18"></text:span><text:span text:style-name="T8">``(-sin</text:span><text:span text:style-name="T19"></text:span><text:span text:style-name="T8">)-(C+ ½(C</text:span><text:span text:style-name="T22">1</text:span><text:span text:style-name="T8">+B</text:span><text:span text:style-name="T22">1</text:span><text:span text:style-name="T8">-A</text:span><text:span text:style-name="T22">1</text:span><text:span text:style-name="T8">))</text:span><text:span text:style-name="T19"></text:span><text:span text:style-name="T8">`</text:span><text:span text:style-name="T19"></text:span><text:span text:style-name="T8">`+M</text:span><text:span text:style-name="T26">в</text:span><text:span text:style-name="T25"></text:span></text:p>
      <text:p text:style-name="P8"><text:span text:style-name="T8">(A+½B</text:span><text:span text:style-name="T22">1</text:span><text:span text:style-name="T8">)</text:span><text:span text:style-name="T10"> </text:span><text:span text:style-name="T18"></text:span><text:span text:style-name="T21">1</text:span><text:span text:style-name="T8">`` +½ (D</text:span><text:span text:style-name="T25"></text:span><text:span text:style-name="T8">+D</text:span><text:span text:style-name="T25"></text:span><text:span text:style-name="T8">)</text:span><text:span text:style-name="T19"></text:span><text:span text:style-name="T22">1</text:span><text:span text:style-name="T8">` - (C+B</text:span><text:span text:style-name="T22">1</text:span><text:span text:style-name="T8">)</text:span><text:span text:style-name="T19"></text:span><text:span text:style-name="T8">`</text:span><text:span text:style-name="T19"></text:span><text:span text:style-name="T22">1</text:span><text:span text:style-name="T8">`= -(A+½B</text:span><text:span text:style-name="T22">1</text:span><text:span text:style-name="T8">)</text:span><text:span text:style-name="T18"></text:span><text:span text:style-name="T8">``-(C+ ½ (C</text:span><text:span text:style-name="T22">1</text:span><text:span text:style-name="T8">+B</text:span><text:span text:style-name="T22">1</text:span><text:span text:style-name="T8">-A</text:span><text:span text:style-name="T22">1</text:span><text:span text:style-name="T8">))</text:span><text:span text:style-name="T19"></text:span><text:span text:style-name="T8">`</text:span><text:span text:style-name="T19"></text:span><text:span text:style-name="T8">`cos</text:span><text:span text:style-name="T19"></text:span><text:span text:style-name="T8"> +M</text:span><text:span text:style-name="T26">в</text:span><text:span text:style-name="T25"></text:span></text:p>
      <text:p text:style-name="P2">или</text:p>
      <text:p text:style-name="P8"><text:span text:style-name="T8">(A+½B</text:span><text:span text:style-name="T22">1</text:span><text:span text:style-name="T8">)</text:span><text:span text:style-name="T10"> </text:span><text:span text:style-name="T18"></text:span><text:span text:style-name="T22">г</text:span><text:span text:style-name="T8">``+½ (D</text:span><text:span text:style-name="T25"></text:span><text:span text:style-name="T8">+D</text:span><text:span text:style-name="T25"></text:span><text:span text:style-name="T8">)</text:span><text:span text:style-name="T19"></text:span><text:span text:style-name="T22">1</text:span><text:span text:style-name="T8">`+(C+B</text:span><text:span text:style-name="T22">1</text:span><text:span text:style-name="T8">)</text:span><text:span text:style-name="T19"></text:span><text:span text:style-name="T8">`</text:span><text:span text:style-name="T19"></text:span><text:span text:style-name="T22"> г</text:span><text:span text:style-name="T8">`=½(B</text:span><text:span text:style-name="T22">1</text:span><text:span text:style-name="T8">+A</text:span><text:span text:style-name="T22">1</text:span><text:span text:style-name="T8">-C</text:span><text:span text:style-name="T22">1</text:span><text:span text:style-name="T8">)</text:span><text:span text:style-name="T19"></text:span><text:span text:style-name="T8">`</text:span><text:span text:style-name="T19"></text:span><text:span text:style-name="T8">`+M</text:span><text:span text:style-name="T26">в</text:span><text:span text:style-name="T25"></text:span></text:p>
      <text:p text:style-name="P8"><text:span text:style-name="T8">(A+½B</text:span><text:span text:style-name="T22">1</text:span><text:span text:style-name="T8">)</text:span><text:span text:style-name="T10"> </text:span><text:span text:style-name="T18"></text:span><text:span text:style-name="T22">г</text:span><text:span text:style-name="T8">`` +½ (D</text:span><text:span text:style-name="T25"></text:span><text:span text:style-name="T8">+D</text:span><text:span text:style-name="T25"></text:span><text:span text:style-name="T8">)</text:span><text:span text:style-name="T19"></text:span><text:span text:style-name="T22">1</text:span><text:span text:style-name="T8">` - (C+B</text:span><text:span text:style-name="T22">1</text:span><text:span text:style-name="T8">)</text:span><text:span text:style-name="T19"></text:span><text:span text:style-name="T8">`</text:span><text:span text:style-name="T19"></text:span><text:span text:style-name="T22">г</text:span><text:span text:style-name="T8">`= -½(B</text:span><text:span text:style-name="T22">1</text:span><text:span text:style-name="T8">+A</text:span><text:span text:style-name="T22">1</text:span><text:span text:style-name="T8">-C</text:span><text:span text:style-name="T22">1</text:span><text:span text:style-name="T8">)</text:span><text:span text:style-name="T19"></text:span><text:span text:style-name="T8">`</text:span><text:span text:style-name="T19"></text:span><text:span text:style-name="T8">`cos</text:span><text:span text:style-name="T19"></text:span><text:span text:style-name="T8"> +M</text:span><text:span text:style-name="T26">в</text:span><text:span text:style-name="T25"></text:span></text:p>
      <text:p text:style-name="P8"><text:span text:style-name="T8">½(B</text:span><text:span text:style-name="T22">1</text:span><text:span text:style-name="T8">+A</text:span><text:span text:style-name="T22">1</text:span><text:span text:style-name="T8">-C</text:span><text:span text:style-name="T22">1</text:span><text:span text:style-name="T8">)=А</text:span><text:span text:style-name="T22">к</text:span></text:p>
      <text:p text:style-name="P8"><text:span text:style-name="T8">(A+½B</text:span><text:span text:style-name="T22">1</text:span><text:span text:style-name="T8">) = А</text:span><text:span text:style-name="T22">г</text:span></text:p>
      <text:p text:style-name="P8"><text:span text:style-name="T8">½ (D</text:span><text:span text:style-name="T25"></text:span><text:span text:style-name="T8">+D</text:span><text:span text:style-name="T25"></text:span><text:span text:style-name="T8">) = D</text:span><text:span text:style-name="T21">г</text:span></text:p>
      <text:p text:style-name="P8"><text:span text:style-name="T8">(C+B</text:span><text:span text:style-name="T22">1</text:span><text:span text:style-name="T8">)</text:span><text:span text:style-name="T19"></text:span><text:span text:style-name="T8">` = H</text:span></text:p>
      <text:p text:style-name="P8"><text:span text:style-name="T8">M</text:span><text:span text:style-name="T26">в</text:span><text:span text:style-name="T24"></text:span><text:span text:style-name="T8">, M</text:span><text:span text:style-name="T26">в</text:span><text:span text:style-name="T25"></text:span><text:span text:style-name="T23"> <text:s text:c="4"/></text:span><text:span text:style-name="T6">- моменты внешних сил приложенные к </text:span><text:span text:style-name="T5">ДНГ</text:span><text:span text:style-name="T6">.</text:span></text:p>
      <text:p text:style-name="P8"><text:span text:style-name="T8">M</text:span><text:span text:style-name="T26">д</text:span><text:span text:style-name="T24"></text:span><text:span text:style-name="T22"> </text:span><text:span text:style-name="T8">= K</text:span><text:span text:style-name="T22">y</text:span><text:span text:style-name="T8">W</text:span><text:span text:style-name="T22">p</text:span><text:span text:style-name="T8">(S)</text:span><text:span text:style-name="T19"></text:span><text:span text:style-name="T22">1</text:span></text:p>
      <text:p text:style-name="P8"><text:span text:style-name="T8">M</text:span><text:span text:style-name="T26">д</text:span><text:span text:style-name="T25"></text:span><text:span text:style-name="T8">= K</text:span><text:span text:style-name="T22">y</text:span><text:span text:style-name="T8">W</text:span><text:span text:style-name="T22">p</text:span><text:span text:style-name="T8">(S)</text:span><text:span text:style-name="T19"></text:span><text:span text:style-name="T22">1</text:span></text:p>
      <text:p text:style-name="P41"><text:soft-page-break/><text:span text:style-name="T8">K</text:span><text:span text:style-name="T22">y</text:span><text:span text:style-name="T8">W</text:span><text:span text:style-name="T22">p</text:span><text:span text:style-name="T8">(S)</text:span><text:span text:style-name="T6"> – </text:span><text:span text:style-name="T5">передаточная функция регулятора, а </text:span><text:span text:style-name="T8">K</text:span><text:span text:style-name="T22">y</text:span><text:span text:style-name="T8">=</text:span><text:span text:style-name="T10">К</text:span><text:span text:style-name="T21">ду</text:span><text:span text:style-name="T10">К</text:span><text:span text:style-name="T21">р</text:span><text:span text:style-name="T10">К</text:span><text:span text:style-name="T21">м</text:span></text:p>
      <text:p text:style-name="P41"><text:span text:style-name="T10">К</text:span><text:span text:style-name="T21">ду </text:span><text:span text:style-name="T20"><text:s/></text:span><text:span text:style-name="T5">- коэффициент передачи датчика угла ДНГ</text:span></text:p>
      <text:p text:style-name="P41"><text:span text:style-name="T10">К</text:span><text:span text:style-name="T21">м</text:span><text:span text:style-name="T5"> <text:s text:c="2"/>- коэффициент передачи <text:s/>по моменту двигателя стабилизации.</text:span></text:p>
      <text:p text:style-name="P42">В итоге </text:p>
      <text:p text:style-name="P8"><text:span text:style-name="T8">I</text:span><text:span text:style-name="T24"></text:span><text:span text:style-name="T8">S</text:span><text:span text:style-name="T26">2</text:span><text:span text:style-name="T19"></text:span><text:span text:style-name="T8"> <text:s text:c="4"/>+ D</text:span><text:span text:style-name="T24"></text:span><text:span text:style-name="T8">S</text:span><text:span text:style-name="T19"></text:span><text:span text:style-name="T8"> + K</text:span><text:span text:style-name="T22">y</text:span><text:span text:style-name="T8">W</text:span><text:span text:style-name="T22">p</text:span><text:span text:style-name="T8">(S)</text:span><text:span text:style-name="T19"></text:span><text:span text:style-name="T22">1 <text:s/></text:span><text:span text:style-name="T8">= N</text:span><text:span text:style-name="T26">в</text:span><text:span text:style-name="T24"></text:span></text:p>
      <text:p text:style-name="P8"><text:span text:style-name="T8">I</text:span><text:span text:style-name="T25"></text:span><text:span text:style-name="T8">S</text:span><text:span text:style-name="T26">2</text:span><text:span text:style-name="T19"></text:span><text:span text:style-name="T8"> <text:s text:c="4"/>+ D</text:span><text:span text:style-name="T25"></text:span><text:span text:style-name="T8">S</text:span><text:span text:style-name="T19"></text:span><text:span text:style-name="T8"> <text:s/>+ K</text:span><text:span text:style-name="T22">y</text:span><text:span text:style-name="T8">W</text:span><text:span text:style-name="T22">p</text:span><text:span text:style-name="T8">(S)</text:span><text:span text:style-name="T19"></text:span><text:span text:style-name="T22">1 </text:span><text:span text:style-name="T8">= N</text:span><text:span text:style-name="T26">в</text:span><text:span text:style-name="T25"></text:span></text:p>
      <text:p text:style-name="P8"><text:span text:style-name="T10">А</text:span><text:span text:style-name="T21">г</text:span><text:span text:style-name="T8"> S</text:span><text:span text:style-name="T26">2</text:span><text:span text:style-name="T18"></text:span><text:span text:style-name="T22">г <text:s/></text:span><text:span text:style-name="T8">+ D</text:span><text:span text:style-name="T22">г</text:span><text:span text:style-name="T8">S</text:span><text:span text:style-name="T19"></text:span><text:span text:style-name="T22">1</text:span><text:span text:style-name="T8">+ HS</text:span><text:span text:style-name="T19"></text:span><text:span text:style-name="T22">г <text:s text:c="15"/></text:span><text:span text:style-name="T8">= А</text:span><text:span text:style-name="T22">к</text:span><text:span text:style-name="T19"></text:span><text:span text:style-name="T8">` S </text:span><text:span text:style-name="T19"></text:span><text:span text:style-name="T8"> +M</text:span><text:span text:style-name="T26">в</text:span><text:span text:style-name="T24"></text:span></text:p>
      <text:p text:style-name="P8"><text:span text:style-name="T10">А</text:span><text:span text:style-name="T21">г </text:span><text:span text:style-name="T8">S</text:span><text:span text:style-name="T26">2</text:span><text:span text:style-name="T18"></text:span><text:span text:style-name="T22">г <text:s text:c="2"/></text:span><text:span text:style-name="T8">+ D</text:span><text:span text:style-name="T22">г</text:span><text:span text:style-name="T8">S</text:span><text:span text:style-name="T19"></text:span><text:span text:style-name="T22">1</text:span><text:span text:style-name="T8"> <text:s/>- HS</text:span><text:span text:style-name="T19"></text:span><text:span text:style-name="T22">г<text:tab/> <text:s/></text:span><text:span text:style-name="T8">= - А</text:span><text:span text:style-name="T22">к</text:span><text:span text:style-name="T8"> </text:span><text:span text:style-name="T19"></text:span><text:span text:style-name="T8">`S</text:span><text:span text:style-name="T19"></text:span><text:span text:style-name="T8">cos</text:span><text:span text:style-name="T19"></text:span><text:span text:style-name="T8"> +M</text:span><text:span text:style-name="T26">в</text:span><text:span text:style-name="T25"></text:span></text:p>
      <text:p text:style-name="P32"/>
      <text:p text:style-name="P36"><text:span text:style-name="T12">Список используемой литература</text:span><text:span text:style-name="T13">:</text:span></text:p>
      <text:p text:style-name="P34"/>
      <text:list xml:id="list4708618627098778584" text:style-name="WW8Num8">
        <text:list-item>
          <text:p text:style-name="P43"><text:span text:style-name="T5">Пельпор Д</text:span><text:span text:style-name="T6">.C. </text:span><text:span text:style-name="T5">Гироскопические системы</text:span><text:span text:style-name="T6">, </text:span><text:span text:style-name="T5">ч</text:span><text:span text:style-name="T6">.1, 1988.</text:span></text:p>
        </text:list-item>
        <text:list-item>
          <text:p text:style-name="P43"><text:span text:style-name="T5">Пельпор Д</text:span><text:span text:style-name="T6">.</text:span><text:span text:style-name="T5">С</text:span><text:span text:style-name="T6">., </text:span><text:span text:style-name="T5">Осокин Ю</text:span><text:span text:style-name="T6">.</text:span><text:span text:style-name="T5">А</text:span><text:span text:style-name="T6">., </text:span><text:span text:style-name="T5">Рахтеенко Е</text:span><text:span text:style-name="T6">.</text:span><text:span text:style-name="T5">Р</text:span><text:span text:style-name="T6">. </text:span><text:span text:style-name="T5">Гироскопические приборы систем ориентации и стабилизации</text:span><text:span text:style-name="T6">, </text:span><text:span text:style-name="T5">1977</text:span><text:span text:style-name="T6">.</text:span></text:p>
        </text:list-item>
        <text:list-item>
          <text:p text:style-name="P43"><text:span text:style-name="T5">Пельпор Д</text:span><text:span text:style-name="T6">.</text:span><text:span text:style-name="T5">С</text:span><text:span text:style-name="T6">., </text:span><text:span text:style-name="T5">Матвеев В</text:span><text:span text:style-name="T6">.</text:span><text:span text:style-name="T5">А</text:span><text:span text:style-name="T6">., </text:span><text:span text:style-name="T5">Фатеев В</text:span><text:span text:style-name="T6">.</text:span><text:span text:style-name="T5">В</text:span><text:span text:style-name="T6">. </text:span><text:span text:style-name="T5">Гироскопические стабилизаторы </text:span></text:p>
        </text:list-item>
      </text:list>
      <text:p text:style-name="P35"><text:span text:style-name="T6"><text:s text:c="5"/></text:span><text:span text:style-name="T5">на ДНГ</text:span><text:span text:style-name="T6">, 1985</text:span></text:p>
      <text:list xml:id="list14308264149593" text:continue-numbering="true" text:style-name="WW8Num8">
        <text:list-item>
          <text:p text:style-name="P43"><text:span text:style-name="T5">Пельпор Д</text:span><text:span text:style-name="T6">.</text:span><text:span text:style-name="T5">С</text:span><text:span text:style-name="T6">., </text:span><text:span text:style-name="T5">Матвеев В</text:span><text:span text:style-name="T6">.</text:span><text:span text:style-name="T5">А</text:span><text:span text:style-name="T6">., </text:span><text:span text:style-name="T5">Фатеев В</text:span><text:span text:style-name="T6">.</text:span><text:span text:style-name="T5">В</text:span><text:span text:style-name="T6">. </text:span><text:span text:style-name="T5">Гироскопические стабидизаторы на динамически настаиваемых вибрационных гироскопах(</text:span><text:span text:style-name="T6">м</text:span><text:span text:style-name="T5">етодическое пособие)</text:span><text:span text:style-name="T6">,1985</text:span></text:p>
        </text:list-item>
        <text:list-item>
          <text:p text:style-name="P44">Методическое пособие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16cm" fo:margin-right="-0.852cm" fo:text-align="justify" style:justify-single-word="false" fo:text-indent="1.27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52cm" fo:text-align="center" style:justify-single-word="false" fo:text-indent="0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6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Университет им</dc:title>
    <meta:initial-creator>Mike</meta:initial-creator>
    <meta:creation-date>1999-02-09T16:54:00</meta:creation-date>
    <dc:creator>Mike</dc:creator>
    <dc:date>1999-06-18T21:38:00</dc:date>
    <meta:editing-cycles>33</meta:editing-cycles>
    <meta:editing-duration>PT6H47M</meta:editing-duration>
    <meta:document-statistic meta:table-count="0" meta:image-count="0" meta:object-count="0" meta:page-count="7" meta:paragraph-count="88" meta:word-count="1441" meta:character-count="9358" meta:non-whitespace-character-count="8084"/>
    <meta:generator>LibreOffice/4.1.0.4$Windows_x86 LibreOffice_project/89ea49ddacd9aa532507cbf852f2bb22b1ace28</meta:generator>
  </office:meta>
</office:document-meta>
</file>