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 style:master-page-name="Standard">
      <style:paragraph-properties style:page-number="auto"/>
      <style:text-properties fo:font-weight="bold" style:font-weight-asian="bold"/>
    </style:style>
    <style:style style:name="P2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fo:font-size="14pt" style:font-size-asian="14pt"/>
    </style:style>
    <style:style style:name="P3" style:family="paragraph" style:parent-style-name="Standard">
      <style:paragraph-properties fo:margin-left="0cm" fo:margin-right="-0.85cm" fo:line-height="200%" fo:text-indent="0cm" style:auto-text-indent="false"/>
    </style:style>
    <style:style style:name="P4" style:family="paragraph" style:parent-style-name="Standard" style:list-style-name="WW8Num2">
      <style:paragraph-properties fo:margin-left="0.635cm" fo:margin-right="-0.85cm" fo:line-height="200%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en" fo:country="US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СОДЕРЖАНИЕ</text:h>
      <text:p text:style-name="Standard"/>
      <text:p text:style-name="Standard"/>
      <text:p text:style-name="P2"/>
      <text:p text:style-name="P3"><text:span text:style-name="T2"><text:s text:c="6"/>Техническое задание на курсовой проект …………………………………………..2</text:span></text:p>
      <text:p text:style-name="P3"><text:span text:style-name="T3">1. <text:s text:c="2"/></text:span><text:span text:style-name="T2">Введение</text:span><text:span text:style-name="T3">……………………………………………………………………………….3</text:span></text:p>
      <text:list xml:id="list5767413414365349007" text:style-name="WW8Num2">
        <text:list-item>
          <text:p text:style-name="P4"><text:span text:style-name="T2">Обоснование и выбор кинематической схемы ГС………………………………….4</text:span></text:p>
        </text:list-item>
        <text:list-item>
          <text:p text:style-name="P4"><text:span text:style-name="T2"><text:s/>Описание принципа действия ГС</text:span><text:span text:style-name="T3">…………………………………………………...5</text:span></text:p>
        </text:list-item>
        <text:list-item>
          <text:p text:style-name="P4"><text:span text:style-name="T2">Уравнение движения ГС</text:span><text:span text:style-name="T3">……………………………………………………………..5</text:span></text:p>
        </text:list-item>
        <text:list-item>
          <text:p text:style-name="P4"><text:span text:style-name="T2">Расчетная часть курсового проекта</text:span><text:span text:style-name="T3">…………………………………………..……..8</text:span></text:p>
        </text:list-item>
        <text:list-item>
          <text:p text:style-name="P4"><text:span text:style-name="T2">Заключение о соответствии заданным требованиям………………………………19</text:span></text:p>
        </text:list-item>
        <text:list-item>
          <text:p text:style-name="P4"><text:span text:style-name="T2">Список</text:span><text:span text:style-name="T3"> </text:span><text:span text:style-name="T2">литературы</text:span><text:span text:style-name="T3">……………………………………………………...…………...2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852cm" fo:text-align="center" style:justify-single-word="false" fo:text-indent="0cm" style:auto-text-indent="false" fo:keep-with-next="always"/>
      <style:text-properties fo:font-size="14pt" style:font-size-asian="14pt"/>
    </style:style>
    <style:style style:name="WW8Num1z0" style:family="text"/>
    <style:style style:name="WW8Num2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ДЕРЖАНИЕ</dc:title>
    <meta:initial-creator>Mike</meta:initial-creator>
    <meta:creation-date>1999-06-18T21:38:00</meta:creation-date>
    <dc:creator>xdev</dc:creator>
    <dc:date>2013-08-19T01:38:00</dc:date>
    <meta:editing-cycles>3</meta:editing-cycles>
    <meta:editing-duration>PT5M</meta:editing-duration>
    <meta:document-statistic meta:table-count="0" meta:image-count="0" meta:object-count="0" meta:page-count="1" meta:paragraph-count="9" meta:word-count="39" meta:character-count="454" meta:non-whitespace-character-count="421"/>
    <meta:generator>LibreOffice/4.1.0.4$Windows_x86 LibreOffice_project/89ea49ddacd9aa532507cbf852f2bb22b1ace28</meta:generator>
  </office:meta>
</office:document-meta>
</file>