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GreekC" svg:font-family="Greek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304cm" fo:margin-left="0.725cm" table:align="left" style:writing-mode="lr-tb"/>
    </style:style>
    <style:style style:name="Table1.A" style:family="table-column">
      <style:table-column-properties style:column-width="2.249cm"/>
    </style:style>
    <style:style style:name="Table1.B" style:family="table-column">
      <style:table-column-properties style:column-width="5.251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5.553cm"/>
    </style:style>
    <style:style style:name="Table1.1" style:family="table-row">
      <style:table-row-properties style:min-row-height="0.58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4" style:family="table-row">
      <style:table-row-properties style:min-row-height="0.476cm" fo:keep-together="auto"/>
    </style:style>
    <style:style style:name="Table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5.764cm" fo:margin-left="-0.217cm" table:align="left" style:writing-mode="lr-tb"/>
    </style:style>
    <style:style style:name="Table2.A" style:family="table-column">
      <style:table-column-properties style:column-width="2.346cm"/>
    </style:style>
    <style:style style:name="Table2.B" style:family="table-column">
      <style:table-column-properties style:column-width="6.666cm"/>
    </style:style>
    <style:style style:name="Table2.C" style:family="table-column">
      <style:table-column-properties style:column-width="2.932cm"/>
    </style:style>
    <style:style style:name="Table2.D" style:family="table-column">
      <style:table-column-properties style:column-width="3.8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2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2.D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3pt" style:font-size-asian="13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3pt" fo:language="en" fo:country="US" style:font-size-asian="13pt"/>
    </style:style>
    <style:style style:name="P6" style:family="paragraph" style:parent-style-name="Heading_20_6">
      <style:text-properties fo:font-size="11pt" style:font-size-asian="11pt"/>
    </style:style>
    <style:style style:name="P7" style:family="paragraph" style:parent-style-name="Heading_20_3">
      <style:text-properties fo:font-size="12pt" style:font-size-asian="12pt"/>
    </style:style>
    <style:style style:name="P8" style:family="paragraph" style:parent-style-name="Heading_20_1">
      <style:text-properties fo:font-style="italic" style:font-style-asian="italic"/>
    </style:style>
    <style:style style:name="P9" style:family="paragraph" style:parent-style-name="Heading_20_1">
      <style:paragraph-properties fo:text-align="center" style:justify-single-word="false"/>
      <style:text-properties fo:font-size="26pt" style:font-size-asian="26pt"/>
    </style:style>
    <style:style style:name="P10" style:family="paragraph" style:parent-style-name="Heading_20_2">
      <style:paragraph-properties fo:line-height="100%"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Heading_20_2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Heading_20_5">
      <style:text-properties fo:font-size="11pt" fo:font-weight="normal" style:font-size-asian="11pt" style:font-weight-asian="norm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_20_body_20_indent">
      <style:paragraph-properties fo:margin-left="0.397cm" fo:margin-right="0cm" fo:text-indent="0.873cm" style:auto-text-indent="false"/>
    </style:style>
    <style:style style:name="P15" style:family="paragraph" style:parent-style-name="Heading_20_9">
      <style:paragraph-properties fo:margin-left="0cm" fo:margin-right="0cm" fo:text-indent="0cm" style:auto-text-indent="false"/>
    </style:style>
    <style:style style:name="P16" style:family="paragraph" style:parent-style-name="Heading_20_8">
      <style:paragraph-properties fo:line-height="100%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line-height="150%"/>
      <style:text-properties fo:font-size="14pt" style:font-size-asian="14pt"/>
    </style:style>
    <style:style style:name="P20" style:family="paragraph" style:parent-style-name="Standard">
      <style:text-properties fo:font-size="14pt" fo:language="en" fo:country="US" fo:font-weight="bold" style:font-size-asian="14pt" style:font-weight-asian="bold"/>
    </style:style>
    <style:style style:name="P21" style:family="paragraph" style:parent-style-name="Standard">
      <style:paragraph-properties fo:line-height="150%"/>
      <style:text-properties fo:font-size="14pt" fo:language="en" fo:country="US" style:font-size-asian="14pt"/>
    </style:style>
    <style:style style:name="P22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WW8Num8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/>
      <style:text-properties fo:font-size="16pt" fo:font-weight="bold" style:font-size-asian="16pt" style:font-weight-asian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31" style:family="paragraph" style:parent-style-name="Standard">
      <style:text-properties fo:font-size="16pt" style:font-size-asian="16pt"/>
    </style:style>
    <style:style style:name="P3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3" style:family="paragraph" style:parent-style-name="Standard">
      <style:paragraph-properties fo:line-height="150%"/>
      <style:text-properties fo:font-size="26pt" fo:font-weight="bold" style:font-size-asian="26pt" style:font-weight-asian="bold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line-height="150%"/>
      <style:text-properties fo:font-size="13pt" style:font-size-asian="13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/>
    </style:style>
    <style:style style:name="P3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/>
    </style:style>
    <style:style style:name="P40" style:family="paragraph" style:parent-style-name="Standard">
      <style:paragraph-properties fo:line-height="150%" fo:text-align="justify" style:justify-single-word="false"/>
      <style:text-properties fo:font-size="13pt" fo:language="en" fo:country="US" style:font-size-asian="13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3pt" fo:letter-spacing="-0.035cm" fo:font-weight="bold" style:font-size-asian="13pt" style:font-weight-asian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3pt" fo:letter-spacing="-0.035cm" style:font-size-asian="13pt"/>
    </style:style>
    <style:style style:name="P43" style:family="paragraph" style:parent-style-name="Standard">
      <style:paragraph-properties fo:line-height="150%" fo:text-align="justify" style:justify-single-word="false" style:snap-to-layout-grid="false"/>
      <style:text-properties fo:font-size="13pt" fo:letter-spacing="-0.035cm" style:font-size-asian="13pt"/>
    </style:style>
    <style:style style:name="P44" style:family="paragraph" style:parent-style-name="Standard"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8" style:family="paragraph" style:parent-style-name="Standard">
      <style:text-properties fo:font-size="12pt" fo:language="en" fo:country="US" style:font-size-asian="12pt"/>
    </style:style>
    <style:style style:name="P4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51" style:family="paragraph" style:parent-style-name="Standard">
      <style:paragraph-properties fo:margin-left="5.08cm" fo:margin-right="0cm" fo:text-indent="1.27cm" style:auto-text-indent="false"/>
      <style:text-properties fo:font-size="14pt" style:font-size-asian="14pt"/>
    </style:style>
    <style:style style:name="P52" style:family="paragraph" style:parent-style-name="Standard" style:list-style-name="">
      <style:paragraph-properties fo:margin-left="0cm" fo:margin-right="0cm" fo:text-indent="0cm" style:auto-text-indent="false"/>
    </style:style>
    <style:style style:name="P53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54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55" style:family="paragraph" style:parent-style-name="Standard">
      <style:paragraph-properties fo:margin-left="0.847cm" fo:margin-right="0cm" fo:text-indent="0cm" style:auto-text-indent="false"/>
    </style:style>
    <style:style style:name="P56" style:family="paragraph" style:parent-style-name="Standard">
      <style:paragraph-properties fo:margin-left="0.953cm" fo:margin-right="0cm" fo:text-indent="0cm" style:auto-text-indent="false"/>
    </style:style>
    <style:style style:name="P57" style:family="paragraph" style:parent-style-name="Standard">
      <style:paragraph-properties fo:margin-left="0.953cm" fo:margin-right="0cm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59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6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6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6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3pt" fo:language="en" fo:country="US" style:font-size-asian="13pt"/>
    </style:style>
    <style:style style:name="P65" style:family="paragraph" style:parent-style-name="Standard" style:list-style-name="L1">
      <style:paragraph-properties fo:margin-left="1.769cm" fo:margin-right="0cm" fo:line-height="150%" fo:text-align="justify" style:justify-single-word="false" fo:text-indent="-0.499cm" style:auto-text-indent="false"/>
    </style:style>
    <style:style style:name="P66" style:family="paragraph" style:parent-style-name="Standard" style:list-style-name="L1">
      <style:paragraph-properties fo:margin-left="1.769cm" fo:margin-right="0cm" fo:line-height="150%" fo:text-align="justify" style:justify-single-word="false" fo:text-indent="-0.499cm" style:auto-text-indent="false"/>
      <style:text-properties fo:font-size="13pt" style:font-size-asian="13pt"/>
    </style:style>
    <style:style style:name="P67" style:family="paragraph" style:parent-style-name="Standard">
      <style:paragraph-properties fo:margin-left="1.104cm" fo:margin-right="0cm" fo:line-height="150%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6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Standard" style:list-style-name="L1">
      <style:paragraph-properties fo:margin-left="1.558cm" fo:margin-right="0cm" fo:line-height="150%" fo:text-align="justify" style:justify-single-word="false" fo:text-indent="-0.499cm" style:auto-text-indent="false"/>
    </style:style>
    <style:style style:name="P71" style:family="paragraph" style:parent-style-name="Standard" style:list-style-name="L1">
      <style:paragraph-properties fo:margin-left="1.558cm" fo:margin-right="0cm" fo:line-height="150%" fo:text-align="justify" style:justify-single-word="false" fo:text-indent="-0.499cm" style:auto-text-indent="false"/>
      <style:text-properties fo:font-size="13pt" style:font-size-asian="13pt"/>
    </style:style>
    <style:style style:name="P72" style:family="paragraph" style:parent-style-name="Standard">
      <style:paragraph-properties fo:margin-left="1.058cm" fo:margin-right="0cm" fo:line-height="150%" fo:text-align="justify" style:justify-single-word="false" fo:text-indent="0cm" style:auto-text-indent="false"/>
    </style:style>
    <style:style style:name="P73" style:family="paragraph" style:parent-style-name="Standard" style:list-style-name="L1">
      <style:paragraph-properties fo:margin-left="1.849cm" fo:margin-right="0cm" fo:line-height="150%" fo:text-align="justify" style:justify-single-word="false" fo:text-indent="-0.499cm" style:auto-text-indent="false"/>
    </style:style>
    <style:style style:name="P74" style:family="paragraph" style:parent-style-name="Standard" style:list-style-name="L1">
      <style:paragraph-properties fo:margin-left="1.849cm" fo:margin-right="0cm" fo:line-height="150%" fo:text-align="justify" style:justify-single-word="false" fo:text-indent="-0.499cm" style:auto-text-indent="false"/>
      <style:text-properties fo:font-size="13pt" style:font-size-asian="13pt"/>
    </style:style>
    <style:style style:name="P75" style:family="paragraph" style:parent-style-name="Standard">
      <style:paragraph-properties fo:margin-left="1.349cm" fo:margin-right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349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77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80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fo:font-size="13pt" fo:letter-spacing="-0.035cm" fo:font-weight="bold" style:font-size-asian="13pt" style:font-weight-asian="bold"/>
    </style:style>
    <style:style style:name="P81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82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3" style:family="paragraph" style:parent-style-name="Standard">
      <style:paragraph-properties fo:margin-left="0cm" fo:margin-right="0cm" fo:line-height="150%" fo:text-align="center" style:justify-single-word="false" fo:text-indent="0.397cm" style:auto-text-indent="false"/>
    </style:style>
    <style:style style:name="P84" style:family="paragraph" style:parent-style-name="Standard" style:list-style-name="L1">
      <style:paragraph-properties fo:margin-left="0.896cm" fo:margin-right="0cm" fo:line-height="150%" fo:text-align="justify" style:justify-single-word="false" fo:text-indent="-0.499cm" style:auto-text-indent="false"/>
    </style:style>
    <style:style style:name="P85" style:family="paragraph" style:parent-style-name="Standard" style:list-style-name="L1">
      <style:paragraph-properties fo:margin-left="0.896cm" fo:margin-right="0cm" fo:line-height="150%" fo:text-align="justify" style:justify-single-word="false" fo:text-indent="-0.499cm" style:auto-text-indent="false"/>
      <style:text-properties fo:font-size="13pt" style:font-size-asian="13pt"/>
    </style:style>
    <style:style style:name="P86" style:family="paragraph" style:parent-style-name="Standard">
      <style:paragraph-properties fo:margin-left="0.979cm" fo:margin-right="0cm" fo:line-height="150%" fo:text-align="center" style:justify-single-word="false" fo:text-indent="0cm" style:auto-text-indent="false"/>
    </style:style>
    <style:style style:name="P87" style:family="paragraph" style:parent-style-name="Standard">
      <style:paragraph-properties fo:margin-left="0.979cm" fo:margin-right="0cm" fo:line-height="150%" fo:text-align="center" style:justify-single-word="false" fo:text-indent="0cm" style:auto-text-indent="false"/>
      <style:text-properties fo:font-size="14pt" style:font-size-asian="14pt"/>
    </style:style>
    <style:style style:name="P88" style:family="paragraph" style:parent-style-name="Standard">
      <style:paragraph-properties fo:margin-left="0.979cm" fo:margin-right="0cm" fo:line-height="150%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89" style:family="paragraph" style:parent-style-name="Standard">
      <style:paragraph-properties fo:margin-left="0.397cm" fo:margin-right="0cm" fo:line-height="150%" fo:text-align="justify" style:justify-single-word="false" fo:text-indent="0.873cm" style:auto-text-indent="false"/>
    </style:style>
    <style:style style:name="P9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91" style:family="paragraph" style:parent-style-name="Standard" style:list-style-name="L1">
      <style:paragraph-properties fo:margin-left="0.499cm" fo:margin-right="0cm" fo:line-height="150%" fo:text-align="justify" style:justify-single-word="false" fo:text-indent="-0.499cm" style:auto-text-indent="false"/>
      <style:text-properties fo:font-size="13pt" style:font-size-asian="13pt"/>
    </style:style>
    <style:style style:name="P92" style:family="paragraph" style:parent-style-name="Standard">
      <style:paragraph-properties fo:margin-left="5.08cm" fo:margin-right="0cm" fo:line-height="150%" fo:text-indent="0cm" style:auto-text-indent="false"/>
    </style:style>
    <style:style style:name="P93" style:family="paragraph" style:parent-style-name="Standard">
      <style:paragraph-properties fo:margin-left="3.122cm" fo:margin-right="0cm" fo:line-height="150%" fo:text-align="center" style:justify-single-word="false" fo:text-indent="0cm" style:auto-text-indent="false"/>
      <style:text-properties fo:font-size="13pt" style:font-size-asian="13pt"/>
    </style:style>
    <style:style style:name="P94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4cm" fo:margin-right="0cm" fo:line-height="15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.4cm" style:auto-text-indent="false"/>
      <style:text-properties fo:font-size="13pt" style:font-size-asian="13pt"/>
    </style:style>
    <style:style style:name="P97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anguage="en" fo:country="US" style:font-size-asian="18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text:display="true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language="en" fo:country="US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fo:language="en" fo:country="US" fo:font-weight="bold" style:font-size-asian="13pt" style:font-weight-asian="bold"/>
    </style:style>
    <style:style style:name="T13" style:family="text">
      <style:text-properties fo:font-size="13pt" fo:language="en" fo:country="US" style:font-size-asian="13pt"/>
    </style:style>
    <style:style style:name="T14" style:family="text">
      <style:text-properties fo:font-size="13pt" style:text-underline-style="solid" style:text-underline-width="auto" style:text-underline-color="font-color" style:font-size-asian="13pt"/>
    </style:style>
    <style:style style:name="T15" style:family="text">
      <style:text-properties fo:font-size="13pt" fo:font-style="italic" fo:font-weight="bold" style:font-size-asian="13pt" style:font-style-asian="italic" style:font-weight-asian="bold"/>
    </style:style>
    <style:style style:name="T16" style:family="text">
      <style:text-properties fo:font-size="13pt" fo:font-style="italic" style:font-size-asian="13pt" style:font-style-asian="italic"/>
    </style:style>
    <style:style style:name="T17" style:family="text">
      <style:text-properties fo:font-size="13pt" fo:letter-spacing="-0.035cm" style:font-size-asian="13pt"/>
    </style:style>
    <style:style style:name="T18" style:family="text">
      <style:text-properties style:font-name="Symbol"/>
    </style:style>
    <style:style style:name="T19" style:family="text">
      <style:text-properties style:font-name="Symbol" fo:font-size="13pt" fo:font-weight="bold" style:font-size-asian="13pt" style:font-weight-asian="bold"/>
    </style:style>
    <style:style style:name="T20" style:family="text">
      <style:text-properties style:font-name="Symbol" fo:font-size="13pt" fo:language="en" fo:country="US" fo:font-weight="bold" style:font-size-asian="13pt" style:font-weight-asian="bold"/>
    </style:style>
    <style:style style:name="T21" style:family="text">
      <style:text-properties style:font-name="Symbol" fo:font-size="13pt" fo:language="en" fo:country="US" style:font-size-asian="13pt"/>
    </style:style>
    <style:style style:name="T22" style:family="text">
      <style:text-properties style:font-name="Symbol" fo:font-size="13pt" style:font-size-asian="13pt"/>
    </style:style>
    <style:style style:name="T23" style:family="text">
      <style:text-properties style:font-name="Symbol" fo:font-size="12pt" fo:font-weight="bold" style:font-size-asian="12pt" style:font-weight-asian="bold"/>
    </style:style>
    <style:style style:name="T24" style:family="text">
      <style:text-properties style:font-name="Symbol" fo:font-size="12pt" fo:language="en" fo:country="US" fo:font-weight="bold" style:font-size-asian="12pt" style:font-weight-asian="bold"/>
    </style:style>
    <style:style style:name="T25" style:family="text">
      <style:text-properties style:font-name="Symbol" fo:language="en" fo:country="US" fo:font-weight="bold" style:font-weight-asian="bold"/>
    </style:style>
    <style:style style:name="T26" style:family="text">
      <style:text-properties style:font-name="Symbol" fo:font-size="14pt" fo:font-weight="bold" style:font-size-asian="14pt" style:font-weight-asian="bold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style:font-size-asian="9pt"/>
    </style:style>
    <style:style style:name="T29" style:family="text">
      <style:text-properties fo:font-size="9pt" fo:language="en" fo:country="US" style:font-size-asian="9pt"/>
    </style:style>
    <style:style style:name="T30" style:family="text">
      <style:text-properties style:font-name="GreekC" fo:font-size="13pt" fo:language="en" fo:country="US" fo:font-weight="bold" style:font-size-asian="13pt" style:font-weight-asian="bold" style:font-name-complex="GreekC"/>
    </style:style>
    <style:style style:name="T31" style:family="text">
      <style:text-properties fo:font-size="11pt" style:font-size-asian="11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anguage="en" fo:country="US" fo:font-weight="bold" style:font-size-asian="12pt" style:font-weight-asian="bold"/>
    </style:style>
    <style:style style:name="T34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35" style:family="text">
      <style:text-properties fo:font-size="16pt" fo:language="en" fo:country="US" fo:font-weight="bold" style:font-size-asian="16pt" style:font-weight-asian="bold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Московкий <text:s/>Государственный Технический Университет</text:h>
      <text:p text:style-name="P17">им. Н. Э. Баумана</text:p>
      <text:p text:style-name="P30"/>
      <text:p text:style-name="P19"/>
      <text:p text:style-name="P31"/>
      <text:p text:style-name="P32">Расчетно – пояснительная записка</text:p>
      <text:p text:style-name="P24"><text:span text:style-name="T1">к курсовому проекту по теме</text:span><text:span text:style-name="T2">:</text:span></text:p>
      <text:p text:style-name="P20"/>
      <text:p text:style-name="P33">Гировертикаль на базе двухосного индикаторного гиростабилизатор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pan text:style-name="T4"><text:s text:c="56"/>Выполнил</text:span><text:span text:style-name="T6">: </text:span><text:span text:style-name="T4">студент </text:span><text:span text:style-name="T8">Кириенко А.Ю</text:span><text:span text:style-name="T4">.</text:span></text:p>
      <text:p text:style-name="P25"><text:span text:style-name="T4"><text:s text:c="56"/>Руководитель проекта</text:span><text:span text:style-name="T6">:</text:span><text:span text:style-name="T4"> </text:span></text:p>
      <text:p text:style-name="P25"><text:span text:style-name="T6"><text:s text:c="70"/></text:span><text:span text:style-name="T8">Козлов В.В.</text:span></text:p>
      <text:p text:style-name="P25"><text:span text:style-name="T8"><text:s/><text:tab/><text:tab/><text:tab/><text:tab/><text:tab/> <text:s text:c="4"/></text:span><text:span text:style-name="T4">Группа</text:span><text:span text:style-name="T6">:</text:span><text:span text:style-name="T4"> </text:span><text:span text:style-name="T8">ИУ 2-82 <text:s/></text:span><text:span text:style-name="T4"><text:s text:c="10"/></text:span></text:p>
      <text:p text:style-name="P19"/>
      <text:p text:style-name="P19"/>
      <text:p text:style-name="P19"/>
      <text:p text:style-name="P19"/>
      <text:p text:style-name="Standard"><text:span text:style-name="T4"><text:s text:c="29"/></text:span></text:p>
      <text:p text:style-name="P51">Москва</text:p>
      <text:p text:style-name="P51"><text:s text:c="2"/>1999</text:p>
      <text:h text:style-name="P16" text:outline-level="8"><text:soft-page-break/>СОДЕРЖАНИЕ</text:h>
      <text:p text:style-name="P31"/>
      <text:h text:style-name="P15" text:outline-level="9">ОСНОВНАЯ ЧАСТЬ</text:h>
      <text:p text:style-name="P34"/>
      <text:p text:style-name="Standard"><text:span text:style-name="T10">Глава <text:s text:c="2"/>1.</text:span><text:span text:style-name="T11"> Введение</text:span></text:p>
      <text:p text:style-name="Standard"><text:span text:style-name="T12">Глава <text:s text:c="2"/>2.</text:span><text:span text:style-name="T13"> </text:span><text:span text:style-name="T11">Принцип действия прибора</text:span></text:p>
      <text:p text:style-name="Standard"><text:span text:style-name="T12">Глава <text:s text:c="2"/>3.</text:span><text:span text:style-name="T13"> </text:span><text:span text:style-name="T11">Общие сведения о ДНГ</text:span></text:p>
      <text:p text:style-name="Standard"><text:span text:style-name="T12">Глава <text:s text:c="2"/>4.</text:span><text:span text:style-name="T13"> </text:span><text:span text:style-name="T11">Конструкция, настройка и балансировка ДНГ</text:span></text:p>
      <text:p text:style-name="Standard"><text:span text:style-name="T12">Глава <text:s text:c="2"/>5.</text:span><text:span text:style-name="T13"> </text:span><text:span text:style-name="T11">Характеристики ГВК6 </text:span></text:p>
      <text:p text:style-name="Standard"><text:span text:style-name="T11"><text:s text:c="7"/></text:span><text:span text:style-name="T13"><text:s text:c="4"/></text:span><text:span text:style-name="T11"><text:s text:c="6"/></text:span><text:span text:style-name="T10">5.1.</text:span><text:span text:style-name="T11"> Механические</text:span></text:p>
      <text:p text:style-name="Standard"><text:span text:style-name="T11"><text:s text:c="8"/></text:span><text:span text:style-name="T13"><text:s text:c="9"/></text:span><text:span text:style-name="T12">5.</text:span><text:span text:style-name="T10">2.</text:span><text:span text:style-name="T11"> Точностные</text:span></text:p>
      <text:p text:style-name="Standard"><text:span text:style-name="T11"><text:s text:c="8"/></text:span><text:span text:style-name="T13"><text:s text:c="9"/></text:span><text:span text:style-name="T12">5.</text:span><text:span text:style-name="T10">3.</text:span><text:span text:style-name="T11"> Технические</text:span></text:p>
      <text:p text:style-name="P52"><text:span text:style-name="T13"><text:s text:c="5"/></text:span><text:span text:style-name="T11"><text:s/></text:span><text:span text:style-name="T13"><text:tab/> <text:s text:c="5"/></text:span><text:span text:style-name="T12">5.4.</text:span><text:span text:style-name="T11"> Двигателя <text:s/>ГВК6</text:span></text:p>
      <text:p text:style-name="Standard"><text:span text:style-name="T11"><text:s text:c="11"/></text:span><text:span text:style-name="T13"><text:s text:c="6"/></text:span><text:span text:style-name="T12">5.5.</text:span><text:span text:style-name="T11"> Датчика угла ГВК6</text:span></text:p>
      <text:p text:style-name="P55"><text:span text:style-name="T13"><text:s text:c="10"/></text:span><text:span text:style-name="T12">5.6.</text:span><text:span text:style-name="T11"> Датчика момента ГВК6</text:span></text:p>
      <text:p text:style-name="Standard"><text:span text:style-name="T12">Глава <text:s text:c="2"/>6.</text:span><text:span text:style-name="T11"> Выбор двигателя стабилизации</text:span></text:p>
      <text:p text:style-name="Standard"><text:span text:style-name="T12">Глава <text:s text:c="2"/>7.</text:span><text:span text:style-name="T13"> </text:span><text:span text:style-name="T11">Описание конструкции датчика момента ДМ20</text:span></text:p>
      <text:p text:style-name="Standard"><text:span text:style-name="T12">Глава <text:s text:c="2"/>8.</text:span><text:span text:style-name="T13"> </text:span><text:span text:style-name="T11">Описание конструкции датчика угла</text:span></text:p>
      <text:p text:style-name="Standard"><text:span text:style-name="T12">Глава <text:s text:c="2"/>9.</text:span><text:span text:style-name="T13"> </text:span><text:span text:style-name="T11">Расчет возмущающих моментов</text:span></text:p>
      <text:p text:style-name="Standard"><text:span text:style-name="T10">Глава 10.</text:span><text:span text:style-name="T11"> Расчет устойчивости каналов стабилизации</text:span></text:p>
      <text:p text:style-name="Standard"><text:span text:style-name="T12">Глава 11.</text:span><text:span text:style-name="T11"> Расчёт точности каналов стабилизации</text:span></text:p>
      <text:p text:style-name="P34"/>
      <text:p text:style-name="P38">ТЕХНОЛОГИЧЕСКАЯ ЧАСТЬ</text:p>
      <text:p text:style-name="P34"/>
      <text:p text:style-name="Standard"><text:span text:style-name="T12">Глава <text:s/>1. </text:span><text:span text:style-name="T11">Расчет размерных цепей (РЦ)</text:span></text:p>
      <text:p text:style-name="Standard"><text:span text:style-name="T11"><text:s text:c="9"/></text:span><text:span text:style-name="T13"><text:s text:c="8"/></text:span><text:span text:style-name="T12">1.</text:span><text:span text:style-name="T10">1.</text:span><text:span text:style-name="T11"> Общие положения</text:span></text:p>
      <text:p text:style-name="Standard"><text:span text:style-name="T11"><text:s text:c="9"/></text:span><text:span text:style-name="T13"><text:s text:c="8"/></text:span><text:span text:style-name="T12">1.</text:span><text:span text:style-name="T10">2.</text:span><text:span text:style-name="T11"> Задачи и методы расчета</text:span></text:p>
      <text:p text:style-name="Standard"><text:span text:style-name="T11"><text:s/><text:tab/></text:span><text:span text:style-name="T10"> <text:s text:c="5"/>1.3.</text:span><text:span text:style-name="T11"> Описание внутренней рамы</text:span></text:p>
      <text:p text:style-name="Standard"><text:span text:style-name="T11"><text:tab/></text:span><text:span text:style-name="T10"> <text:s text:c="5"/>1.4.</text:span><text:span text:style-name="T11"> Расчёт размерной цепи</text:span></text:p>
      <text:p text:style-name="Standard"><text:span text:style-name="T10">Глава <text:s/>2. </text:span><text:span text:style-name="T11">Технологический процесс сборки ДУ</text:span></text:p>
      <text:p text:style-name="Standard"><text:span text:style-name="T11"><text:s text:c="8"/></text:span><text:span text:style-name="T13"><text:s text:c="3"/><text:tab/> <text:s text:c="5"/></text:span><text:span text:style-name="T12">2.</text:span><text:span text:style-name="T10">1.</text:span><text:span text:style-name="T11"> Таблица технологических операций</text:span></text:p>
      <text:p text:style-name="Standard"><text:span text:style-name="T11"><text:s text:c="17"/></text:span><text:span text:style-name="T10">2.</text:span><text:span text:style-name="T12">2.</text:span><text:span text:style-name="T13"> </text:span><text:span text:style-name="T11">Построение технологических схем сборки</text:span></text:p>
      <text:p text:style-name="P56"><text:span text:style-name="T13"><text:s text:c="9"/></text:span><text:span text:style-name="T12">2.3.</text:span><text:span text:style-name="T13"> </text:span><text:span text:style-name="T11">Разработка технологического процесса сборки</text:span></text:p>
      <text:p text:style-name="P57"/>
      <text:p text:style-name="P34">Список <text:s/>литературы</text:p>
      <text:p text:style-name="P34"/>
      <text:p text:style-name="P4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><text:soft-page-break/></text:p>
      <text:p text:style-name="P46"/>
      <text:p text:style-name="P24"><text:span text:style-name="T7">Глава 1.</text:span><text:span text:style-name="T4"> <text:s text:c="2"/>ВВЕДЕНИЕ</text:span></text:p>
      <text:p text:style-name="P22"/>
      <text:p text:style-name="P22"/>
      <text:p text:style-name="P3"><text:s text:c="8"/>Гироскопические вертикали (гировертикали) предназначены для определения направления истинной вертикали на движущихся объектах. </text:p>
      <text:p text:style-name="P1"><text:span text:style-name="T4"><text:s text:c="7"/>Являясь одним из приборов системы ориентации подвижного объекта, они применяются как датчики углов крена и тангажа летательного аппарата (или датчики аналогичных углов на других движущихся объектах) и служат для создания на движущемся объекте площадки , стабилизированной в плоскости горизонта.</text:span></text:p>
      <text:p text:style-name="P3"><text:s text:c="6"/>Снимаемые с измерительных осей прибора <text:s/>электрические сигналы используются в пилотажных, навигационных, радиолокационных системах, визуальных указателях и т.п. </text:p>
      <text:p text:style-name="P3"><text:s text:c="5"/>Гировертикали, сочетающие динамически настраиваемые гироскопы <text:s/>(ДНГ) и жидкостные переключатели, позволяют создать достаточно низкочастотную динамическую систему для меньшей подверженности действию кратковременных , либо быстроменяющихся ускорений .</text:p>
      <text:p text:style-name="P4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7">Глава 2.</text:span><text:span text:style-name="T4"> <text:s text:c="2"/>ПРИНЦИП ДЕЙСТВИЯ ПРИБОРА</text:span></text:p>
      <text:p text:style-name="P4"><text:s text:c="5"/>Принцип действия гировертикали на базе двухосного индикаторного гиростабилизатора на динамически настраиваемом гироскопе (ДНГ) заключается в следующем.</text:p>
      <text:p text:style-name="P54">Так как предусматривается использование прибора в режимах угловой стабилизации платформы и измерения углового положения подвижного объекта, ось вращения ротора ДНГ необходимо установить горизонтально, жестко связав корпус ДНГ с гиростабилизированной платформой (ГСП). </text:p>
      <text:p text:style-name="P53"><text:span text:style-name="T11"><text:s/>ДНГ имеет три степени свободы и не оказывает никакого влияния на платформу, т.е. является индикатором, определяющим положение платформы по оси стабилизации. Ось </text:span><text:span text:style-name="T12">OZ</text:span><text:span text:style-name="T13"> </text:span><text:span text:style-name="T11">в системе координат </text:span><text:span text:style-name="T12">XYZ</text:span><text:span text:style-name="T13"> </text:span><text:span text:style-name="T11">, связанная с ГСП, является стабилизируемой осью. Оси </text:span><text:span text:style-name="T12">OX</text:span><text:span text:style-name="T13"> </text:span><text:span text:style-name="T11">и</text:span><text:span text:style-name="T13"> </text:span><text:span text:style-name="T12">OY</text:span><text:span text:style-name="T11">, связанные соответственно с <text:s/>ГСП и наружной рамой карданова подвеса (КП), являются осями стабилизации. </text:span></text:p>
      <text:p text:style-name="P53"><text:span text:style-name="T11"><text:s text:c="2"/>При действии внешнего момента </text:span><text:span text:style-name="T12">My</text:span><text:span text:style-name="T10"> </text:span><text:span text:style-name="T11">или </text:span><text:span text:style-name="T10">М</text:span><text:span text:style-name="T12">x</text:span><text:span text:style-name="T11"> платформа отклоняется на угол </text:span><text:span text:style-name="T10"><text:s/></text:span><text:span text:style-name="T19"></text:span><text:span text:style-name="T27">п</text:span><text:span text:style-name="T11"> <text:s/>или </text:span><text:span text:style-name="T10"><text:s/></text:span><text:span text:style-name="T19"></text:span><text:span text:style-name="T27">п</text:span><text:span text:style-name="T11">. </text:span><text:span text:style-name="T13">C <text:s/></text:span><text:span text:style-name="T10">ДУ</text:span><text:span text:style-name="T19"></text:span><text:span text:style-name="T11"> , </text:span><text:span text:style-name="T10">ДУ</text:span><text:span text:style-name="T19"></text:span><text:span text:style-name="T11"> включенных по мостовой дифференциальной схеме , сигнал рассогласования платформы и гироскопа</text:span><text:span text:style-name="T10"> (</text:span><text:span text:style-name="T19"></text:span><text:span text:style-name="T27">п</text:span><text:span text:style-name="T12">-</text:span><text:span text:style-name="T20"></text:span><text:span text:style-name="T27">г</text:span><text:span text:style-name="T10">)</text:span><text:span text:style-name="T13"> </text:span><text:span text:style-name="T11">или </text:span><text:span text:style-name="T10">(</text:span><text:span text:style-name="T19"></text:span><text:span text:style-name="T27">п</text:span><text:span text:style-name="T10">-</text:span><text:span text:style-name="T19"></text:span><text:span text:style-name="T27">г</text:span><text:span text:style-name="T10">)</text:span><text:span text:style-name="T11"> поступает через усилители <text:s/>на двигатели разгрузки </text:span><text:span text:style-name="T10">Дв</text:span><text:span text:style-name="T30">g</text:span><text:span text:style-name="T11"> или</text:span><text:span text:style-name="T10"> Дв</text:span><text:span text:style-name="T30">u</text:span><text:span text:style-name="T11">. Ротор датчика момента </text:span><text:span text:style-name="T10">Дв</text:span><text:span text:style-name="T30">g</text:span><text:span text:style-name="T11"> жестко связан с осью гиростабилизируемой платформы - </text:span><text:span text:style-name="T12">OY</text:span><text:span text:style-name="T11">, а статор с наружной рамой карданова подвеса. Ротор датчика момента </text:span><text:span text:style-name="T10">Дв</text:span><text:span text:style-name="T30">u</text:span><text:span text:style-name="T11"> связан с осью </text:span><text:span text:style-name="T12">OX </text:span><text:span text:style-name="T11">наружной рамы КП, а статор - с корпусом объекта, на котором установлен гиростабилизатор. Они формируют моменты, равные по модулю и противоположные по направлению внешним моментам, действующим по соответствующим осям стабилизации.</text:span></text:p>
      <text:p text:style-name="P53"><text:span text:style-name="T11">Сигнал, пропорциональный углам стабилизации, снимается при помощи датчиков углов </text:span><text:span text:style-name="T10">ДУ</text:span><text:span text:style-name="T30">g</text:span><text:span text:style-name="T11"> и </text:span><text:span text:style-name="T10">ДУ</text:span><text:span text:style-name="T30">u</text:span><text:span text:style-name="T11">. Ротор </text:span><text:span text:style-name="T10">ДУ</text:span><text:span text:style-name="T30">g</text:span><text:span text:style-name="T11"> связан с осью ГСП - </text:span><text:span text:style-name="T12">OY</text:span><text:span text:style-name="T13"> </text:span><text:span text:style-name="T11">, а статор - </text:span><text:soft-page-break/><text:span text:style-name="T11">с наружной рамой карданова подвеса.</text:span><text:span text:style-name="T13"> </text:span><text:span text:style-name="T11">Ротор </text:span><text:span text:style-name="T10">ДУ</text:span><text:span text:style-name="T30">u</text:span><text:span text:style-name="T11"> связан с осью наружной рамы карданова подвеса, а статор жестко закреплен на корпусе. </text:span></text:p>
      <text:p text:style-name="P53"><text:span text:style-name="T11"><text:s/><text:tab/>В качестве маятникового чувствительного элемента коррекции , устанавливаемого на платформе используются <text:s/>жидкостные переключатели </text:span><text:span text:style-name="T10"><text:s/>ДЖМ</text:span><text:span text:style-name="T19"></text:span><text:span text:style-name="T11"> и <text:s/></text:span><text:span text:style-name="T10">ДЖМ</text:span><text:span text:style-name="T19"></text:span><text:span text:style-name="T10">.</text:span><text:span text:style-name="T11"> <text:s text:c="3"/>Они электрически связаны <text:s/>с коррекционными датчиками моментов </text:span><text:span text:style-name="T10">ДМ</text:span><text:span text:style-name="T12">1</text:span><text:span text:style-name="T11"> <text:s/>и </text:span><text:span text:style-name="T10">ДМ</text:span><text:span text:style-name="T12">2</text:span><text:span text:style-name="T11"> <text:s/>соответственно. Если главная ось</text:span><text:span text:style-name="T13"> </text:span><text:span text:style-name="T12">OZ</text:span><text:span text:style-name="T13"> </text:span><text:span text:style-name="T11">ДНГ отклонена от направления истиной вертикали на угол <text:s text:c="2"/>или </text:span><text:span text:style-name="T10"><text:s/></text:span><text:span text:style-name="T19"></text:span><text:span text:style-name="T11"> или </text:span><text:span text:style-name="T19"></text:span><text:span text:style-name="T11">, то с </text:span><text:span text:style-name="T10">ДЖМ</text:span><text:span text:style-name="T19"></text:span><text:span text:style-name="T11"> <text:s text:c="3"/>или <text:s/></text:span><text:span text:style-name="T10">ДЖМ</text:span><text:span text:style-name="T19"></text:span><text:span text:style-name="T11"> <text:s text:c="3"/>снимается управляющий сигнал, являющийся функцией угла </text:span><text:span text:style-name="T19"></text:span><text:span text:style-name="T11"> <text:s text:c="2"/>или </text:span><text:span text:style-name="T19"></text:span><text:span text:style-name="T11"> , который поступает на соответствующий <text:s/>датчик моментов. Он формирует момент <text:s/>ось</text:span><text:span text:style-name="T10"> </text:span><text:span text:style-name="T12">OZ</text:span><text:span text:style-name="T13"> <text:s text:c="2"/></text:span><text:span text:style-name="T11">прецессирует <text:s/>под его действием к истиной вертикали. <text:s/></text:span></text:p>
      <text:p text:style-name="P54"><text:s/><text:tab/>В качестве чувствительного элемента используется ДНГ , поэтому гироскопические моменты не участвуют в активном подавлении внешних возмущающих моментов, действующих по осям стабилизации. <text:s/>Следовательно мы имеем гиростабилизатор индикаторного типа, основные ошибки которого могут возникнуть только из-за качества конструкции датчика момента и датчика угла, т.е. от качества измерения гироскопа , а также от качества изготовления жидкостных переключателей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59"><text:span text:style-name="T7">Глава 3</text:span><text:span text:style-name="T8">.</text:span><text:span text:style-name="T4"> ОБЩИЕ СВЕДЕНИЯ О ДНГ</text:span></text:p>
      <text:p text:style-name="P61"/>
      <text:p text:style-name="Основной_20_текст_20_с_20_отступом_20_2"><text:s text:c="9"/>Вибрационные роторные трехстепенные гироскопы с внутренним кардановым подвесом, в которых упругие моменты торсионов компенсируются инерционными моментами вращающихся колец подвеса при динамической настройке, называются динамически настраиваемыми гироскопами.</text:p>
      <text:p text:style-name="P62"><text:s text:c="6"/>Основными элементами конструкции ДНГ являются:</text:p>
      <text:list xml:id="list6311327311568889859" text:style-name="L1">
        <text:list-item>
          <text:p text:style-name="P37">ротор</text:p>
        </text:list-item>
        <text:list-item>
          <text:p text:style-name="P37">карданов подвес <text:s/>с упругими осями и элементами регулировки</text:p>
        </text:list-item>
        <text:list-item>
          <text:p text:style-name="P37">датчик угла (ДУ)</text:p>
        </text:list-item>
        <text:list-item>
          <text:p text:style-name="P37">датчик момента (ДМ)</text:p>
        </text:list-item>
        <text:list-item>
          <text:p text:style-name="P37">привод с двигателями и опорами</text:p>
        </text:list-item>
        <text:list-item>
          <text:p text:style-name="P37">корпус.</text:p>
        </text:list-item>
      </text:list>
      <text:p text:style-name="P62"><text:s text:c="5"/>В качестве двигателя ДНГ получили распространение синхронные гистерезисные двигатели со специальными электронными схемами управления, обеспечивающие высокую стабильность вращения. <text:s text:c="4"/>Двигатель , как источник теплоты и магнитных полей удален от подвеса.</text:p>
      <text:p text:style-name="P60"><text:span text:style-name="T11"><text:s text:c="5"/>В качестве <text:s/>ДУ применяются индукционные, оптические датчики угла и другие, обычно торцевого исполнения. Пределы углового отклонения ротора в рабочем режиме малы </text:span><text:span text:style-name="T10">( не более 1</text:span><text:span text:style-name="T19"></text:span><text:span text:style-name="T10">5</text:span><text:span text:style-name="T19"></text:span><text:span text:style-name="T10">),</text:span><text:span text:style-name="T11"> поэтому ДУ должны обладать высокой чувствительностью </text:span><text:span text:style-name="T10">(</text:span><text:span text:style-name="T19"></text:span><text:span text:style-name="T10"> 1</text:span><text:span text:style-name="T19"></text:span><text:span text:style-name="T10">).</text:span><text:span text:style-name="T11"> ДМ выполняются магнитоэлектрическими.</text:span></text:p>
      <text:p text:style-name="P60"><text:span text:style-name="T11"><text:s text:c="5"/>Корпус прибора герметизируется. Внутри корпуса прибора обычно находится водородно -гелиевая смесь </text:span><text:span text:style-name="T10">(давление 0,65</text:span><text:span text:style-name="T19"></text:span><text:span text:style-name="T10">4 кПа).</text:span><text:span text:style-name="T11"> Материал корпуса - пермаллой, <text:s/>который экранирует гироскоп от магнитных полей.</text:span></text:p>
      <text:p text:style-name="P60"><text:span text:style-name="T11"><text:s text:c="6"/>При динамической настройке прибора можно считать, что ось ротора гироскопа <text:s/>сохраняет свое положение <text:s text:c="2"/>в инерциальном пространстве </text:span><text:soft-page-break/><text:span text:style-name="T11">неизменным (с точностью до погрешностей). Измеряя угловое положение ротора относительно корпуса прибора в плоскости </text:span><text:span text:style-name="T10">О</text:span><text:span text:style-name="T19"></text:span><text:span text:style-name="T11"> вокруг осей <text:s text:c="3"/></text:span><text:span text:style-name="T10">О</text:span><text:span text:style-name="T19"></text:span><text:span text:style-name="T11"> и </text:span><text:span text:style-name="T10">О</text:span><text:span text:style-name="T19"></text:span><text:span text:style-name="T10">,</text:span><text:span text:style-name="T11"> получают с помощью ДУ информацию об углах </text:span><text:span text:style-name="T19"></text:span><text:span text:style-name="T11"> и</text:span><text:span text:style-name="T10"> </text:span><text:span text:style-name="T19"></text:span><text:span text:style-name="T11"> поворота корпуса (или платформы), на котором установлен ДНГ. Так как ДНГ работает в схеме индикаторного гиростабилизатора или в режиме обратной связи по моменту (схема ДУС) , то углы отклонения ротора малы (не более нескольких угловых минут , обычно </text:span><text:span text:style-name="T19"></text:span><text:span text:style-name="T10">1</text:span><text:span text:style-name="T19"></text:span><text:span text:style-name="T10">).</text:span><text:span text:style-name="T11"> Датчики момента используются для управления гироскопа.</text:span></text:p>
      <text:p text:style-name="P60"><text:span text:style-name="T11"><text:s text:c="5"/>ДНГ, применяемые в качестве чувствительных элементов индикаторных ГС , имеют преимущества перед гироскопами на шарикоподшипниковых подвесах силовых ГС из-за малых габаритов и массы при сохранении точностных характеристик <text:s/></text:span><text:span text:style-name="T10">(</text:span><text:span text:style-name="T12">w</text:span><text:span text:style-name="T27">о</text:span><text:span text:style-name="T19"></text:span><text:span text:style-name="T10">0,1 град</text:span><text:span text:style-name="T12">/u)</text:span><text:span text:style-name="T10">,</text:span><text:span text:style-name="T11"> возможности измерения углов поворота (или угловых скоростей) платформы вокруг двух взаимно перпендикулярных осей </text:span><text:span text:style-name="T10">О</text:span><text:span text:style-name="T19"></text:span><text:span text:style-name="T10"> ,О</text:span><text:span text:style-name="T19"></text:span><text:span text:style-name="T10">.</text:span><text:span text:style-name="T11"> Малые габаритные размеры ДНГ ,а также масса (</text:span><text:span text:style-name="T10">не превышает 400г</text:span><text:span text:style-name="T11">) прибора и его элементов, отсутствие жидкости, в отличие <text:s/>от поплавковых гироскопов, позволяют создавать приборы с малым временем готовности (несколько минут и менее) , по истечению которого его характеристики отвечают требованиям.</text:span></text:p>
      <text:p text:style-name="P62"><text:s text:c="6"/>Введение системы термостатирования, применение методов экстраполяции ССП и компенсации составляющих ССП с помощью алгоритмов , снижают время готовности до малых величин. <text:s text:c="2"/></text:p>
      <text:p text:style-name="P61"><text:s text:c="2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59"><text:span text:style-name="T7">Глава 4</text:span><text:span text:style-name="T4">. КОНСТРУКЦИЯ,НАСТРОЙКА И БАЛАНСИРОВКА ГВК-6</text:span></text:p>
      <text:p text:style-name="P63"/>
      <text:p text:style-name="P62"><text:s text:c="6"/><text:tab/>Гироблок ГВК-6 представляет собой ДНГ консольного типа с монолитным кардановым подвесом.</text:p>
      <text:p text:style-name="P27"><text:span text:style-name="T11"><text:s text:c="7"/><text:tab/>Ротор </text:span><text:span text:style-name="T13"><text:s/></text:span><text:span text:style-name="T10">2</text:span><text:span text:style-name="T11"> подвешен во вращающемся двухкольцевом подвесе </text:span><text:span text:style-name="T10">3</text:span><text:span text:style-name="T11">.</text:span></text:p>
      <text:p text:style-name="P27"><text:span text:style-name="T11">Вал привода установлен в радиально упорных шарикоподшипниках </text:span><text:span text:style-name="T10">6</text:span><text:span text:style-name="T11"> совмещенного типа, установленных с предварительным усилием осевого типа, создаваемого пружиной</text:span><text:span text:style-name="T13"> </text:span><text:span text:style-name="T11"><text:s/></text:span><text:span text:style-name="T12">13</text:span><text:span text:style-name="T10">.</text:span></text:p>
      <text:p text:style-name="P27"><text:span text:style-name="T11"><text:s text:c="7"/><text:tab/>В качестве привода применяется синхронный гистерезисный двигатель, имеющий систему управления вращения ротора </text:span><text:span text:style-name="T10"><text:s/></text:span><text:span text:style-name="T12">6</text:span><text:span text:style-name="T11"> (с помощью статора </text:span><text:span text:style-name="T12">7</text:span><text:span text:style-name="T11">), которая обеспечивает высокую стабильность частоты вращения ротора при малом времени разгона.</text:span></text:p>
      <text:p text:style-name="P27"><text:span text:style-name="T11"><text:s text:c="7"/><text:tab/>Отклонения ротора</text:span><text:span text:style-name="T10"> 2 </text:span><text:span text:style-name="T11">фиксируются торцевым ДУ </text:span><text:span text:style-name="T12">8</text:span><text:span text:style-name="T10"> </text:span><text:span text:style-name="T11">(статор ДУ) индукционного типа, включенным по дифференциальной схеме.</text:span></text:p>
      <text:p text:style-name="P27"><text:span text:style-name="T11"><text:s text:c="7"/><text:tab/>ДМ магнитоэлектрического типа состоит <text:s text:c="2"/>из магнитной системы </text:span><text:span text:style-name="T12">9</text:span><text:span text:style-name="T11"> , укрепленной на роторе и рамки ДМ </text:span><text:span text:style-name="T12">5</text:span><text:span text:style-name="T11"> ,укрепленной на корпусе </text:span><text:span text:style-name="T10">1</text:span><text:span text:style-name="T11">.</text:span></text:p>
      <text:p text:style-name="P27"><text:span text:style-name="T11"><text:s text:c="5"/><text:tab/> ДНГ <text:s/>имеет крышки </text:span><text:span text:style-name="T10">3</text:span><text:span text:style-name="T11">, герметично закрывающую корпус с токоподводами </text:span><text:span text:style-name="T10">16</text:span><text:span text:style-name="T11">.</text:span></text:p>
      <text:p text:style-name="P36">К операциям настройки и балансировки относятся: динамическая балансировка ротора, вращающихся частей вала привода; радиальная и осевая балансировка, т.е. совмещение центра масс ротора и колец с центром упругого подвеса; динамическая настройка прибора по условию Во=0.</text:p>
      <text:p text:style-name="P36"><text:s text:c="4"/><text:tab/>Динамическая балансировка вала привода осуществляется с помощью корректировочных масс, жестко связанных с приводным валом, или перемещением вращающейся части чувствительного элемента (ротора с кардановым подвесом ) относительно оси приводного вала.</text:p>
      <text:p text:style-name="P36"><text:s text:c="4"/><text:tab/>Основной схемой испытаний при динамической настройке <text:s/>является схема перекрестной «электрической пружины» , когда сигнал с ДУ подается на соответствующий ДМ.</text:p>
      <text:p text:style-name="P36"><text:soft-page-break/><text:s text:c="3"/><text:tab/>Регулировка прибора представляет собой технологические операции, не связанные с перемещением корректировочных масс на вращающихся элементах ДНГ и осуществляется путем изменения относительного положения элементов прибора, выставки элементов в процессе сборки, подбора параметров газовой среды, регулирования параметров электрической схемы. <text:s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/>
      <text:p text:style-name="P64"/>
      <text:p text:style-name="P62"/>
      <text:p text:style-name="P62"><text:soft-page-break/></text:p>
      <text:p text:style-name="P36"/>
      <text:p text:style-name="P59"><text:span text:style-name="T7">Глава 5</text:span><text:span text:style-name="T8">.</text:span><text:span text:style-name="T4"> ХАРАКТЕРИСТИКИ ГВК-6</text:span></text:p>
      <text:p text:style-name="P39"/>
      <text:p text:style-name="P39">5.1. Механические характеристики</text:p>
      <text:list xml:id="list14205410153482" text:continue-numbering="true" text:style-name="L1">
        <text:list-item>
          <text:p text:style-name="P65"><text:span text:style-name="T11">кинетический момент <text:s text:c="22"/><text:tab/> <text:s text:c="2"/></text:span><text:span text:style-name="T13">H</text:span><text:span text:style-name="T11">=200 Г</text:span><text:span text:style-name="T22"></text:span><text:span text:style-name="T11"> см</text:span><text:span text:style-name="T22"></text:span><text:span text:style-name="T11"> с <text:s text:c="3"/></text:span></text:p>
        </text:list-item>
        <text:list-item>
          <text:p text:style-name="P65"><text:span text:style-name="T11">постоянная времени <text:s text:c="25"/><text:tab/> <text:s text:c="2"/></text:span><text:span text:style-name="T13">T =H/Kn =50 c</text:span></text:p>
        </text:list-item>
        <text:list-item>
          <text:p text:style-name="P65"><text:span text:style-name="T11">угловая жесткость упругого подвеса <text:s/>К</text:span><text:span text:style-name="T13">n =350</text:span><text:span text:style-name="T21"></text:span><text:span text:style-name="T13">15 </text:span><text:span text:style-name="T11">Г</text:span><text:span text:style-name="T22"></text:span><text:span text:style-name="T11">см</text:span><text:span text:style-name="T13">/</text:span><text:span text:style-name="T11">рад</text:span></text:p>
        </text:list-item>
        <text:list-item>
          <text:p text:style-name="P65"><text:span text:style-name="T11">линейная жесткость <text:s text:c="29"/>3 <text:s/>кг</text:span><text:span text:style-name="T13">/</text:span><text:span text:style-name="T11">мкм</text:span></text:p>
        </text:list-item>
        <text:list-item>
          <text:p text:style-name="P65"><text:span text:style-name="T11">резонансная частота гироскопа <text:s text:c="11"/></text:span><text:span text:style-name="T13">f=</text:span><text:span text:style-name="T11">4800</text:span><text:span text:style-name="T22"></text:span><text:span text:style-name="T11"> 0,3 Гц</text:span></text:p>
        </text:list-item>
        <text:list-item>
          <text:p text:style-name="P66">масса <text:s text:c="54"/>340г </text:p>
        </text:list-item>
        <text:list-item>
          <text:p text:style-name="P65"><text:span text:style-name="T11">габариты <text:s text:c="48"/></text:span><text:span text:style-name="T22"></text:span><text:span text:style-name="T11"> 54; </text:span><text:span text:style-name="T13">h=44</text:span></text:p>
        </text:list-item>
        <text:list-item>
          <text:p text:style-name="P65"><text:span text:style-name="T11">минимальный допустимый угол отклонения ротора от рабочего положения до упора не менее <text:s text:c="30"/></text:span><text:span text:style-name="T22"></text:span><text:span text:style-name="T11"> 30 угл. мин.</text:span></text:p>
        </text:list-item>
      </text:list>
      <text:p text:style-name="P67"/>
      <text:p text:style-name="P39">5.2. Точностные <text:s/>характеристики</text:p>
      <text:list xml:id="list14205414149666" text:continue-numbering="true" text:style-name="L1">
        <text:list-item>
          <text:p text:style-name="P65"><text:span text:style-name="T11">постоянная составляющая ухода <text:s text:c="9"/>3 о</text:span><text:span text:style-name="T13">/</text:span><text:span text:style-name="T11">час</text:span></text:p>
        </text:list-item>
        <text:list-item>
          <text:p text:style-name="P66"><text:s/>изменение постоянной составляющей ухода от запуска к запуску не <text:s text:c="8"/>более </text:p>
        </text:list-item>
      </text:list>
      <text:p text:style-name="P68"><text:span text:style-name="T11"><text:s text:c="5"/>при вертикальном положении </text:span><text:span text:style-name="T22"></text:span><text:span text:style-name="T13">H </text:span><text:span text:style-name="T11"><text:s text:c="9"/>0,02 о</text:span><text:span text:style-name="T13">/</text:span><text:span text:style-name="T11">час </text:span></text:p>
      <text:p text:style-name="P68"><text:span text:style-name="T11"><text:s text:c="5"/>при горизонтальном положении </text:span><text:span text:style-name="T22"></text:span><text:span text:style-name="T13">H <text:s text:c="5"/>0</text:span><text:span text:style-name="T11">,05 о</text:span><text:span text:style-name="T13">/</text:span><text:span text:style-name="T11">час</text:span></text:p>
      <text:list xml:id="list14205415155731" text:continue-numbering="true" text:style-name="L1">
        <text:list-item>
          <text:p text:style-name="P66">случайная составляющая ухода в запуске </text:p>
        </text:list-item>
      </text:list>
      <text:p text:style-name="P68"><text:span text:style-name="T11"><text:s text:c="9"/>вертикальное положение <text:s text:c="2"/></text:span><text:span text:style-name="T22"></text:span><text:span text:style-name="T13">H <text:s text:c="15"/></text:span><text:span text:style-name="T21"></text:span><text:span text:style-name="T13">0</text:span><text:span text:style-name="T11">,02 о</text:span><text:span text:style-name="T13">/</text:span><text:span text:style-name="T11">час</text:span></text:p>
      <text:p text:style-name="P68"><text:span text:style-name="T11"><text:s text:c="9"/>горизонтальное положение</text:span><text:span text:style-name="T22"></text:span><text:span text:style-name="T11"> </text:span><text:span text:style-name="T13">H</text:span><text:span text:style-name="T11"> <text:s text:c="13"/></text:span><text:span text:style-name="T22"></text:span><text:span text:style-name="T11"> 0,056 о</text:span><text:span text:style-name="T13">/</text:span><text:span text:style-name="T11">час </text:span></text:p>
      <text:list xml:id="list14205417155526" text:continue-numbering="true" text:style-name="L1">
        <text:list-item>
          <text:p text:style-name="P65"><text:span text:style-name="T11">постоянная составляющая, пропорциональная <text:s/></text:span><text:span text:style-name="T13">n</text:span><text:span text:style-name="T11"> не более <text:s/>+0,5о</text:span><text:span text:style-name="T13">/</text:span><text:span text:style-name="T11">час</text:span><text:span text:style-name="T13">/g</text:span></text:p>
        </text:list-item>
        <text:list-item>
          <text:p text:style-name="P65"><text:span text:style-name="T11">квадратурная составляющая ухода <text:s text:c="10"/></text:span><text:span text:style-name="T22"></text:span><text:span text:style-name="T11"> 0,5 о</text:span><text:span text:style-name="T13">/</text:span><text:span text:style-name="T11">час</text:span><text:span text:style-name="T13">/g</text:span><text:span text:style-name="T11"> </text:span></text:p>
        </text:list-item>
        <text:list-item>
          <text:p text:style-name="P65"><text:span text:style-name="T11">постоянная составляющая <text:s/>пропорциональная <text:s/></text:span><text:span text:style-name="T13">n <text:s/></text:span><text:span text:style-name="T11">не более </text:span></text:p>
        </text:list-item>
      </text:list>
      <text:p text:style-name="P68"><text:span text:style-name="T11"><text:s text:c="5"/>0,03о</text:span><text:span text:style-name="T13">/</text:span><text:span text:style-name="T11">час</text:span><text:span text:style-name="T13">/g</text:span><text:span text:style-name="T11"> <text:s text:c="4"/>при <text:s/></text:span><text:span text:style-name="T13">f </text:span><text:span text:style-name="T11">до 100гц</text:span></text:p>
      <text:p text:style-name="P68"><text:span text:style-name="T11"><text:s text:c="5"/>0,05 о</text:span><text:span text:style-name="T13">/</text:span><text:span text:style-name="T11">час</text:span><text:span text:style-name="T13">/g <text:s text:c="4"/></text:span><text:span text:style-name="T11">при </text:span><text:span text:style-name="T13">f</text:span><text:span text:style-name="T11"> <text:s text:c="2"/></text:span><text:span text:style-name="T22"></text:span><text:span text:style-name="T11"> <text:s text:c="3"/>100гц</text:span></text:p>
      <text:list xml:id="list14205419145799" text:continue-numbering="true" text:style-name="L1">
        <text:list-item>
          <text:p text:style-name="P66"><text:soft-page-break/>среднеквадратичное значение переменной составляющей уходов не более</text:p>
        </text:list-item>
      </text:list>
      <text:p text:style-name="P68"><text:span text:style-name="T11"><text:s text:c="5"/>при вертикальном положении </text:span><text:span text:style-name="T22"></text:span><text:span text:style-name="T13">H <text:s text:c="14"/>0</text:span><text:span text:style-name="T11">,018 о</text:span><text:span text:style-name="T13">/</text:span><text:span text:style-name="T11">час</text:span></text:p>
      <text:p text:style-name="P68"><text:span text:style-name="T11"><text:s text:c="5"/>при горизонтальном положении </text:span><text:span text:style-name="T22"></text:span><text:span text:style-name="T13">H <text:s text:c="10"/>0</text:span><text:span text:style-name="T11">,055 о</text:span><text:span text:style-name="T13">/</text:span><text:span text:style-name="T11">час</text:span></text:p>
      <text:list xml:id="list14205420157034" text:continue-numbering="true" text:style-name="L1">
        <text:list-item>
          <text:p text:style-name="P65"><text:span text:style-name="T11">температурный коэффициент ухода не более 0,03 о</text:span><text:span text:style-name="T13">/</text:span><text:span text:style-name="T11">час на 1</text:span><text:span text:style-name="T22"></text:span><text:span text:style-name="T11"> С</text:span></text:p>
        </text:list-item>
        <text:list-item>
          <text:p text:style-name="P65"><text:span text:style-name="T11">невыставка установленной поверхности, образованной фиксаторами с осью прецессии ДМ не более <text:s text:c="31"/></text:span><text:span text:style-name="T22"></text:span><text:span text:style-name="T11">1</text:span><text:span text:style-name="T22"></text:span></text:p>
        </text:list-item>
        <text:list-item>
          <text:p text:style-name="P66">неперпендикулярность электрических осей ДМ</text:p>
        </text:list-item>
      </text:list>
      <text:p text:style-name="P68"><text:span text:style-name="T11"><text:s text:c="27"/>-1 </text:span><text:span text:style-name="T22"></text:span><text:span text:style-name="T11"> <text:s/>- основных обмоток</text:span></text:p>
      <text:p text:style-name="P68"><text:span text:style-name="T11"><text:s text:c="28"/>1</text:span><text:span text:style-name="T22"></text:span><text:span text:style-name="T11"> <text:s text:c="2"/>- компенсационных обмотокв</text:span></text:p>
      <text:list xml:id="list14205422143870" text:continue-numbering="true" text:style-name="L1">
        <text:list-item>
          <text:p text:style-name="P71">время выхода на рабочий режим</text:p>
        </text:list-item>
      </text:list>
      <text:p text:style-name="P68"><text:span text:style-name="T11"><text:s text:c="6"/>при -50</text:span><text:span text:style-name="T22"></text:span><text:span text:style-name="T11">С <text:s text:c="6"/>-13 мин.(подогрев)</text:span></text:p>
      <text:p text:style-name="P68"><text:span text:style-name="T11"><text:s text:c="6"/>при н</text:span><text:span text:style-name="T13">/</text:span><text:span text:style-name="T11">у <text:s text:c="10"/>-8 <text:s/>мин.</text:span></text:p>
      <text:list xml:id="list14205423139709" text:continue-numbering="true" text:style-name="L1">
        <text:list-item>
          <text:p text:style-name="P71">механические воздействия</text:p>
        </text:list-item>
      </text:list>
      <text:p text:style-name="P72"><text:span text:style-name="T11"><text:s text:c="9"/>линейные ускорения <text:s text:c="6"/>до 10 </text:span><text:span text:style-name="T13">g</text:span></text:p>
      <text:list xml:id="list14205423147323" text:continue-numbering="true" text:style-name="L1">
        <text:list-item>
          <text:p text:style-name="P70"><text:span text:style-name="T11">допустимая скорость углового перемещения <text:s text:c="2"/>360 <text:s text:c="2"/>о</text:span><text:span text:style-name="T13">/</text:span><text:span text:style-name="T11">с <text:s text:c="5"/>многократные удары с ускорением до 70 </text:span><text:span text:style-name="T13">g</text:span><text:span text:style-name="T11"> <text:s/>в количестве до 140 ударов при длительности удара 0,5-1 мкс и частоте 40</text:span><text:span text:style-name="T22"></text:span><text:span text:style-name="T11">80 ударов в минуту.</text:span></text:p>
        </text:list-item>
      </text:list>
      <text:p text:style-name="P36"/>
      <text:p text:style-name="P39">5.3. Технические характеристики</text:p>
      <text:p text:style-name="P58"><text:s text:c="7"/>Ресурс</text:p>
      <text:list xml:id="list14205424136963" text:continue-numbering="true" text:style-name="L1">
        <text:list-item>
          <text:p text:style-name="P66">Время непрерывной работы <text:s text:c="2"/>- <text:s text:c="3"/>8 часов</text:p>
        </text:list-item>
        <text:list-item>
          <text:p text:style-name="P66">срок службы <text:s text:c="27"/>- <text:s text:c="4"/>до1000 часов</text:p>
        </text:list-item>
      </text:list>
      <text:p text:style-name="P36"/>
      <text:p text:style-name="P39">5.4. Характеристики гистерезисного двигателя</text:p>
      <text:list xml:id="list14205425153367" text:continue-numbering="true" text:style-name="L1">
        <text:list-item>
          <text:p text:style-name="P66">Питание двигателя прямоугольное двухфазное</text:p>
        </text:list-item>
      </text:list>
      <text:p text:style-name="P68"><text:span text:style-name="T11"><text:s text:c="6"/></text:span><text:span text:style-name="T13">f=480</text:span><text:span text:style-name="T21"></text:span><text:span text:style-name="T13">0</text:span><text:span text:style-name="T11">,096 Гц</text:span></text:p>
      <text:p text:style-name="P68"><text:span text:style-name="T11"><text:s text:c="6"/></text:span><text:span text:style-name="T13">U=18</text:span><text:span text:style-name="T21"></text:span><text:span text:style-name="T13">2</text:span><text:span text:style-name="T11">,7 В <text:s/>(в форсированном режиме)</text:span></text:p>
      <text:p text:style-name="P68"><text:span text:style-name="T11"><text:s text:c="6"/></text:span><text:span text:style-name="T13">U=10</text:span><text:span text:style-name="T21"></text:span><text:span text:style-name="T13">1</text:span><text:span text:style-name="T11">,0 В <text:s/>(в рабочем режиме)</text:span></text:p>
      <text:list xml:id="list14205426161799" text:continue-numbering="true" text:style-name="L1">
        <text:list-item>
          <text:p text:style-name="P66"><text:soft-page-break/>число пар полюсов двигателя <text:s/>Р=2</text:p>
        </text:list-item>
        <text:list-item>
          <text:p text:style-name="P66">потребляемая мощность</text:p>
        </text:list-item>
      </text:list>
      <text:p text:style-name="P68"><text:span text:style-name="T11"><text:s text:c="6"/>20 В</text:span><text:span text:style-name="T22"></text:span><text:span text:style-name="T11">А <text:s text:c="5"/>(в форсированном режиме)</text:span></text:p>
      <text:p text:style-name="P68"><text:span text:style-name="T11"><text:s text:c="8"/>3 В</text:span><text:span text:style-name="T22"></text:span><text:span text:style-name="T11">А <text:s text:c="5"/>(в рабочем режиме)</text:span></text:p>
      <text:list xml:id="list14205427135710" text:continue-numbering="true" text:style-name="L1">
        <text:list-item>
          <text:p text:style-name="P66">время вхождения в синхронизм <text:s text:c="2"/>60 сек</text:p>
        </text:list-item>
        <text:list-item>
          <text:p text:style-name="P66">приработка ШП опор ротора <text:s text:c="9"/>8 часов</text:p>
        </text:list-item>
        <text:list-item>
          <text:p text:style-name="P65"><text:span text:style-name="T11">ускорение вибрации гироскопа в установившемся <text:s/>режиме не более <text:s/>1,5 </text:span><text:span text:style-name="T13">g <text:s/></text:span><text:span text:style-name="T11">в <text:s/>осевом и радиальном направлениях.</text:span></text:p>
        </text:list-item>
      </text:list>
      <text:p text:style-name="P36"><text:s text:c="2"/></text:p>
      <text:p text:style-name="P39">5.5. Характеристики ДУ</text:p>
      <text:list xml:id="list14205428142290" text:continue-numbering="true" text:style-name="L1">
        <text:list-item>
          <text:p text:style-name="P65"><text:span text:style-name="T11">питание ДУ <text:s text:c="5"/></text:span><text:span text:style-name="T13">U</text:span><text:span text:style-name="T11">=2,5 </text:span><text:span text:style-name="T22"></text:span><text:span text:style-name="T11">0,125В</text:span></text:p>
        </text:list-item>
      </text:list>
      <text:p text:style-name="P68"><text:span text:style-name="T11"><text:s text:c="31"/></text:span><text:span text:style-name="T13">f</text:span><text:span text:style-name="T11">=19200</text:span><text:span text:style-name="T22"></text:span><text:span text:style-name="T11">192Гц</text:span></text:p>
      <text:list xml:id="list14205429150206" text:continue-numbering="true" text:style-name="L1">
        <text:list-item>
          <text:p text:style-name="P65"><text:span text:style-name="T11">крутизна ДУ <text:s text:c="5"/>4,5 </text:span><text:span text:style-name="T22"></text:span><text:span text:style-name="T11">1</text:span><text:span text:style-name="T13">m</text:span><text:span text:style-name="T21"></text:span><text:span text:style-name="T13">/</text:span><text:span text:style-name="T11">угл. мин</text:span></text:p>
        </text:list-item>
        <text:list-item>
          <text:p text:style-name="P65"><text:span text:style-name="T11">фазовый сдвиг выходных сигналов ДУ не более <text:s/></text:span><text:span text:style-name="T22"></text:span><text:span text:style-name="T11">30</text:span><text:span text:style-name="T22"></text:span></text:p>
        </text:list-item>
        <text:list-item>
          <text:p text:style-name="P65"><text:span text:style-name="T11">модуляция сигнала на частотах 240 и 280 Гц не более 6</text:span><text:span text:style-name="T22"></text:span></text:p>
        </text:list-item>
        <text:list-item>
          <text:p text:style-name="P65"><text:span text:style-name="T11">ток не более 70 </text:span><text:span text:style-name="T13">m</text:span><text:span text:style-name="T11">А</text:span></text:p>
        </text:list-item>
        <text:list-item>
          <text:p text:style-name="P65"><text:span text:style-name="T11">отношение нулевого сигнала (</text:span><text:span text:style-name="T13">U</text:span><text:span text:style-name="T11">о) к крутизне (К</text:span><text:span text:style-name="T28">ду) </text:span><text:span text:style-name="T11">не более </text:span></text:p>
        </text:list-item>
      </text:list>
      <text:p text:style-name="P68"><text:span text:style-name="T11"><text:s text:c="4"/>0,2 угл. Мин <text:s text:c="2"/></text:span><text:span text:style-name="T13">U</text:span><text:span text:style-name="T11">о</text:span><text:span text:style-name="T22"></text:span><text:span text:style-name="T11">1мВ</text:span></text:p>
      <text:p text:style-name="P36"/>
      <text:p text:style-name="P27"><text:span text:style-name="T8">5.6.</text:span><text:span text:style-name="T7"> </text:span><text:span text:style-name="T8">Х</text:span><text:span text:style-name="T10">арактеристики ДМ</text:span></text:p>
      <text:list xml:id="list14205432163349" text:continue-numbering="true" text:style-name="L1">
        <text:list-item>
          <text:p text:style-name="P66">крутизна</text:p>
        </text:list-item>
      </text:list>
      <text:p text:style-name="P68"><text:span text:style-name="T11"><text:s text:c="6"/>основного <text:s text:c="2"/>(95</text:span><text:span text:style-name="T22"></text:span><text:span text:style-name="T11">20 о</text:span><text:span text:style-name="T13">/</text:span><text:span text:style-name="T11">ч) мА</text:span></text:p>
      <text:p text:style-name="P68"><text:span text:style-name="T11"><text:s text:c="6"/>компенсационного <text:s/>(32</text:span><text:span text:style-name="T22"></text:span><text:span text:style-name="T11">8о</text:span><text:span text:style-name="T13">/</text:span><text:span text:style-name="T11">ч) мА</text:span></text:p>
      <text:list xml:id="list14205433161585" text:continue-numbering="true" text:style-name="L1">
        <text:list-item>
          <text:p text:style-name="P66">нестабильность крутизны</text:p>
        </text:list-item>
      </text:list>
      <text:p text:style-name="P68"><text:span text:style-name="T11"><text:s text:c="6"/>основного <text:s text:c="4"/></text:span><text:span text:style-name="T22"></text:span><text:span text:style-name="T11">0,5%</text:span></text:p>
      <text:p text:style-name="P68"><text:span text:style-name="T11"><text:s text:c="6"/>компенсационного <text:s/></text:span><text:span text:style-name="T22"></text:span><text:span text:style-name="T11">0,5%</text:span></text:p>
      <text:list xml:id="list14205434149543" text:continue-numbering="true" text:style-name="L1">
        <text:list-item>
          <text:p text:style-name="P66">нелинейность характеристики <text:s text:c="2"/>0,05%</text:p>
        </text:list-item>
        <text:list-item>
          <text:p text:style-name="P66">максимальный ток <text:s text:c="2"/>60 мА</text:p>
        </text:list-item>
        <text:list-item>
          <text:p text:style-name="P65"><text:span text:style-name="T11">рабочий ток </text:span><text:span text:style-name="T22"></text:span><text:span text:style-name="T11">10</text:span><text:span text:style-name="T13"> </text:span><text:span text:style-name="T11">мА</text:span></text:p>
        </text:list-item>
      </text:list>
      <text:p text:style-name="P36"><text:soft-page-break/></text:p>
      <text:p text:style-name="P27"><text:span text:style-name="T8">5.7.</text:span><text:span text:style-name="T10">Характеристики системы термостатирования</text:span></text:p>
      <text:list xml:id="list14205435130899" text:continue-numbering="true" text:style-name="L1">
        <text:list-item>
          <text:p text:style-name="P66">Питание <text:s text:c="2"/>прпорциональное <text:s/>напряжению синусоидальной формы</text:p>
        </text:list-item>
      </text:list>
      <text:p text:style-name="P68"><text:span text:style-name="T11"><text:s text:c="5"/></text:span><text:span text:style-name="T13">U=115 </text:span><text:span text:style-name="T29">+5 </text:span><text:span text:style-name="T11">В <text:s text:c="3"/></text:span><text:span text:style-name="T13">f=400</text:span><text:span text:style-name="T21"></text:span><text:span text:style-name="T13">8</text:span><text:span text:style-name="T11">Гц</text:span></text:p>
      <text:list xml:id="list14205436163537" text:continue-numbering="true" text:style-name="L1">
        <text:list-item>
          <text:p text:style-name="P74">две обмотки обогрева <text:s text:c="2"/></text:p>
        </text:list-item>
      </text:list>
      <text:p text:style-name="P75"><text:span text:style-name="T11"><text:s text:c="4"/></text:span><text:span text:style-name="T13">R =100</text:span><text:span text:style-name="T21"></text:span><text:span text:style-name="T11">Ом</text:span><text:span text:style-name="T22"></text:span><text:span text:style-name="T11">2</text:span></text:p>
      <text:p text:style-name="P75"><text:span text:style-name="T11"><text:s text:c="4"/>Р</text:span><text:span text:style-name="T3">max</text:span><text:span text:style-name="T13"> =</text:span><text:span text:style-name="T11">35 В</text:span><text:span text:style-name="T22"></text:span><text:span text:style-name="T11">А</text:span><text:span text:style-name="T22"></text:span><text:span text:style-name="T11">2</text:span></text:p>
      <text:list xml:id="list14205437157631" text:continue-numbering="true" text:style-name="L1">
        <text:list-item>
          <text:p text:style-name="P73"><text:span text:style-name="T11">сопротивление ТД <text:s text:c="2"/>и <text:s/></text:span><text:span text:style-name="T13">t</text:span>раб.<text:span text:style-name="T13">-75 8 </text:span><text:span text:style-name="T11">Ом</text:span></text:p>
        </text:list-item>
        <text:list-item>
          <text:p text:style-name="P73"><text:span text:style-name="T13">t </text:span>раб. <text:s/><text:span text:style-name="T11">ДНГ-75</text:span><text:span text:style-name="T22"></text:span><text:span text:style-name="T11">С</text:span></text:p>
        </text:list-item>
      </text:list>
      <text:p text:style-name="P76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36"/>
      <text:p text:style-name="P83"><text:span text:style-name="T7">Глава 6. </text:span><text:span text:style-name="T4">ВЫБОР ДВИГАТЕЛЯ СТАБИЛИЗАЦИИ .</text:span></text:p>
      <text:p text:style-name="P81"/>
      <text:p text:style-name="P14">Выбор двигателя стабилизации в контур разгрузки проводим на основе расчета максимального возмущающего момента по оси стабилизации. Так как для индикаторного гиростабилизатора требуется отрабатывать углы поворота с высокой точностью, а максимальные моменты вследствие малости габаритов и веса ГСП малы и не превышают 0,5Н<text:span text:style-name="T18"></text:span>М ,целесообразно в качестве двигателя стабилизации выбрать безредукторный двигатель постоянного тока. Датчик моментов выбирается в строгом соответствии с типоразмером и габаритами двигателя стабилизации, что обеспечивает симметричность конструкции, и как следствие минимум моментов от статической несбалансированности, а также устойчивый тепловой режим.</text:p>
      <text:p text:style-name="P79">В соответствии с вышеперечисленными соображениями в качестве двигателя стабилизации выбираем безредукторный двигатель ДМ-20, имеющий следующие характеристики:</text:p>
      <text:list xml:id="list14205442144240" text:continue-numbering="true" text:style-name="L1">
        <text:list-item>
          <text:p text:style-name="P84"><text:span text:style-name="T11">крутизна <text:s/>2,5</text:span><text:span text:style-name="T22"></text:span><text:span text:style-name="T11">0,3 кг</text:span><text:span text:style-name="T22"></text:span><text:span text:style-name="T11">см</text:span><text:span text:style-name="T13">/</text:span><text:span text:style-name="T11">А </text:span></text:p>
        </text:list-item>
        <text:list-item>
          <text:p text:style-name="P84"><text:span text:style-name="T11">коэффициент демифирования</text:span><text:span text:style-name="T13"> D=50</text:span><text:span text:style-name="T11">Г</text:span><text:span text:style-name="T22"></text:span><text:span text:style-name="T11">см</text:span><text:span text:style-name="T22"></text:span><text:span text:style-name="T11">с</text:span></text:p>
        </text:list-item>
        <text:list-item>
          <text:p text:style-name="P84"><text:span text:style-name="T11">сопротивление обмотки 32 </text:span><text:span text:style-name="T13">Q</text:span><text:span text:style-name="T11">м</text:span></text:p>
        </text:list-item>
        <text:list-item>
          <text:p text:style-name="P84"><text:span text:style-name="T11">максимальный момент <text:s text:c="2"/>0,15 Н</text:span><text:span text:style-name="T22"></text:span><text:span text:style-name="T11">м</text:span></text:p>
        </text:list-item>
        <text:list-item>
          <text:p text:style-name="P85">масса <text:s text:c="3"/>0,215 кг <text:s text:c="15"/></text:p>
        </text:list-item>
      </text:list>
      <text:p text:style-name="P79"><text:s text:c="7"/></text:p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86"><text:span text:style-name="T7">Глава 7.</text:span><text:span text:style-name="T4"> ОПИСАНИЕ КОНСТРУКЦИИ ДАТЧИКА МОМЕНТА</text:span></text:p>
      <text:p text:style-name="P87">ДМ-20.</text:p>
      <text:p text:style-name="P88"/>
      <text:p text:style-name="P89"><text:span text:style-name="T11">Принцип действия магнитоэлектрического датчика момента основан на законе Ампера , в соответствии с которым на проводник с током </text:span><text:span text:style-name="T13">I</text:span><text:span text:style-name="T28">у</text:span><text:span text:style-name="T11">, расположенный в магнитном поле В, действует выталкиваемая сила </text:span><text:span text:style-name="T13">F</text:span><text:span text:style-name="T11"> , направление которой определяется по правилу левой руки.</text:span></text:p>
      <text:p text:style-name="P79"><text:s text:c="9"/>Безредукторный двигатель постоянного тока построен по стандартной схеме двигателей постоянного тока.</text:p>
      <text:p text:style-name="P79"><text:s text:c="9"/>Статор <text:s/>представляет собой постоянный магнит, вложенный в секцию из магнитомягкого материала и жестко крепится на корпусе и залит изолятором. На роторе крепится якорь, внутри которого находится алюминиевый виток (короткозамкнутый). Якорь изолирован от корпуса слоем изолятора. Экран крепится к витку при помощи соответствующих винтов.</text:p>
      <text:p text:style-name="P78"><text:span text:style-name="T11"><text:s text:c="8"/>В качестве опоры ротора применен двухрядный радиальноупорный шарикоподшипник ШП13.Предварителный осевой натяг ШП </text:span><text:span text:style-name="T22"></text:span><text:span text:style-name="T11"> 1ООН устанавливается с помощью специальной прокладки и гаек.</text:span></text:p>
      <text:p text:style-name="P79"><text:s text:c="7"/>Постоянные магниты для магнитоэлектрических датчиков момента изготавливаются литьем из сплавов на основе железа, <text:s/>алюминия, никеля, кобальта. </text:p>
      <text:p text:style-name="P79"><text:s text:c="7"/>Наиболее часто применяемые марки сплавов ЮНДК24, ЮНДК25БА, обладающие высокими магнитными характеристиками и стабильностью. Магнитопроводы <text:s/>чаще всего изготовляются из технически чистого железа (железа армко). По магнитным свойствам <text:s/>к технически чистому железу приближается низкоуглеродная <text:s/>электротехническая сталь и сталь марки 10. Немагнитные каркасы обычно изготавливаются из пластмассы или <text:soft-page-break/>алюминиевых сплавов. Катушки мотаются медным проводом (изоляция-лак), диаметром по меди - 0,08-0,12 мм, приклеиваются к немагнитным каркасам и часто <text:s/>для получения монолитной детали «катушка-каркас» заливаются синтетическими смолами.</text:p>
      <text:p text:style-name="P90"><text:span text:style-name="T7">Глава 7</text:span><text:span text:style-name="T8">.</text:span> <text:span text:style-name="T4">ОПИСАНИЕ ДАТЧИКА УГЛА</text:span></text:p>
      <text:h text:style-name="P8" text:outline-level="1"/>
      <text:p text:style-name="P78"><text:span text:style-name="T8"><text:s text:c="7"/></text:span><text:span text:style-name="T11">Датчики угла - устройства, преобразующие механический угол поворота одного узла прибора относительно другого в электрический сигнал . Обычно датчики угла состоят из двух частей:</text:span></text:p>
      <text:list xml:id="list14205448149215" text:continue-numbering="true" text:style-name="L1">
        <text:list-item>
          <text:p text:style-name="P85">статора, устанавливаемого на неподвижной части прибора</text:p>
        </text:list-item>
        <text:list-item>
          <text:p text:style-name="P85">ротора, устанавливаемого на подвижной части прибора.</text:p>
        </text:list-item>
      </text:list>
      <text:p text:style-name="P79"><text:s text:c="7"/>В гироскопических приборах наиболее широко применяются индукционные датчики угла и значительно реже фотоэлектрические, потенциометрические ,емкостные.</text:p>
      <text:p text:style-name="P79"><text:s text:c="6"/>Основными элементами индукционного датчика угла являются:</text:p>
      <text:list xml:id="list14205449150330" text:continue-numbering="true" text:style-name="L1">
        <text:list-item>
          <text:p text:style-name="P85">индукционный датчик угла (ИДУ)</text:p>
        </text:list-item>
        <text:list-item>
          <text:p text:style-name="P85">предварительный усилитель (ПУ)</text:p>
        </text:list-item>
        <text:list-item>
          <text:p text:style-name="P85">усилитель преобразователь <text:s text:c="2"/>(УП)</text:p>
        </text:list-item>
        <text:list-item>
          <text:p text:style-name="P85">исполнительное устройство (ИУ).</text:p>
        </text:list-item>
      </text:list>
      <text:p text:style-name="P53"><text:span text:style-name="T11"><text:s text:c="5"/>Индукционный датчик угла представляет собой миниатюрный трансформатор, у которого потокосцепление вторичной обмотки меняется в зависимости от угла поворота одного из узлов гироприбора. Введение предварительного усилителя способствует снижению помех (наводок) в выходном сигнале датчика угла. Поэтому предварительный усилитель должен быть установлен как можно ближе к датчику угла и соединен с ним экранированными проводами. Входное сопротивление предварительного усилителя </text:span><text:span text:style-name="T13">Z</text:span><text:span text:style-name="T11">н (которое должно быть достаточно велико) является нагрузкой вторичной (сигнальной ) обмотки датчика угла.</text:span></text:p>
      <text:p text:style-name="P54"><text:s text:c="4"/>Усилитель -преобразователь, который может устанавливаться как внутри гироприбора, так и вне его, состоит из:</text:p>
      <text:list xml:id="list14205450154531" text:continue-numbering="true" text:style-name="L1">
        <text:list-item>
          <text:p text:style-name="P91"><text:soft-page-break/>подавителя помех сигнала</text:p>
        </text:list-item>
        <text:list-item>
          <text:p text:style-name="P91">усилителя мощности</text:p>
        </text:list-item>
        <text:list-item>
          <text:p text:style-name="P91">преобразователя тока.</text:p>
        </text:list-item>
      </text:list>
      <text:p text:style-name="P36"><text:s text:c="6"/>Выход усилителя преобразователя подключается к обмотке управления какого- либо ИУ <text:s/>(датчика момента, двигателя отработки, двигателя стабилизации) .</text:p>
      <text:p text:style-name="P36"><text:s text:c="5"/>Поскольку индукционные датчики угла используют принцип работы трансформатора ,то они могут работать только на переменном токе.</text:p>
      <text:p text:style-name="P27"><text:span text:style-name="T11"><text:s text:c="5"/>Важной характеристикой датчиков угла является стабильность их параметров, то есть стабильность крутизны и линейности характеристики выходного сигнала, стабильность нулевого сигнала, моментов тяжения и</text:span><text:span text:style-name="T14"> д</text:span><text:span text:style-name="T11">ругих параметров в реальных условиях эксплуатации. По стабильности характеристик индукционные датчики угла значительно превосходят другие типы датчиков угла. </text:span></text:p>
      <text:p text:style-name="P36"><text:s text:c="6"/>Конструктивные схемы и схемы электрического и магнитного соединения катушек принципиально не отличаются от электромагнитных датчиков момента. На полюсах статора ДУ располагаются катушки возбуждения, а на остальных полюсах -сигнальные катушки.</text:p>
      <text:p text:style-name="P27"><text:span text:style-name="T11">Принцип действия ДУ основан на том, что цепи катушек возбуждения включаются на переменное напряжение, возникающие в них токи создают потоки возбуждения, наводящие ЭДС в сигнальных катушках. Цепи сигнальных катушек включены на большие сопротивления нагрузки <text:s/></text:span><text:span text:style-name="T13">Z</text:span><text:span text:style-name="T11">н, с которых снимаются выходные сигналы датчиков угла - напряжения </text:span><text:span text:style-name="T13">U</text:span><text:span text:style-name="T11">н.</text:span></text:p>
      <text:p text:style-name="P36"/>
      <text:p text:style-name="P36"/>
      <text:p text:style-name="P36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h text:style-name="P10" text:outline-level="2">Московкий <text:s/>Государственный Технический Университет</text:h>
      <text:p text:style-name="P17">им. Н. Э. Баумана</text:p>
      <text:p text:style-name="P29"/>
      <text:p text:style-name="P19"/>
      <text:p text:style-name="P31"/>
      <text:p text:style-name="Standard"><text:span text:style-name="T1"><text:s text:c="2"/></text:span><text:span text:style-name="T2"><text:s text:c="10"/></text:span><text:span text:style-name="T1"><text:s/>Расчетно – пояснительная записка <text:s/></text:span></text:p>
      <text:p text:style-name="Standard"><text:span text:style-name="T2"><text:s text:c="12"/></text:span><text:span text:style-name="T1"><text:s text:c="5"/>к курсовому проекту по теме</text:span><text:span text:style-name="T2">:</text:span></text:p>
      <text:p text:style-name="P20"/>
      <text:h text:style-name="P9" text:outline-level="1">Гировертикаль на базе двухосного индикаторного гиростабилизатора</text:h>
      <text:p text:style-name="P19"/>
      <text:h text:style-name="Heading_20_4" text:outline-level="4"><text:s text:c="13"/><text:span text:style-name="T3"><text:tab/></text:span> <text:s text:c="6"/>Технологическая часть</text:h>
      <text:p text:style-name="P21"/>
      <text:p text:style-name="P21"/>
      <text:p text:style-name="P21"/>
      <text:p text:style-name="P21"/>
      <text:p text:style-name="P19"/>
      <text:p text:style-name="P19"/>
      <text:p text:style-name="P92"><text:span text:style-name="T4">Выполнил</text:span><text:span text:style-name="T6">: </text:span><text:span text:style-name="T4">студент </text:span><text:span text:style-name="T8">Кириенко А.Ю.</text:span><text:span text:style-name="T4"> Консультант по технологическо ч</text:span><text:span text:style-name="T6">асти: </text:span><text:span text:style-name="T4"><text:s text:c="6"/></text:span><text:span text:style-name="T7">Проклова </text:span><text:span text:style-name="T8">В.Д.</text:span><text:span text:style-name="T6"> <text:s text:c="5"/></text:span></text:p>
      <text:p text:style-name="P25"><text:span text:style-name="T8"><text:s text:c="42"/></text:span><text:span text:style-name="T4">Группа</text:span><text:span text:style-name="T6">:</text:span><text:span text:style-name="T4"> </text:span><text:span text:style-name="T8">ИУ 2-82 <text:s/></text:span><text:span text:style-name="T4"><text:s text:c="10"/></text:span></text:p>
      <text:p text:style-name="P21"/>
      <text:p text:style-name="P19"/>
      <text:p text:style-name="P19"/>
      <text:p text:style-name="P18"><text:soft-page-break/><text:s text:c="9"/></text:p>
      <text:p text:style-name="P18"><text:s text:c="20"/></text:p>
      <text:p text:style-name="P18"><text:s text:c="47"/>Москва</text:p>
      <text:p text:style-name="P18"><text:s text:c="50"/>1999</text:p>
      <text:p text:style-name="P26"><text:span text:style-name="T8">Глава 1. </text:span><text:span text:style-name="T4">РАСЧЕТ РАЗМЕРНЫХ ЦЕПЕЙ</text:span><text:span text:style-name="T11">.</text:span></text:p>
      <text:p text:style-name="P93"/>
      <text:list xml:id="list7703462248489602512" text:style-name="WW8Num8">
        <text:list-item>
          <text:list>
            <text:list-item>
              <text:p text:style-name="P28"><text:span text:style-name="T8"><text:s/>Общие положения</text:span></text:p>
            </text:list-item>
          </text:list>
        </text:list-item>
      </text:list>
      <text:p text:style-name="P27"><text:span text:style-name="T10"><text:s text:c="10"/></text:span><text:span text:style-name="T11">В приборах, работающих на разных физических принципах, имеются механические сборочные единицы. К геометрическим параметрам этих единиц (например, осевой зазор в опорах чувствительных элементов, колебание зазора между магнитопроводами ротора и статора в электродвигателях и датчиках и др.) предъявляются точностные требования. Эти точностные <text:s/>требования совместно с размерами <text:s/>отдельных деталей , от которых они зависят, образуют замкнутые размерные цепи.</text:span></text:p>
      <text:p text:style-name="P27"><text:span text:style-name="T8"><text:s text:c="10"/></text:span><text:span text:style-name="T11">Размерная цепь (РП) в соответствии с РД 50-635-87 - совокупность размеров, непосредственно участвующих в решении поставленной задачи и образующих замкнутый контур.</text:span></text:p>
      <text:p text:style-name="P36"><text:s text:c="10"/>Размерные цепи отражают объективные размерные связи в конструкции прибора в технологических процессах изготовления его деталей и сборки.</text:p>
      <text:p text:style-name="P27"><text:span text:style-name="T11"><text:s/></text:span><text:span text:style-name="T15">Звено РЦ</text:span><text:span text:style-name="T11"> - один из размеров , образующих РЦ.</text:span></text:p>
      <text:p text:style-name="P27"><text:span text:style-name="T15">Замыкающее звено</text:span><text:span text:style-name="T11"> - звено РЦ , являющееся исходным при постановке задачи или получающееся последним в результате ее решения.</text:span></text:p>
      <text:p text:style-name="P27"><text:span text:style-name="T15">Составляющее звено</text:span><text:span text:style-name="T11"> - звено РЦ , функционально связанное с замыкающим звеном.</text:span></text:p>
      <text:p text:style-name="P27"><text:span text:style-name="T11"><text:s/></text:span><text:span text:style-name="T15">Увеличивающее звено</text:span><text:span text:style-name="T11"> - составляющее звено РЦ, с <text:s/>увеличением которого замыкающее звено увеличивается (т.е. для которого передаточная функция </text:span><text:span text:style-name="T19"></text:span><text:span text:style-name="T12">i</text:span><text:span text:style-name="T10">=</text:span><text:span text:style-name="T12">dF/dXi </text:span><text:span text:style-name="T20"></text:span><text:span text:style-name="T12"> 0</text:span><text:span text:style-name="T13">)</text:span><text:span text:style-name="T11">.</text:span></text:p>
      <text:p text:style-name="P27"><text:span text:style-name="T15">Уменьшающее звено</text:span><text:span text:style-name="T16"> - </text:span><text:span text:style-name="T11">составляющее звено РЦ, с увеличением которого замыкающее звено уменьшается ( т.е. для которого <text:s/></text:span><text:span text:style-name="T19"></text:span><text:span text:style-name="T12">i </text:span><text:span text:style-name="T20"></text:span><text:span text:style-name="T12"> 0</text:span><text:span text:style-name="T13">)</text:span><text:span text:style-name="T11">.</text:span></text:p>
      <text:p text:style-name="P27"><text:span text:style-name="T15">Компенсирующее звено</text:span><text:span text:style-name="T11"> - составляющее звено РЦ , изменением которого достигается требуемая точность замыкающего звена.</text:span></text:p>
      <text:p text:style-name="P27"><text:soft-page-break/><text:span text:style-name="T15">Общее звено</text:span><text:span text:style-name="T10">-</text:span><text:span text:style-name="T11"> звено, одновременно принадлежащее нескольким РЦ.</text:span></text:p>
      <text:p text:style-name="P27"><text:span text:style-name="T15">Схема Рц</text:span><text:span text:style-name="T16">- </text:span><text:span text:style-name="T11">графическое изображение РЦ.</text:span></text:p>
      <text:p text:style-name="P36"/>
      <text:p text:style-name="P78"><text:span text:style-name="T8"><text:s/>1.2. Задачи и методы <text:s/>расчета размерных цепей (РД 50-635-87).</text:span><text:span text:style-name="T10"> </text:span></text:p>
      <text:p text:style-name="P78"><text:span text:style-name="T10"><text:s text:c="6"/></text:span><text:span text:style-name="T15">Прямая задача</text:span><text:span text:style-name="T11"> -задача, в которой заданы параметры (номинальное значение, допустимые отклонения и т. д.) замыкающего звена РЦ и требуется найти параметры ее составляющих звеньев.</text:span></text:p>
      <text:p text:style-name="P78"><text:span text:style-name="T11"><text:s text:c="3"/></text:span><text:span text:style-name="T15"><text:s/>Обратная задача</text:span><text:span text:style-name="T11"> - задача , в которой известны в один и тот же момент времени параметры (допуски, поля рассеяния, координаты их середин и т.д. ) составляющих звеньев РЦ и требуется определить параметры замыкающего звена.</text:span></text:p>
      <text:p text:style-name="P79"><text:s text:c="3"/>Решением обратной задачи проверяется правильность решения прямой задачи.</text:p>
      <text:p text:style-name="P78"><text:span text:style-name="T11"><text:s text:c="4"/></text:span><text:span text:style-name="T15">Статическая задача</text:span><text:span text:style-name="T11"> - задача , решаемая без учета факторов, влияющих на изменение звеньев РЦ во времени.</text:span></text:p>
      <text:p text:style-name="P78"><text:span text:style-name="T11"><text:s text:c="5"/></text:span><text:span text:style-name="T15">Динамическая задача</text:span><text:span text:style-name="T11"> - задача, решаемая с учетом факторов, влияющих на изменение звеньев РЦ во времени.</text:span></text:p>
      <text:p text:style-name="P78"><text:span text:style-name="T11"><text:s text:c="5"/></text:span><text:span text:style-name="T15">Метод расчета на максимум-минимум</text:span><text:span text:style-name="T11"> - метод расчета , учитывающий только предельные отклонения звеньев РЦ и самые неблагоприятные сочетания.</text:span></text:p>
      <text:p text:style-name="P78"><text:span text:style-name="T11"><text:s text:c="6"/></text:span><text:span text:style-name="T15">Вероятностный метод расчета</text:span><text:span text:style-name="T11"> - метод расчета, учитывающий рассеяние размеров и вероятность различных сочетаний отклонений составляющих звеньев РЦ.</text:span></text:p>
      <text:p text:style-name="P79"><text:s text:c="7"/>Для различных методов достижения точности замыкающего звена необходимо применить различные методы расчета <text:s/>РЦ.</text:p>
      <text:p text:style-name="P79"><text:s text:c="7"/>Размерные цепи, для которых оказывается экономически оправданным риск возможного выхода за пределы поля допуска замыкающих звеньев и части изделий, рассчитывают вероятностным методом.</text:p>
      <text:p text:style-name="P79"><text:s text:c="6"/>В РЦ, в которых должна быть обеспечена полная взаимозаменяемость,</text:p>
      <text:p text:style-name="P79">допуски рассчитывают по методу максимума - минимума.</text:p>
      <text:p text:style-name="P79"><text:soft-page-break/><text:s text:c="6"/>В ряде случаев возможны сочетания различных методов достижения точности замыкающего звена данной РЦ.</text:p>
      <text:p text:style-name="P82"/>
      <text:p text:style-name="P82"/>
      <text:p text:style-name="P78"><text:span text:style-name="T8">1.3. Описание внутренней рамы гиростабилизатора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7" text:outline-level="3">Позиция</text:h>
          </table:table-cell>
          <table:table-cell table:style-name="Table1.B1" office:value-type="string">
            <text:h text:style-name="Heading_20_7" text:outline-level="7">Наименование</text:h>
          </table:table-cell>
          <table:table-cell table:style-name="Table1.B1" office:value-type="string">
            <text:h text:style-name="P7" text:outline-level="3">Позиция</text:h>
          </table:table-cell>
          <table:table-cell table:style-name="Table1.D1" office:value-type="string">
            <text:h text:style-name="Heading_20_7" text:outline-level="7">Наименование</text:h>
          </table:table-cell>
        </table:table-row>
        <table:table-row table:style-name="Table1.2">
          <table:table-cell table:style-name="Table1.A2" office:value-type="string">
            <text:p text:style-name="P49">1</text:p>
          </table:table-cell>
          <table:table-cell table:style-name="Table1.B2" office:value-type="string">
            <text:h text:style-name="P6" text:outline-level="6">Внутренняя рама</text:h>
          </table:table-cell>
          <table:table-cell table:style-name="Table1.B2" office:value-type="string">
            <text:p text:style-name="P49">14</text:p>
          </table:table-cell>
          <table:table-cell table:style-name="Table1.D2" office:value-type="string">
            <text:h text:style-name="P12" text:outline-level="5">Прокладка</text:h>
          </table:table-cell>
        </table:table-row>
        <table:table-row table:style-name="Table1.2">
          <table:table-cell table:style-name="Table1.A3" office:value-type="string">
            <text:p text:style-name="P49">2</text:p>
          </table:table-cell>
          <table:table-cell table:style-name="Table1.B3" office:value-type="string">
            <text:p text:style-name="P50">Гироскоп ГВК-6</text:p>
          </table:table-cell>
          <table:table-cell table:style-name="Table1.B3" office:value-type="string">
            <text:p text:style-name="P49">15</text:p>
          </table:table-cell>
          <table:table-cell table:style-name="Table1.D3" office:value-type="string">
            <text:p text:style-name="P50">Прижимная гайка</text:p>
          </table:table-cell>
        </table:table-row>
        <table:table-row table:style-name="Table1.2">
          <table:table-cell table:style-name="Table1.A3" office:value-type="string">
            <text:p text:style-name="P49">3</text:p>
          </table:table-cell>
          <table:table-cell table:style-name="Table1.B3" office:value-type="string">
            <text:p text:style-name="P50">Прижимной лепесток</text:p>
          </table:table-cell>
          <table:table-cell table:style-name="Table1.B3" office:value-type="string">
            <text:p text:style-name="P49">16</text:p>
          </table:table-cell>
          <table:table-cell table:style-name="Table1.D3" office:value-type="string">
            <text:p text:style-name="P50">Винт М3</text:p>
          </table:table-cell>
        </table:table-row>
        <table:table-row table:style-name="Table1.2">
          <table:table-cell table:style-name="Table1.A3" office:value-type="string">
            <text:p text:style-name="P49">4</text:p>
          </table:table-cell>
          <table:table-cell table:style-name="Table1.B3" office:value-type="string">
            <text:p text:style-name="P50">Винт М4</text:p>
          </table:table-cell>
          <table:table-cell table:style-name="Table1.B3" office:value-type="string">
            <text:p text:style-name="P49">17</text:p>
          </table:table-cell>
          <table:table-cell table:style-name="Table1.D3" office:value-type="string">
            <text:p text:style-name="P50">Крышка датчика угла</text:p>
          </table:table-cell>
        </table:table-row>
        <table:table-row table:style-name="Table1.2">
          <table:table-cell table:style-name="Table1.A3" office:value-type="string">
            <text:p text:style-name="P49">5</text:p>
          </table:table-cell>
          <table:table-cell table:style-name="Table1.B3" office:value-type="string">
            <text:p text:style-name="P50">Датчик ДЖМ</text:p>
          </table:table-cell>
          <table:table-cell table:style-name="Table1.B3" office:value-type="string">
            <text:p text:style-name="P49">18</text:p>
          </table:table-cell>
          <table:table-cell table:style-name="Table1.D3" office:value-type="string">
            <text:p text:style-name="P50">Подшипник</text:p>
          </table:table-cell>
        </table:table-row>
        <table:table-row table:style-name="Table1.2">
          <table:table-cell table:style-name="Table1.A3" office:value-type="string">
            <text:p text:style-name="P49">6</text:p>
          </table:table-cell>
          <table:table-cell table:style-name="Table1.B3" office:value-type="string">
            <text:p text:style-name="P50">Внешняя рама</text:p>
          </table:table-cell>
          <table:table-cell table:style-name="Table1.B3" office:value-type="string">
            <text:p text:style-name="P49">19</text:p>
          </table:table-cell>
          <table:table-cell table:style-name="Table1.D3" office:value-type="string">
            <text:p text:style-name="P50">Колодка</text:p>
          </table:table-cell>
        </table:table-row>
        <table:table-row table:style-name="Table1.2">
          <table:table-cell table:style-name="Table1.A3" office:value-type="string">
            <text:p text:style-name="P49">7</text:p>
          </table:table-cell>
          <table:table-cell table:style-name="Table1.B3" office:value-type="string">
            <text:p text:style-name="P50">Винт М2.5</text:p>
          </table:table-cell>
          <table:table-cell table:style-name="Table1.B3" office:value-type="string">
            <text:p text:style-name="P49">20</text:p>
          </table:table-cell>
          <table:table-cell table:style-name="Table1.D3" office:value-type="string">
            <text:p text:style-name="P50">Статор датчика момента</text:p>
          </table:table-cell>
        </table:table-row>
        <table:table-row table:style-name="Table1.2">
          <table:table-cell table:style-name="Table1.A3" office:value-type="string">
            <text:p text:style-name="P49">8</text:p>
          </table:table-cell>
          <table:table-cell table:style-name="Table1.B3" office:value-type="string">
            <text:p text:style-name="P50">Цапфа датчика угла</text:p>
          </table:table-cell>
          <table:table-cell table:style-name="Table1.B3" office:value-type="string">
            <text:p text:style-name="P49">21</text:p>
          </table:table-cell>
          <table:table-cell table:style-name="Table1.D3" office:value-type="string">
            <text:p text:style-name="P50">Коллектор</text:p>
          </table:table-cell>
        </table:table-row>
        <table:table-row table:style-name="Table1.2">
          <table:table-cell table:style-name="Table1.A3" office:value-type="string">
            <text:p text:style-name="P49">9</text:p>
          </table:table-cell>
          <table:table-cell table:style-name="Table1.B3" office:value-type="string">
            <text:p text:style-name="P50">Винт М2.5</text:p>
          </table:table-cell>
          <table:table-cell table:style-name="Table1.B3" office:value-type="string">
            <text:p text:style-name="P49">22</text:p>
          </table:table-cell>
          <table:table-cell table:style-name="Table1.D3" office:value-type="string">
            <text:h text:style-name="P6" text:outline-level="6">Винт М1.5</text:h>
          </table:table-cell>
        </table:table-row>
        <table:table-row table:style-name="Table1.2">
          <table:table-cell table:style-name="Table1.A3" office:value-type="string">
            <text:p text:style-name="P49">10</text:p>
          </table:table-cell>
          <table:table-cell table:style-name="Table1.B3" office:value-type="string">
            <text:p text:style-name="P50">Цапфа датчика момента</text:p>
          </table:table-cell>
          <table:table-cell table:style-name="Table1.B3" office:value-type="string">
            <text:p text:style-name="P49">23</text:p>
          </table:table-cell>
          <table:table-cell table:style-name="Table1.D3" office:value-type="string">
            <text:p text:style-name="P50">Прижимная гайка</text:p>
          </table:table-cell>
        </table:table-row>
        <table:table-row table:style-name="Table1.2">
          <table:table-cell table:style-name="Table1.A3" office:value-type="string">
            <text:p text:style-name="P49">11</text:p>
          </table:table-cell>
          <table:table-cell table:style-name="Table1.B3" office:value-type="string">
            <text:p text:style-name="P50">Статор датчика угла</text:p>
          </table:table-cell>
          <table:table-cell table:style-name="Table1.B3" office:value-type="string">
            <text:p text:style-name="P49">24</text:p>
          </table:table-cell>
          <table:table-cell table:style-name="Table1.D3" office:value-type="string">
            <text:p text:style-name="P50">Ротор датчика момента</text:p>
          </table:table-cell>
        </table:table-row>
        <table:table-row table:style-name="Table1.2">
          <table:table-cell table:style-name="Table1.A3" office:value-type="string">
            <text:p text:style-name="P49">12</text:p>
          </table:table-cell>
          <table:table-cell table:style-name="Table1.B3" office:value-type="string">
            <text:p text:style-name="P50">Прижимная гайка</text:p>
          </table:table-cell>
          <table:table-cell table:style-name="Table1.B3" office:value-type="string">
            <text:p text:style-name="P49">25</text:p>
          </table:table-cell>
          <table:table-cell table:style-name="Table1.D3" office:value-type="string">
            <text:p text:style-name="P50">Крышка датчика момента</text:p>
          </table:table-cell>
        </table:table-row>
        <table:table-row table:style-name="Table1.14">
          <table:table-cell table:style-name="Table1.A14" office:value-type="string">
            <text:p text:style-name="P49">13</text:p>
          </table:table-cell>
          <table:table-cell table:style-name="Table1.B14" office:value-type="string">
            <text:p text:style-name="P50">Ротор датчика угла</text:p>
          </table:table-cell>
          <table:table-cell table:style-name="Table1.B14" office:value-type="string">
            <text:p text:style-name="P49">26</text:p>
          </table:table-cell>
          <table:table-cell table:style-name="Table1.D14" office:value-type="string">
            <text:p text:style-name="P50">Прокладка</text:p>
          </table:table-cell>
        </table:table-row>
      </table:table>
      <text:p text:style-name="P27"><text:span text:style-name="T8">1.4. Расчеты.</text:span></text:p>
      <text:p text:style-name="P78"><text:span text:style-name="T11"><text:s text:c="7"/>Требуется определить размеры прокладки </text:span><text:span text:style-name="T10">26</text:span><text:span text:style-name="T11">, в целях обеспечении предварительного натяга в шарикоподшипниках около 6..8 кг. Для этого определяются увеличивающие <text:s/>и уменьшающие размеры , а также их допуска. Расчеты производятся по </text:span><text:span text:style-name="T10">7 </text:span><text:span text:style-name="T11">квалитету точности. Номинальные значения звеньев, а также допуски приведены на чертеже. Зная, что размеры </text:span><text:span text:style-name="T10">А1, А2</text:span><text:span text:style-name="T11"> и </text:span><text:span text:style-name="T10">А10</text:span><text:span text:style-name="T11"> </text:span><text:span text:style-name="T13">- </text:span><text:span text:style-name="T11">уменьшающие, а размеры <text:s/></text:span><text:span text:style-name="T10">А3,А4,А5,А6,А7,А8,А9</text:span><text:span text:style-name="T11"> - увеличивающие, нахожу размер </text:span><text:span text:style-name="T10">А</text:span><text:span text:style-name="T9">к</text:span><text:span text:style-name="T10">.</text:span></text:p>
      <text:p text:style-name="P68"><text:span text:style-name="T32">Ак =А3</text:span><text:span text:style-name="T33">+</text:span><text:span text:style-name="T32">А4</text:span><text:span text:style-name="T33">+</text:span><text:span text:style-name="T32">А5</text:span><text:span text:style-name="T33">+</text:span><text:span text:style-name="T32">А6</text:span><text:span text:style-name="T33">+</text:span><text:span text:style-name="T32">А7</text:span><text:span text:style-name="T33">+</text:span><text:span text:style-name="T32">А8+А9-А1-А2-А3=</text:span></text:p>
      <text:p text:style-name="P69">2+6+30.5+94+34+6+2-160-7-7=0.5 мм</text:p>
      <text:p text:style-name="P79">Вычисляю производственный допуск:</text:p>
      <text:p text:style-name="P69">Тк = Т1+Т2+Т3+Т4+Т5+Т6+Т7+Т8+Т9+Т10</text:p>
      <text:p text:style-name="P69">Тк=50+15+10+12+25+35+25+12+10+15=209 мкм </text:p>
      <text:p text:style-name="P95"><text:span text:style-name="T11">Верхнее отклонение </text:span><text:span text:style-name="T10">(А</text:span><text:span text:style-name="T9">к </text:span><text:span text:style-name="T10">=0.5) Е</text:span><text:span text:style-name="T12">s</text:span><text:span text:style-name="T10">=0. <text:s/></text:span><text:span text:style-name="T11">Нижнее отклонение </text:span><text:span text:style-name="T10"><text:s/>(А</text:span><text:span text:style-name="T9">к</text:span><text:span text:style-name="T10">=0.5) Е</text:span><text:span text:style-name="T12">i</text:span><text:span text:style-name="T10">=-209;</text:span></text:p>
      <text:p text:style-name="P96">При расчете по вероятностному методу</text:p>
      <text:p text:style-name="P68"><text:span text:style-name="T32">Т</text:span><text:span text:style-name="T23"></text:span><text:span text:style-name="T32">=</text:span><text:span text:style-name="T33">t</text:span><text:span text:style-name="T24"></text:span><text:span text:style-name="T23"></text:span><text:span text:style-name="T32">Т1</text:span><text:span text:style-name="T23"></text:span><text:span text:style-name="T32">Т1+2*(Т2</text:span><text:span text:style-name="T23"></text:span><text:span text:style-name="T32">Т2+Т3</text:span><text:span text:style-name="T23"></text:span><text:span text:style-name="T32">Т3+Т4</text:span><text:span text:style-name="T23"></text:span><text:span text:style-name="T32">Т4)+Т6*Т6</text:span><text:span text:style-name="T33"> </text:span></text:p>
      <text:p text:style-name="P94"><text:span text:style-name="T12"><text:s/></text:span><text:span text:style-name="T11">где</text:span><text:span text:style-name="T13"> </text:span><text:span text:style-name="T35">t</text:span><text:span text:style-name="T25"></text:span><text:span text:style-name="T12">-</text:span><text:span text:style-name="T13"> </text:span><text:span text:style-name="T11">коэффициент риска, </text:span><text:span text:style-name="T26"></text:span><text:span text:style-name="T8">- </text:span><text:span text:style-name="T11">относ. среднее квадратичное</text:span><text:span text:style-name="T10"> </text:span><text:span text:style-name="T11">отклонение</text:span></text:p>
      <text:p text:style-name="P77"><text:span text:style-name="T32">Т</text:span><text:span text:style-name="T23"></text:span><text:span text:style-name="T32">= 1,3</text:span><text:span text:style-name="T23"></text:span><text:span text:style-name="T32">50 </text:span><text:span text:style-name="T23"></text:span><text:span text:style-name="T32"> 50 +2*(10 </text:span><text:span text:style-name="T23"></text:span><text:span text:style-name="T32"> 10 +15</text:span><text:span text:style-name="T23"></text:span><text:span text:style-name="T32">15+12*12)+35*35 =</text:span><text:span text:style-name="T33">83 </text:span><text:span text:style-name="T32">мкм</text:span><text:span text:style-name="T34"> </text:span></text:p>
      <text:p text:style-name="P24"><text:soft-page-break/><text:span text:style-name="T7">Глава 2. </text:span><text:span text:style-name="T4">ТЕХНОЛОГИЧЕСКИЙ ПРОЦЕСС СБОРКИ ДАТЧИКА УГЛА.</text:span></text:p>
      <text:p text:style-name="P23"/>
      <text:p text:style-name="P27"><text:span text:style-name="T8">2.1.Таблица технологических операций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1">№ <text:s text:c="2"/>операции</text:p>
          </table:table-cell>
          <table:table-cell table:style-name="Table2.B1" office:value-type="string">
            <text:p text:style-name="P41">Содержание операции</text:p>
          </table:table-cell>
          <table:table-cell table:style-name="Table2.B1" office:value-type="string">
            <text:p text:style-name="P41">Оборудование</text:p>
          </table:table-cell>
          <table:table-cell table:style-name="Table2.D1" office:value-type="string">
            <text:p text:style-name="P41">Инструменты</text:p>
          </table:table-cell>
        </table:table-row>
        <table:table-row table:style-name="Table2.1">
          <table:table-cell table:style-name="Table2.A2" office:value-type="string">
            <text:p text:style-name="P41">05</text:p>
          </table:table-cell>
          <table:table-cell table:style-name="Table2.B2" office:value-type="string">
            <text:p text:style-name="P42">Установить гироскоп 2 в раму 1 и закрепить его с помощью лепестков 3 и <text:s/>винтов 4.</text:p>
          </table:table-cell>
          <table:table-cell table:style-name="Table2.B2" office:value-type="string">
            <text:p text:style-name="P43"/>
          </table:table-cell>
          <table:table-cell table:style-name="Table2.D2" office:value-type="string">
            <text:p text:style-name="P42">Отвёртка</text:p>
          </table:table-cell>
        </table:table-row>
        <table:table-row table:style-name="Table2.1">
          <table:table-cell table:style-name="Table2.A3" office:value-type="string">
            <text:p text:style-name="P41">10</text:p>
          </table:table-cell>
          <table:table-cell table:style-name="Table2.B3" office:value-type="string">
            <text:p text:style-name="P42">Закрепить на раме 1 датчики 5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Клей</text:p>
          </table:table-cell>
        </table:table-row>
        <table:table-row table:style-name="Table2.1">
          <table:table-cell table:style-name="Table2.A3" office:value-type="string">
            <text:p text:style-name="P41">15</text:p>
          </table:table-cell>
          <table:table-cell table:style-name="Table2.B3" office:value-type="string">
            <text:p text:style-name="P27"><text:span text:style-name="T17">Вставить цапфы 8 и 10 во внешнюю раму 6 изнутри, затем вставитть собранную внутреннюю раму и прикрепить цапфы к внутренней раме винтами <text:s/>7 и 9.</text:span>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Отвёртка</text:p>
          </table:table-cell>
        </table:table-row>
        <table:table-row table:style-name="Table2.1">
          <table:table-cell table:style-name="Table2.A3" office:value-type="string">
            <text:p text:style-name="P41">20</text:p>
          </table:table-cell>
          <table:table-cell table:style-name="Table2.B3" office:value-type="string">
            <text:p text:style-name="P42">Вклеить в раму 6 статор датчика угла 11 и прижать его гайкой 12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Клей, специальная отвёртка</text:p>
          </table:table-cell>
        </table:table-row>
        <table:table-row table:style-name="Table2.1">
          <table:table-cell table:style-name="Table2.A3" office:value-type="string">
            <text:p text:style-name="P41">25</text:p>
          </table:table-cell>
          <table:table-cell table:style-name="Table2.B3" office:value-type="string">
            <text:p text:style-name="P42">Надёть ротор датчика угла 13 и прокладку 14 на цапфу 8 и прижать его гайкой 15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Гаечный ключ</text:p>
          </table:table-cell>
        </table:table-row>
        <table:table-row table:style-name="Table2.1">
          <table:table-cell table:style-name="Table2.A3" office:value-type="string">
            <text:p text:style-name="P41">30</text:p>
          </table:table-cell>
          <table:table-cell table:style-name="Table2.B3" office:value-type="string">
            <text:p text:style-name="P42">Регулировочная. Регулировать положение <text:s/>ротора датчика угла относително статора.</text:p>
          </table:table-cell>
          <table:table-cell table:style-name="Table2.B3" office:value-type="string">
            <text:p text:style-name="P42">Регулировочно -измерительное устройство</text:p>
          </table:table-cell>
          <table:table-cell table:style-name="Table2.D3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41">35</text:p>
          </table:table-cell>
          <table:table-cell table:style-name="Table2.B3" office:value-type="string">
            <text:p text:style-name="P42">Вставить в крышку 17 ш/п 18 и привинтить её к раме 6 винтами 16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Отвёртка</text:p>
          </table:table-cell>
        </table:table-row>
        <table:table-row table:style-name="Table2.1">
          <table:table-cell table:style-name="Table2.A3" office:value-type="string">
            <text:p text:style-name="P41">40</text:p>
          </table:table-cell>
          <table:table-cell table:style-name="Table2.B3" office:value-type="string">
            <text:p text:style-name="P42">Вставить статор 24 и коллектор 21 датчика момента в раму 6 <text:s/>и привинтить их винтами <text:s/>22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Отвёртка</text:p>
          </table:table-cell>
        </table:table-row>
        <table:table-row table:style-name="Table2.1">
          <table:table-cell table:style-name="Table2.A3" office:value-type="string">
            <text:p text:style-name="P41">45</text:p>
          </table:table-cell>
          <table:table-cell table:style-name="Table2.B3" office:value-type="string">
            <text:p text:style-name="P42">Надеть ротор 24 датчика момента на цапфу 10 и придать его гайкой 23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41">50</text:p>
          </table:table-cell>
          <table:table-cell table:style-name="Table2.B3" office:value-type="string">
            <text:p text:style-name="P42">Регулировочная операция.</text:p>
            <text:p text:style-name="P42">Регулировка положения ротора относительно статора.</text:p>
          </table:table-cell>
          <table:table-cell table:style-name="Table2.B3" office:value-type="string">
            <text:p text:style-name="P42">Регулировочно-измерительное устройство</text:p>
          </table:table-cell>
          <table:table-cell table:style-name="Table2.D3" office:value-type="string">
            <text:p text:style-name="P43"/>
          </table:table-cell>
        </table:table-row>
        <table:table-row table:style-name="Table2.1">
          <table:table-cell table:style-name="Table2.A3" office:value-type="string">
            <text:p text:style-name="P41">55</text:p>
          </table:table-cell>
          <table:table-cell table:style-name="Table2.B3" office:value-type="string">
            <text:p text:style-name="P42">Вставить п/ш 18 в крышку датчика <text:soft-page-break/>момента 25 и привинтить её к раме 6 винтами 16, используя прокладку 26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Отвёртка</text:p>
          </table:table-cell>
        </table:table-row>
        <table:table-row table:style-name="Table2.1">
          <table:table-cell table:style-name="Table2.A3" office:value-type="string">
            <text:p text:style-name="P41">60</text:p>
          </table:table-cell>
          <table:table-cell table:style-name="Table2.B3" office:value-type="string">
            <text:p text:style-name="P42">Приклеить к крышкам 17 и 25 колодки 19.</text:p>
          </table:table-cell>
          <table:table-cell table:style-name="Table2.B3" office:value-type="string">
            <text:p text:style-name="P43"/>
          </table:table-cell>
          <table:table-cell table:style-name="Table2.D3" office:value-type="string">
            <text:p text:style-name="P42">Клей</text:p>
          </table:table-cell>
        </table:table-row>
        <table:table-row table:style-name="Table2.1">
          <table:table-cell table:style-name="Table2.A3" office:value-type="string">
            <text:p text:style-name="P41">65</text:p>
          </table:table-cell>
          <table:table-cell table:style-name="Table2.B3" office:value-type="string">
            <text:p text:style-name="P42">Регулировочная. Проверить продольный люфт внутренней рамы относитель внешней.</text:p>
          </table:table-cell>
          <table:table-cell table:style-name="Table2.B3" office:value-type="string">
            <text:p text:style-name="P42">Регулировочно-измерительное устройство</text:p>
          </table:table-cell>
          <table:table-cell table:style-name="Table2.D3" office:value-type="string">
            <text:p text:style-name="P43"/>
          </table:table-cell>
        </table:table-row>
        <table:table-row table:style-name="Table2.1">
          <table:table-cell table:style-name="Table2.A15" office:value-type="string">
            <text:p text:style-name="P41">70</text:p>
          </table:table-cell>
          <table:table-cell table:style-name="Table2.B15" office:value-type="string">
            <text:p text:style-name="P42">Контрольная операция. Проверка параметров и <text:s/>работы датчика угла , датчика момента и гироскопа, а также внутренней. рамы.</text:p>
          </table:table-cell>
          <table:table-cell table:style-name="Table2.B15" office:value-type="string">
            <text:p text:style-name="P42">Стенд для проверки</text:p>
          </table:table-cell>
          <table:table-cell table:style-name="Table2.D15" office:value-type="string">
            <text:p text:style-name="P43"/>
          </table:table-cell>
        </table:table-row>
      </table:table>
      <text:p text:style-name="P80"/>
      <text:p text:style-name="P27"><text:span text:style-name="T8">2.2.Построение технологических схем сборки .</text:span></text:p>
      <text:p text:style-name="P27"><text:span text:style-name="T10"><text:s text:c="8"/></text:span><text:span text:style-name="T11">Сборка изделия - дискретный во времени процесс, <text:s/>который состоит из отдельных переходов. Переход- наименьшая <text:s text:c="2"/>законченная часть технологического процесса, выполняемая без перерыва во времени. Упорядоченный набор переходов <text:s/>образует</text:span><text:span text:style-name="T17"> </text:span><text:span text:style-name="T11">сборочную операцию. </text:span></text:p>
      <text:p text:style-name="P36"><text:s text:c="6"/>Первым этапом разработки маршрутного технологического процесса сборки является построение технологической схемы сборки. Строится технологическая <text:s/>схема сборки для одной из сборочных единиц, входящих в изделие.</text:p>
      <text:p text:style-name="P27"><text:span text:style-name="T10"><text:s text:c="5"/></text:span><text:span text:style-name="T11">Процесс сборки сложного изделия состоит из операций, выполняемых не только последовательно , но и параллельно, а иногда и с циклами. Технологическая схема сборки является графической интерпретацией этого процесса. Наиболее ясно и полно отражают технологический процесс сборки схемы с базовой деталью.</text:span></text:p>
      <text:p text:style-name="P27"><text:span text:style-name="T10">1</text:span><text:span text:style-name="T11">.На условном <text:s/>изображении элемента в нижней половине указывается номер позиции по чертежу; в верхней половине_ количество одинаковых элементов. На условном изображении материала указывается марка материала. Покупные элементы штрихуются в верхней половине.</text:span></text:p>
      <text:p text:style-name="P53"><text:soft-page-break/><text:span text:style-name="T10">2</text:span><text:span text:style-name="T11">.Технологическая схема сборки начинается с изображения базовой детали или базовой сборочной единицы , выполняющей в данной конструкции роль корпуса или основания, а заканчивается изображением собранного изделия.</text:span></text:p>
      <text:p text:style-name="P53"><text:span text:style-name="T10">3</text:span><text:span text:style-name="T11">.Сборочные единицы или детали, собираемые одновременно, присоединяются к линиям сборки в одной точке.</text:span></text:p>
      <text:p text:style-name="P53"><text:span text:style-name="T10">4.</text:span><text:span text:style-name="T11">Несколько деталей <text:s/>или сборочных единиц, устанавливаемых после их предварительной сборки, но без образования сборочной единицы, присоединяются к дополнительной линии сборки в последовательности <text:s/>их <text:s/>соединения; дополнительная линия сборки подводится к основной в точке операции на которой формируется сборочная единица с <text:s/>другими элементами изделия.</text:span></text:p>
      <text:p text:style-name="P53"><text:span text:style-name="T10">5</text:span><text:span text:style-name="T11">.Сборочная единица, формируемая параллельно с основным изделием, строится на дополнительной линии сборки; а дополнительная линия сборки подводится к основной в точке сборки этой сборочной единицы с основным изделием.</text:span></text:p>
      <text:p text:style-name="P53"><text:span text:style-name="T10">6.</text:span><text:span text:style-name="T11">Стрелка показывает направление сборки. При частичной разборке стрелка направлена от операции к элементу.</text:span></text:p>
      <text:p text:style-name="P53"><text:span text:style-name="T10">7</text:span><text:span text:style-name="T11">.Знаки контрольных и регулировочных операций подводятся к линии сборки непосредственно после той сборочной единицы, относительно которой они производятся.</text:span></text:p>
      <text:p text:style-name="P27"><text:span text:style-name="T10">8</text:span><text:span text:style-name="T11">.Определяющий диаметр знака -10 мм. </text:span></text:p>
      <text:p text:style-name="P36"/>
      <text:p text:style-name="P36"/>
      <text:p text:style-name="P35"/>
      <text:p text:style-name="P35"/>
      <text:p text:style-name="P25"><text:span text:style-name="T8">2.3. Разработка технологического процесса сборки.</text:span></text:p>
      <text:p text:style-name="P36"><text:s text:c="10"/>Для разработки технологических процессов сборки необходимо иметь исходную информацию, которая , согласно ГОСТ 14.303-73 подразделяется на:</text:p>
      <text:list xml:id="list14205498132525" text:continue-list="list14205450154531" text:style-name="L1">
        <text:list-item>
          <text:p text:style-name="P91">базовую</text:p>
        </text:list-item>
        <text:list-item>
          <text:p text:style-name="P91">руководящую</text:p>
        </text:list-item>
        <text:list-item>
          <text:p text:style-name="P91"><text:soft-page-break/>справочную.</text:p>
        </text:list-item>
      </text:list>
      <text:p text:style-name="P27"><text:span text:style-name="T15"><text:s text:c="6"/>Базовая</text:span><text:span text:style-name="T11"> информация включает данные, содержащиеся в конструкторской документации на изделие, и программу выпуска этого изделия.</text:span></text:p>
      <text:p text:style-name="P27"><text:span text:style-name="T15"><text:s text:c="6"/>Руководящая</text:span><text:span text:style-name="T11"> информация включает данные, содержащиеся в: </text:span></text:p>
      <text:list xml:id="list14205499137904" text:continue-numbering="true" text:style-name="L1">
        <text:list-item>
          <text:p text:style-name="P91">стандартах всех уровней на технологические процессы и методы управления ими, оборудование и оснастку;</text:p>
        </text:list-item>
        <text:list-item>
          <text:p text:style-name="P91">документации на типовые и перспективные технологические процессы;</text:p>
        </text:list-item>
        <text:list-item>
          <text:p text:style-name="P91">производственных инструкциях.</text:p>
        </text:list-item>
      </text:list>
      <text:p text:style-name="P27"><text:span text:style-name="T11"><text:s text:c="4"/></text:span><text:span text:style-name="T15">Справочная</text:span><text:span text:style-name="T11"> информация включает данные , содержащиеся в каталогах и типажах прогрессивного оборудования , в справочниках, отчетах по НИР и ОКР и т.д.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h text:style-name="Heading_20_8" text:outline-level="8">СПИСОК ЛИТЕРАТУРЫ</text:h>
      <text:p text:style-name="P45"/>
      <text:p text:style-name="P97">1. Пельпор Д.С. Гироскопические системы.Ч1. - М.: Высшая школа, 1986.</text:p>
      <text:p text:style-name="P97">2. Пельпор Д.С., Матвеев В.А., Арсеньев В.Д. Динамически настраиваемые гироскопы. - М.: Машиностроение, 1988.</text:p>
      <text:p text:style-name="P97">3. Пельпор Д.С. Гироскопические системы.Ч2. - М.: Высшая школа, 1986.</text:p>
      <text:p text:style-name="P97">4. Пельпор Д.С. Гироскопические системы.Ч3. - М.: Высшая школа, 1986.</text:p>
      <text:p text:style-name="P97"><text:soft-page-break/>5. Лекции по теории гироскопов и гиростабилизаторов.</text:p>
      <text:p text:style-name="P97">6. Лекции по элементам САУ.</text:p>
      <text:p text:style-name="P97">7. Э.Г. Богатырев, З.Ф. Уразаев. Методические указания по выполнению технологической части дипломных проектов. М.: изд. МВТУ, 1978.</text:p>
      <text:p text:style-name="P97">8. Р.М. Гоцеридзе, З.Ф. Уразаев. Методы обеспечения точности сборки приборов. М.: Издательство МГТУ, 1993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 style:font-family-generic="swiss"/>
    <style:font-face style:name="GreekC" svg:font-family="Greek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3pt" fo:font-weight="bold" style:font-size-asian="13pt" style:font-weight-asian="bold"/>
    </style:style>
    <style:style style:name="Текст_20_примечания" style:display-name="Текст примечания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.397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/>
    </style:style>
    <style:style style:name="WW8Num3z0" style:family="text">
      <style:text-properties fo:font-size="14pt" fo:font-style="normal" style:font-size-asian="14pt" style:font-style-asian="normal"/>
    </style:style>
    <style:style style:name="WW8Num4z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/>
    </style:style>
    <style:style style:name="WW8Num5z0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/>
    </style:style>
    <style:style style:name="WW8Num6z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/>
    </style:style>
    <style:style style:name="WW8Num7z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/>
    </style:style>
    <style:style style:name="WW8Num8z0" style:family="text"/>
    <style:style style:name="WW8Num8z1" style:family="text">
      <style:text-properties fo:font-size="14pt" fo:font-weight="bold" style:font-size-asian="14pt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2z0" style:family="text">
      <style:text-properties style:font-name="Symbol" fo:font-size="13pt" fo:language="en" fo:country="US" style:font-size-asian="13pt" style:font-name-complex="Symbol"/>
    </style:style>
    <style:style style:name="WW8NumSt7z0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8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I" text:start-value="8">
        <style:list-level-properties text:list-level-position-and-space-mode="label-alignment">
          <style:list-level-label-alignment text:label-followed-by="listtab" text:list-tab-stop-position="0.499cm" fo:text-indent="-0.499cm" fo:margin-left="1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I" text:start-value="1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3.096cm" fo:text-indent="-1.905cm" fo:margin-left="3.096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4.524cm" fo:text-indent="-2.54cm" fo:margin-left="4.524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5.953cm" fo:text-indent="-3.175cm" fo:margin-left="5.953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3.67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ировертикали предназначены для определения направления истинной вертикали на движущихся объектах</dc:title>
    <meta:initial-creator>Kay</meta:initial-creator>
    <meta:creation-date>1999-06-04T16:00:00</meta:creation-date>
    <dc:date>2013-08-19T01:42:05.266000000</dc:date>
    <meta:print-date>1999-05-25T11:14:00</meta:print-date>
    <meta:editing-cycles>14</meta:editing-cycles>
    <meta:editing-duration>PT1H53M</meta:editing-duration>
    <meta:generator>LibreOffice/4.1.0.4$Windows_x86 LibreOffice_project/89ea49ddacd9aa532507cbf852f2bb22b1ace28</meta:generator>
    <meta:document-statistic meta:table-count="2" meta:image-count="0" meta:object-count="0" meta:page-count="26" meta:paragraph-count="389" meta:word-count="3826" meta:character-count="29363" meta:non-whitespace-character-count="24142"/>
  </office:meta>
</office:document-meta>
</file>