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Средние частоты</text:p>
          </table:table-cell>
          <table:table-cell table:number-columns-repeated="1023"/>
        </table:table-row>
        <table:table-row table:style-name="ro1">
          <table:table-cell office:value-type="float" office:value="0.74">
            <text:p>0,74</text:p>
          </table:table-cell>
          <table:table-cell office:value-type="float" office:value="12.6">
            <text:p>12,6</text:p>
          </table:table-cell>
          <table:table-cell office:value-type="float" office:value="0">
            <text:p>0</text:p>
          </table:table-cell>
          <table:table-cell office:value-type="float" office:value="27.4">
            <text:p>27,4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12.6">
            <text:p>-12,6</text:p>
          </table:table-cell>
          <table:table-cell table:number-columns-repeated="5"/>
          <table:table-cell>
            <draw:frame table:end-cell-address="Лист1.X35" table:end-x="0.312cm" table:end-y="0.185cm" draw:z-index="0" draw:name="Диаграмма 1" draw:style-name="gr1" draw:text-style-name="P1" svg:width="27.242cm" svg:height="16.535cm" svg:x="0.446cm" svg:y="0.055cm">
              <draw:object draw:notify-on-update-of-ranges="Лист1.A3:Лист1.A5 Лист1.B3:Лист1.B5 Лист1.A8:Лист1.A9 Лист1.B8:Лист1.B9 Лист1.A12:Лист1.A13 Лист1.B12:Лист1.B13 Лист1.A17:Лист1.A18 Лист1.B17:Лист1.B18 Лист1.A20:Лист1.A22 Лист1.B20:Лист1.B22 Лист1.E11:Лист1.E17 Лист1.F11:Лист1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Низкие частоты</text:p>
          </table:table-cell>
          <table:table-cell table:number-columns-repeated="2"/>
          <table:table-cell office:value-type="string">
            <text:p>20lg400</text:p>
          </table:table-cell>
          <table:table-cell table:number-columns-repeated="1020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низкие, сопряжение</text:p>
          </table:table-cell>
          <table:table-cell table:number-columns-repeated="3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-0.4">
            <text:p>-0,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0.74">
            <text:p>0,74</text:p>
          </table:table-cell>
          <table:table-cell office:value-type="float" office:value="12.6">
            <text:p>12,6</text:p>
          </table:table-cell>
          <table:table-cell table:number-columns-repeated="2"/>
          <table:table-cell office:value-type="float" office:value="0.74">
            <text:p>0,74</text:p>
          </table:table-cell>
          <table:table-cell office:value-type="float" office:value="-25">
            <text:p>-2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.8">
            <text:p>1,8</text:p>
          </table:table-cell>
          <table:table-cell office:value-type="float" office:value="-25">
            <text:p>-2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-12.6">
            <text:p>-12,6</text:p>
          </table:table-cell>
          <table:table-cell table:number-columns-repeated="1018"/>
        </table:table-row>
        <table:table-row table:style-name="ro1">
          <table:table-cell office:value-type="string">
            <text:p>высокие</text:p>
          </table:table-cell>
          <table:table-cell table:number-columns-repeated="3"/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0">
            <text:p>-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12.6">
            <text:p>-12,6</text:p>
          </table:table-cell>
          <table:table-cell table:number-columns-repeated="1022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-25">
            <text:p>-25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0">
            <text:p>-80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0.00.0000</text:date>, <text:time style:data-style-name="N2" text:time-value="0000-00-00T16:54:12.7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3-06-30T16:55:34.76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4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ru" number:country="RU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000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7" style:family="chart" style:data-style-name="N10000">
      <style:chart-properties chart:symbol-type="none"/>
      <style:graphic-properties draw:stroke="dash" draw:stroke-dash="msLineDash_20_1" svg:stroke-width="0.053cm" svg:stroke-color="#be4b48" draw:fill-color="#be4b48"/>
      <style:text-properties fo:font-size="10pt" style:font-size-asian="10pt" style:font-size-complex="10pt"/>
    </style:style>
    <style:style style:name="ch8" style:family="chart" style:data-style-name="N10000">
      <style:chart-properties chart:symbol-type="non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9" style:family="chart" style:data-style-name="N10000">
      <style:chart-properties chart:symbol-type="none"/>
      <style:graphic-properties draw:stroke="dash" draw:stroke-dash="msLineDash_20_2" svg:stroke-width="0.062cm" svg:stroke-color="#7d5fa0" draw:fill-color="#7d5fa0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6cm" chart:symbol-height="0.176cm"/>
      <style:graphic-properties svg:stroke-width="0.079cm" svg:stroke-color="#46aac4" draw:fill-color="#46aac4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6cm" chart:symbol-height="0.176cm"/>
      <style:graphic-properties svg:stroke-width="0.079cm" svg:stroke-color="#f59240" draw:fill-color="#f5924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7.243cm" svg:height="16.536cm" xlink:href=".." xlink:type="simple" chart:class="chart:scatter" chart:style-name="ch1">
        <chart:legend chart:legend-position="bottom" svg:x="5.821cm" svg:y="15.753cm" style:legend-expansion="wide" chart:style-name="ch2"/>
        <chart:plot-area chart:style-name="ch3" table:cell-range-address="Лист1.A3:Лист1.B5 Лист1.B8:Лист1.B9 Лист1.B12:Лист1.B13 Лист1.B17:Лист1.B18 Лист1.B20:Лист1.B22 Лист1.F11:Лист1.F17" chart:data-source-has-labels="row" svg:x="0.994cm" svg:y="1.455cm" svg:width="25.161cm" svg:height="13.548cm">
          <chartooo:coordinate-region svg:x="1.272cm" svg:y="1.654cm" svg:width="24.656cm" svg:height="13.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3:Лист1.B5" chart:label-cell-address="" chart:class="chart:scatter">
            <chart:domain table:cell-range-address="Лист1.A3:Лист1.A5"/>
            <chart:data-point chart:repeated="3"/>
          </chart:series>
          <chart:series chart:style-name="ch7" chart:values-cell-range-address="Лист1.B8:Лист1.B9" chart:label-cell-address="" chart:class="chart:scatter">
            <chart:domain table:cell-range-address="Лист1.A8:Лист1.A9"/>
            <chart:data-point chart:repeated="2"/>
          </chart:series>
          <chart:series chart:style-name="ch8" chart:values-cell-range-address="Лист1.B12:Лист1.B13" chart:label-cell-address="" chart:class="chart:scatter">
            <chart:domain table:cell-range-address="Лист1.A12:Лист1.A13"/>
            <chart:data-point chart:repeated="2"/>
          </chart:series>
          <chart:series chart:style-name="ch9" chart:values-cell-range-address="Лист1.B17:Лист1.B18" chart:label-cell-address="" chart:class="chart:scatter">
            <chart:domain table:cell-range-address="Лист1.A17:Лист1.A18"/>
            <chart:data-point chart:repeated="2"/>
          </chart:series>
          <chart:series chart:style-name="ch10" chart:values-cell-range-address="Лист1.B20:Лист1.B22" chart:label-cell-address="" chart:class="chart:scatter">
            <chart:domain table:cell-range-address="Лист1.A20:Лист1.A22"/>
            <chart:data-point chart:repeated="3"/>
          </chart:series>
          <chart:series chart:style-name="ch11" chart:values-cell-range-address="Лист1.F11:Лист1.F17" chart:label-cell-address="" chart:class="chart:scatter">
            <chart:domain table:cell-range-address="Лист1.E11:Лист1.E17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asd</text:p>
              </table:table-cell>
              <table:table-cell office:value-type="string">
                <text:p>Столбец A</text:p>
              </table:table-cell>
              <table:table-cell office:value-type="string">
                <text:p>asd2</text:p>
              </table:table-cell>
              <table:table-cell office:value-type="string">
                <text:p>Столбец A</text:p>
              </table:table-cell>
              <table:table-cell office:value-type="string">
                <text:p>fwef3</text:p>
              </table:table-cell>
              <table:table-cell office:value-type="string">
                <text:p>Столбец A</text:p>
              </table:table-cell>
              <table:table-cell office:value-type="string">
                <text:p>ddd4</text:p>
              </table:table-cell>
              <table:table-cell office:value-type="string">
                <text:p>Столбец A</text:p>
              </table:table-cell>
              <table:table-cell office:value-type="string">
                <text:p>dfa5</text:p>
              </table:table-cell>
              <table:table-cell office:value-type="string">
                <text:p>Столбец E</text:p>
              </table:table-cell>
              <table:table-cell office:value-type="string">
                <text:p>выс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4">
                <text:p>0.74</text:p>
                <draw:g>
                  <svg:desc>Лист1.A3:Лист1.A5</svg:desc>
                </draw:g>
              </table:table-cell>
              <table:table-cell office:value-type="float" office:value="12.6">
                <text:p>12.6</text:p>
                <draw:g>
                  <svg:desc>Лист1.B3:Лист1.B5</svg:desc>
                </draw:g>
              </table:table-cell>
              <table:table-cell office:value-type="float" office:value="-1">
                <text:p>-1</text:p>
                <draw:g>
                  <svg:desc>Лист1.A8:Лист1.A9</svg:desc>
                </draw:g>
              </table:table-cell>
              <table:table-cell office:value-type="float" office:value="72">
                <text:p>72</text:p>
                <draw:g>
                  <svg:desc>Лист1.B8:Лист1.B9</svg:desc>
                </draw:g>
              </table:table-cell>
              <table:table-cell office:value-type="float" office:value="-0.4">
                <text:p>-0.4</text:p>
                <draw:g>
                  <svg:desc>Лист1.A12:Лист1.A13</svg:desc>
                </draw:g>
              </table:table-cell>
              <table:table-cell office:value-type="float" office:value="60">
                <text:p>60</text:p>
                <draw:g>
                  <svg:desc>Лист1.B12:Лист1.B13</svg:desc>
                </draw:g>
              </table:table-cell>
              <table:table-cell office:value-type="float" office:value="1.8">
                <text:p>1.8</text:p>
                <draw:g>
                  <svg:desc>Лист1.A17:Лист1.A18</svg:desc>
                </draw:g>
              </table:table-cell>
              <table:table-cell office:value-type="float" office:value="15">
                <text:p>15</text:p>
                <draw:g>
                  <svg:desc>Лист1.B17:Лист1.B18</svg:desc>
                </draw:g>
              </table:table-cell>
              <table:table-cell office:value-type="float" office:value="2">
                <text:p>2</text:p>
                <draw:g>
                  <svg:desc>Лист1.A20:Лист1.A22</svg:desc>
                </draw:g>
              </table:table-cell>
              <table:table-cell office:value-type="float" office:value="-12.6">
                <text:p>-12.6</text:p>
                <draw:g>
                  <svg:desc>Лист1.B20:Лист1.B22</svg:desc>
                </draw:g>
              </table:table-cell>
              <table:table-cell office:value-type="float" office:value="-1">
                <text:p>-1</text:p>
                <draw:g>
                  <svg:desc>Лист1.E11:Лист1.E17</svg:desc>
                </draw:g>
              </table:table-cell>
              <table:table-cell office:value-type="float" office:value="0">
                <text:p>0</text:p>
                <draw:g>
                  <svg:desc>Лист1.F11:Лист1.F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2.6">
                <text:p>-12.6</text:p>
              </table:table-cell>
              <table:table-cell office:value-type="float" office:value="1.8">
                <text:p>1.8</text:p>
              </table:table-cell>
              <table:table-cell office:value-type="float" office:value="15">
                <text:p>15</text:p>
              </table:table-cell>
              <table:table-cell office:value-type="float" office:value="0.74">
                <text:p>0.74</text:p>
              </table:table-cell>
              <table:table-cell office:value-type="float" office:value="12.6">
                <text:p>12.6</text:p>
              </table:table-cell>
              <table:table-cell office:value-type="float" office:value="3">
                <text:p>3</text:p>
              </table:table-cell>
              <table:table-cell office:value-type="float" office:value="-80">
                <text:p>-80</text:p>
              </table:table-cell>
              <table:table-cell office:value-type="float" office:value="2.3">
                <text:p>2.3</text:p>
              </table:table-cell>
              <table:table-cell office:value-type="float" office:value="-25">
                <text:p>-25</text:p>
              </table:table-cell>
              <table:table-cell office:value-type="float" office:value="-0.4">
                <text:p>-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-80">
                <text:p>-80</text:p>
              </table:table-cell>
              <table:table-cell office:value-type="float" office:value="0.74">
                <text:p>0.74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12.6">
                <text:p>-12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msLineDash_20_1" draw:display-name="msLineDash 1" draw:style="rect" draw:dots2="1" draw:dots2-length="0.212cm" draw:distance="0.159cm"/>
    <draw:stroke-dash draw:name="msLineDash_20_2" draw:display-name="msLineDash 2" draw:style="rect" draw:dots2="1" draw:dots2-length="0.248cm" draw:distance="0.186cm"/>
  </office:styles>
</office:document-styles>
</file>