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en" fo:country="US"/>
    </style:style>
    <style:style style:name="P2" style:family="paragraph" style:parent-style-name="Standard">
      <style:paragraph-properties fo:line-height="150%" fo:text-align="justify" style:justify-single-word="false"/>
    </style:style>
    <style:style style:name="P3" style:family="paragraph" style:parent-style-name="Standard" style:master-page-name="Standard">
      <style:paragraph-properties fo:line-height="150%" fo:text-align="center" style:justify-single-word="false" style:page-number="auto"/>
      <style:text-properties fo:language="en" fo:country="US"/>
    </style:style>
    <style:style style:name="T1"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ambridge.</text:p>
      <text:p text:style-name="P2"><text:tab/><text:span text:style-name="T1">Cambridge is one of the two main universities of England located at the Cam River. It was founded at the beginning of the 12-th century. The University consists of 24 different colleges including 4 colleges for women. Each college is self-governing.</text:span></text:p>
      <text:p text:style-name="P1"><text:tab/>Chancelor is the head of university. The teachers are called “dons” and “tutors”. Teaching is by means of lectures. Besides lectures teaching is carried out by tutorial system for which the Cambridge University is famous all over the world. This is a system of individual tuition organized by the colleges. </text:p>
      <text:p text:style-name="P1"><text:tab/>Each student has a tutor who guides him through the whole course of studies. The tutor plans the student’s work and once a week the student discusses his work with tutor. The course lasts 4 years. The academic year is divided into 3 terms. The students study natural and technical sciences, law, history, languages, geography and many other subjects.</text:p>
      <text:p text:style-name="P1"><text:tab/>After three years of study a student may proceed to a Bachelor’s degree and later to the degrees of Master and Doctor. Students are required to wear gowns. All the students must pay for their education. The cost of education depends on the college and speciality. Very few students get grants.</text:p>
      <text:p text:style-name="P1"><text:tab/>A number of great men studied at Cambridge. Among them are: Erasmus, the Dutch scholar, Bacon, the philosopher, Milton and Byron, Newton and Darwin, the scienti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7.001cm" fo:margin-left="4.001cm" fo:margin-right="4.001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Ерофей П Зашнурковский</meta:initial-creator>
    <meta:creation-date>2001-05-26T09:14:00</meta:creation-date>
    <dc:creator>Dmitriy</dc:creator>
    <dc:date>2001-05-26T09:15:00</dc:date>
    <meta:print-date>2001-03-28T23:47:00</meta:print-date>
    <meta:editing-cycles>3</meta:editing-cycles>
    <meta:editing-duration>PT1M</meta:editing-duration>
    <meta:document-statistic meta:table-count="0" meta:image-count="0" meta:object-count="0" meta:page-count="1" meta:paragraph-count="6" meta:word-count="228" meta:character-count="1378" meta:non-whitespace-character-count="1150"/>
    <meta:generator>LibreOffice/4.1.0.4$Windows_x86 LibreOffice_project/89ea49ddacd9aa532507cbf852f2bb22b1ace28</meta:generator>
  </office:meta>
</office:document-meta>
</file>