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WW8Num1">
      <style:text-properties fo:language="en" fo:country="US"/>
    </style:style>
    <style:style style:name="P3" style:family="paragraph" style:parent-style-name="Standard">
      <style:paragraph-properties fo:margin-left="0cm" fo:margin-right="0cm" fo:text-indent="1.244cm" style:auto-text-indent="false"/>
      <style:text-properties fo:language="en" fo:country="US"/>
    </style:style>
    <style:style style:name="P4" style:family="paragraph" style:parent-style-name="Standard" style:master-page-name="Standard">
      <style:paragraph-properties style:page-number="auto"/>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FACULTY</text:p>
      <text:p text:style-name="P1"><text:tab/>In 1923 there appeared a new department in MSTU the Instrument Building Faculty. It was one of the largest faculties of the MSTU. The faculty was headed by professor Drozdov who was its first dean.</text:p>
      <text:p text:style-name="P1"><text:tab/>Professor Drozdov is known to have advanced a new concept of instrument design, which led to the organization of a new school of Instrument Building.</text:p>
      <text:p text:style-name="P1"><text:tab/>But it was only after the Great Patriotic War of 1941-1945 that the faculty began to develop to rapidly and the student population greatly increased.</text:p>
      <text:p text:style-name="P1"><text:tab/>In 1987 the Faculty was divided into 2 tarts, 2 separate faculties being formed: the Department of Computer Science and Control Systems and the faculty of Radio electronic Systems and Devices.</text:p>
      <text:p text:style-name="P1"><text:tab/>The Computer Science and Control Systems Faculty has 7 chairs. The chairs of Faculty are:</text:p>
      <text:list xml:id="list5792539297333378032" text:style-name="WW8Num1">
        <text:list-item>
          <text:p text:style-name="P2">Automatic Control systems</text:p>
        </text:list-item>
        <text:list-item>
          <text:p text:style-name="P2">Gyroscopic Instruments and Devices</text:p>
        </text:list-item>
        <text:list-item>
          <text:p text:style-name="P2">Automized Systems of Information Processing</text:p>
        </text:list-item>
        <text:list-item>
          <text:p text:style-name="P2">Electronic Computers</text:p>
        </text:list-item>
        <text:list-item>
          <text:p text:style-name="P2">Automatic Informing and Testing Systems</text:p>
        </text:list-item>
        <text:list-item>
          <text:p text:style-name="P2">Design and Manufacture of Computer Components</text:p>
        </text:list-item>
        <text:list-item>
          <text:p text:style-name="P2">Development of Software.</text:p>
        </text:list-item>
      </text:list>
      <text:p text:style-name="P3">The chairs are headed by prominent scholars. Extensive research is carried out under their guidance. At present the faculty has than 2000 students. The training course at the faculty lasts 6 years and 9 months. It includes lectures, seminars, practical training in well equipped laboratories and workshops and practical sessions at various and research institutes.</text:p>
      <text:p text:style-name="P3">The Third and the Fourth year students study such specialized subjects as fundamental of electronics and pulse techniques, theory of automatic regulation and control, fundamental of computing technique, information theory, applied theory of gyroscopes, theory of technical cybernetics. </text:p>
      <text:p text:style-name="P3">The final year is devoted to Diploma project. The faculty conducts broad studies and research on the optimization of different methods of calculation, analyses and design. It supplies new technologies and improves old processes in instrumental building. The faculty has its branches at key enterprises of the Instrumental Building Industry. Many students are engaged in research. A lot of students are members of the students research society of the instit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7.001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рофей П Зашнурковский</meta:initial-creator>
    <meta:creation-date>2001-03-28T23:04:00</meta:creation-date>
    <dc:creator>Ерофей П Зашнурковский</dc:creator>
    <dc:date>2001-03-28T23:43:00</dc:date>
    <meta:print-date>2001-03-28T23:43:00</meta:print-date>
    <meta:editing-cycles>3</meta:editing-cycles>
    <meta:editing-duration>PT38M</meta:editing-duration>
    <meta:document-statistic meta:table-count="0" meta:image-count="0" meta:object-count="0" meta:page-count="1" meta:paragraph-count="16" meta:word-count="330" meta:character-count="2137" meta:non-whitespace-character-count="1822"/>
    <meta:generator>LibreOffice/4.1.0.4$Windows_x86 LibreOffice_project/89ea49ddacd9aa532507cbf852f2bb22b1ace28</meta:generator>
  </office:meta>
</office:document-meta>
</file>