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Текст">
      <style:text-properties style:font-name="Times New Roman" fo:font-size="12pt" fo:language="en" fo:country="US" style:font-name-asian="MS Mincho" style:font-size-asian="12pt" style:font-name-complex="Times New Roman"/>
    </style:style>
    <style:style style:name="P2" style:family="paragraph" style:parent-style-name="Текст">
      <style:paragraph-properties fo:margin-left="0cm" fo:margin-right="0cm" fo:text-indent="1.249cm" style:auto-text-indent="false"/>
      <style:text-properties style:font-name="Times New Roman" fo:font-size="12pt" fo:language="en" fo:country="US" style:font-name-asian="MS Mincho" style:font-size-asian="12pt" style:font-name-complex="Times New Roman"/>
    </style:style>
    <style:style style:name="P3" style:family="paragraph" style:parent-style-name="Текст" style:master-page-name="Standard">
      <style:paragraph-properties fo:margin-left="0cm" fo:margin-right="0cm" fo:text-indent="1.249cm" style:auto-text-indent="false" style:page-number="auto"/>
    </style:style>
    <style:style style:name="T1" style:family="text">
      <style:text-properties style:font-name="Times New Roman" fo:font-size="12pt" style:font-name-asian="MS Mincho" style:font-size-asian="12pt" style:font-name-complex="Times New Roman"/>
    </style:style>
    <style:style style:name="T2" style:family="text">
      <style:text-properties style:font-name="Times New Roman" fo:font-size="12pt" fo:language="en" fo:country="US" style:font-name-asian="MS Mincho" style:font-size-asian="12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span><text:span text:style-name="T2">GPS.</text:span></text:p>
      <text:p text:style-name="P2">GPS is the only system today able to show you your exact position on the Earth anytime, in any weather, anywhere. GPS has 3 parts: the space segment, the user segment, and the control segment.</text:p>
      <text:p text:style-name="P2">The space segment consists of 24 satellites, each in its own orbit 11000 nautical miles above the Earth. Each satellite is equipped with an accurate clock. The ground unit receives the satellite signal, which travels at the speed of light. The signal takes a measurable amount of time to reach the receiver. The difference between the time the signal is sent and the time it is received, the enables the receiver to calculate the distance to the satellite.</text:p>
      <text:p text:style-name="P2">Satellites are positioned so that we can receive signals from six of them nearly 100 percent of the time at any point on Earth.</text:p>
      <text:p text:style-name="P2">The first GPS satellite was launched in 1978. The launch of the 24th satellite in 1994 completed the system. </text:p>
      <text:p text:style-name="P2">The user segment consists of receivers. GPS receivers can be hand carried or installed on aircraft, ships or cars. Receivers detect, decode, and process GPS satellite signals. The typical receiver is about the size of a cellular phone. <text:s/></text:p>
      <text:p text:style-name="P2">The control segment consists of ground stations that make sure the satellites are working properly. The stations also track and monitor the GPS satelli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 style:family="paragraph" style:parent-style-name="Standard">
      <style:text-properties style:font-name="Courier New" fo:font-size="10pt" style:font-size-asian="10pt" style:font-name-complex="Courier New" style:font-size-complex="10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7.001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PS is the only system today able to show you your exact position on the Earth anytime, in any weather, anywhere</dc:title>
    <meta:initial-creator>Ерофей П Зашнурковский</meta:initial-creator>
    <meta:creation-date>2001-03-24T14:33:00</meta:creation-date>
    <dc:creator>Ерофей П Зашнурковский</dc:creator>
    <dc:date>2001-03-28T23:46:00</dc:date>
    <meta:print-date>2001-03-28T23:46:00</meta:print-date>
    <meta:editing-cycles>6</meta:editing-cycles>
    <meta:editing-duration>PT10M</meta:editing-duration>
    <meta:document-statistic meta:table-count="0" meta:image-count="0" meta:object-count="0" meta:page-count="1" meta:paragraph-count="7" meta:word-count="219" meta:character-count="1281" meta:non-whitespace-character-count="1065"/>
    <meta:generator>LibreOffice/4.1.0.4$Windows_x86 LibreOffice_project/89ea49ddacd9aa532507cbf852f2bb22b1ace28</meta:generator>
  </office:meta>
</office:document-meta>
</file>