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language="en" fo:country="US"/>
    </style:style>
    <style:style style:name="P3" style:family="paragraph" style:parent-style-name="Standard" style:master-page-name="Standard">
      <style:paragraph-properties fo:line-height="150%" fo:text-align="center" style:justify-single-word="false" style:page-number="auto"/>
      <style:text-properties fo:language="en" fo:country="US"/>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ndon</text:p>
      <text:p text:style-name="P1"><text:span text:style-name="T1"><text:s text:c="2"/>The area of about 1 square mile where the Romans built their fortifications corresponds approximately to today present City of London. London was the capital of one of the Roman provinces of Britain. It was under Henry the First in the 12-th century that London finally became the capital of England. In the 16-th century London, with its 500,000 inhabitants, was the largest city in England. Under Queen Elizabeth the First in the 17-th century England dominated the oceans and became the Empire. The Empire reached its apex under Queen Victoria. Industrialization and the expansion of international trade brought London power, growth and cultural and economic development. <text:s/>In the First and Second World Wars London was ruined considerably.</text:span></text:p>
      <text:p text:style-name="P2"><text:s text:c="2"/>Some 9 million people now live in London and its suburbs, and the city covers an area of 620 square miles, making it one of the largest of the world’s capitals. One reason for its size is that the English people like to live in small houses and have small gardens. Today London is the capital of Great Britain and is also the seat of the Royal Family, the Parliament, the major administrative bodies and scientific institutions. </text:p>
      <text:p text:style-name="P2"><text:s text:c="2"/>The Houses o Parliament stands on the bank of the Thames at Westminster Abbey. Actually it is one building but it is called <text:s/>“Houses” as it consist of two chambers: the House of Lords and the House of Commons. It was set up in 13-th century. At one end of the House of Parliament there is a tower with a large clock. The largest bell, known as Big Ben, chimes in the hour.</text:p>
      <text:p text:style-name="P2"><text:s text:c="2"/>Westminster Abbey was a monastery built in 8-th century. It is one of the best examples of the Early English architecture. The kings and queens of England are buried there.</text:p>
      <text:p text:style-name="P2"><text:s text:c="2"/>In the center of London there is one of the most beautiful squares – Trafalgar Squares which was named so to commemorate Nelson’s victory in the battle of Trafalgar. </text:p>
      <text:p text:style-name="P1"><text:span text:style-name="T1"><text:s/>In the vicinity of Trafalgar <text:s/>Square is Whiteholl which is now a street of government offices. Not far from Whiteholl is Downing Street. Number 10 Downing Street is the residence of the Prime Minister of England. There are British Museum located in London. It was founded in 1753. There are also two large opera houses, the National Theatre and 50 other theatres. Monuments of past greatness are everywhere in Lond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ndon</dc:title>
    <meta:initial-creator>M@x</meta:initial-creator>
    <meta:creation-date>2001-06-13T02:03:00</meta:creation-date>
    <dc:creator>Dmitriy</dc:creator>
    <dc:date>2001-05-26T22:04:00</dc:date>
    <meta:editing-cycles>4</meta:editing-cycles>
    <meta:editing-duration>PT1H28M</meta:editing-duration>
    <meta:document-statistic meta:table-count="0" meta:image-count="0" meta:object-count="0" meta:page-count="1" meta:paragraph-count="7" meta:word-count="397" meta:character-count="2315" meta:non-whitespace-character-count="1908"/>
    <meta:generator>LibreOffice/4.1.0.4$Windows_x86 LibreOffice_project/89ea49ddacd9aa532507cbf852f2bb22b1ace28</meta:generator>
  </office:meta>
</office:document-meta>
</file>