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WW8Num1">
      <style:text-properties fo:language="en" fo:country="US"/>
    </style:style>
    <style:style style:name="P3" style:family="paragraph" style:parent-style-name="Standard">
      <style:paragraph-properties fo:margin-left="0cm" fo:margin-right="0cm" fo:text-indent="1.249cm" style:auto-text-indent="false"/>
      <style:text-properties fo:language="en" fo:country="US"/>
    </style:style>
    <style:style style:name="P4" style:family="paragraph" style:parent-style-name="Standard" style:master-page-name="Standard">
      <style:paragraph-properties style:page-number="auto"/>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MSTU</text:p>
      <text:p text:style-name="P1"><text:tab/>Moscow State Technical University (MSTU) is one of the oldest and biggest polytechnical educational institutions in our country. It was established as early as 1830 and since then has gained a high reputation both in our country and abroad.</text:p>
      <text:p text:style-name="P1"><text:tab/>Having developed on the basis of a trade School and passed through a number of reorganizations, MSTU has become an advanced institution whose task is to train highly - qualified engineers for all fields of national economy and industry. Its pedagogical and scientific progress is closely associated with the names of many Russian eminent scholars, originators of new trends, founders of well known scientific schools, such as Zhukovsky, Tupolev, Korolev.</text:p>
      <text:p text:style-name="P3">The University has always been a center of national engineering developments and has become an innovator in higher engineering education.</text:p>
      <text:p text:style-name="P3">In 1868 Moscow Higher Technical School, as it was then called, was running only two courses – Mechanical Technology and Chemical Technology with the students body of about 300.</text:p>
      <text:p text:style-name="P3">In 1930 it has been further developed on the basis of its oldest course – Mechanical Technology.</text:p>
      <text:p text:style-name="P3">In the same year it was named after N.E. Bauman, a Russian revolutionary, several years ago MHTS was reorganized into a University. As a result of its reorganization the structure of MSTU has been changed. During its long history it has always been an advanced educational institution, which has always met the demands of modern science and engineering.</text:p>
      <text:p text:style-name="P3">At present the University has seven faculties, the number of students totaling up to 20 000. These faculties are:</text:p>
      <text:list xml:id="list2180854281483916320" text:style-name="WW8Num1">
        <text:list-item>
          <text:p text:style-name="P2">Materials and Technological Processes.</text:p>
        </text:list-item>
        <text:list-item>
          <text:p text:style-name="P2">Special Machine Building.</text:p>
        </text:list-item>
        <text:list-item>
          <text:p text:style-name="P2">Robotics and Complex Automation.</text:p>
        </text:list-item>
        <text:list-item>
          <text:p text:style-name="P2">Radio-electronics and Laser Devices.</text:p>
        </text:list-item>
        <text:list-item>
          <text:p text:style-name="P2">Power Engineering.</text:p>
        </text:list-item>
        <text:list-item>
          <text:p text:style-name="P2">Informatics and Control Systems.</text:p>
        </text:list-item>
        <text:list-item>
          <text:p text:style-name="P2">Engineering Business and Management.</text:p>
        </text:list-item>
      </text:list>
      <text:p text:style-name="P3">MSTU also has five branches in Moscow and its suburbs.</text:p>
      <text:p text:style-name="P3">The training course involves advanced teaching methods in fundamentals, general-engineering subjects and professional skills.</text:p>
      <text:p text:style-name="P1"><text:tab/>Humanities are also included into the curricula.</text:p>
      <text:p text:style-name="P1"><text:tab/>A number of research institutes and laboratories equipped with up-to-date techniques (facilities) have been set up for the purpose. There the students can develop their abil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7.001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рофей П Зашнурковский</meta:initial-creator>
    <meta:creation-date>2001-03-28T21:56:00</meta:creation-date>
    <dc:creator>Ерофей П Зашнурковский</dc:creator>
    <dc:date>2001-03-28T23:03:00</dc:date>
    <meta:print-date>2001-03-28T23:02:00</meta:print-date>
    <meta:editing-cycles>1</meta:editing-cycles>
    <meta:editing-duration>PT1H7M</meta:editing-duration>
    <meta:document-statistic meta:table-count="0" meta:image-count="0" meta:object-count="0" meta:page-count="1" meta:paragraph-count="19" meta:word-count="340" meta:character-count="2216" meta:non-whitespace-character-count="1894"/>
    <meta:generator>LibreOffice/4.1.0.4$Windows_x86 LibreOffice_project/89ea49ddacd9aa532507cbf852f2bb22b1ace28</meta:generator>
  </office:meta>
</office:document-meta>
</file>