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6.718cm" fo:margin-left="-0.199cm" style:page-number="auto" table:align="left" style:writing-mode="lr-tb"/>
    </style:style>
    <style:style style:name="Table1.A" style:family="table-column">
      <style:table-column-properties style:column-width="16.71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9cm" fo:margin-left="-0.199cm" table:align="left" style:writing-mode="lr-tb"/>
    </style:style>
    <style:style style:name="Table2.A" style:family="table-column">
      <style:table-column-properties style:column-width="16.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language="en" fo:country="US"/>
    </style:style>
    <style:style style:name="P2" style:family="paragraph" style:parent-style-name="Standard">
      <style:text-properties fo:font-size="9pt" fo:language="en" fo:country="US" style:font-size-asian="9pt"/>
    </style:style>
    <style:style style:name="P3" style:family="paragraph" style:parent-style-name="Standard" style:list-style-name="WW8Num2">
      <style:text-properties fo:font-size="9pt" fo:language="en" fo:country="US" style:font-size-asian="9pt"/>
    </style:style>
    <style:style style:name="P4" style:family="paragraph" style:parent-style-name="Standard" style:list-style-name="WW8Num1">
      <style:text-properties fo:font-size="9pt" fo:language="en" fo:country="US" style:font-size-asian="9pt"/>
    </style:style>
    <style:style style:name="P5" style:family="paragraph" style:parent-style-name="Standard">
      <style:text-properties fo:font-size="9pt" fo:language="en" fo:country="US" style:font-name-asian="MS Mincho" style:font-size-asian="9pt"/>
    </style:style>
    <style:style style:name="P6" style:family="paragraph" style:parent-style-name="Standard">
      <style:paragraph-properties fo:margin-left="0cm" fo:margin-right="0cm" fo:text-indent="1.244cm" style:auto-text-indent="false"/>
      <style:text-properties fo:font-size="9pt" fo:language="en" fo:country="US" style:font-size-asian="9pt"/>
    </style:style>
    <style:style style:name="P7" style:family="paragraph" style:parent-style-name="Standard">
      <style:paragraph-properties fo:margin-left="0cm" fo:margin-right="0cm" fo:text-indent="1.249cm" style:auto-text-indent="false"/>
      <style:text-properties fo:font-size="9pt" fo:language="en" fo:country="US" style:font-size-asian="9pt"/>
    </style:style>
    <style:style style:name="P8" style:family="paragraph" style:parent-style-name="Текст">
      <style:paragraph-properties fo:margin-left="0cm" fo:margin-right="0cm" fo:text-indent="1.249cm" style:auto-text-indent="false"/>
    </style:style>
    <style:style style:name="P9" style:family="paragraph" style:parent-style-name="Текст">
      <style:paragraph-properties fo:margin-left="0cm" fo:margin-right="0cm" fo:text-align="center" style:justify-single-word="false" fo:text-indent="1.249cm" style:auto-text-indent="false"/>
      <style:text-properties style:font-name="Times New Roman" fo:font-size="12pt" fo:language="en" fo:country="US" style:font-name-asian="MS Mincho" style:font-size-asian="12pt" style:font-name-complex="Times New Roman"/>
    </style:style>
    <style:style style:name="P10" style:family="paragraph" style:parent-style-name="Текст">
      <style:paragraph-properties fo:margin-left="0cm" fo:margin-right="0cm" fo:text-indent="1.249cm" style:auto-text-indent="false"/>
      <style:text-properties style:font-name="Times New Roman" fo:font-size="9pt" fo:language="en" fo:country="US" style:font-name-asian="MS Mincho" style:font-size-asian="9pt" style:font-name-complex="Times New Roman"/>
    </style:style>
    <style:style style:name="P11" style:family="paragraph" style:parent-style-name="Text_20_body">
      <style:text-properties fo:font-size="9pt" style:font-size-asian="9pt"/>
    </style:style>
    <style:style style:name="T1" style:family="text">
      <style:text-properties fo:language="en" fo:country="US"/>
    </style:style>
    <style:style style:name="T2" style:family="text">
      <style:text-properties fo:font-size="9pt" fo:language="en" fo:country="US" style:font-size-asian="9pt"/>
    </style:style>
    <style:style style:name="T3" style:family="text">
      <style:text-properties style:font-name="Times New Roman" fo:font-size="9pt" fo:language="en" fo:country="US" style:font-size-asian="9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Cambridge.</text:p>
            <text:p text:style-name="Standard"><text:span text:style-name="T1"><text:tab/></text:span><text:span text:style-name="T2">Cambridge is one of the two main universities of England. It was founded at the beginning of the 12-th century. The University consists of 24 different colleges including 4 colleges for women. Each college is self-governing.</text:span></text:p>
            <text:p text:style-name="P2"><text:tab/>Chancellor is the head of university. The teachers are called “dons” and “tutors”. Teaching is by means of lectures. Besides lectures teaching is carried out by tutorial system for which the Cambridge University is famous all over the world.</text:p>
            <text:p text:style-name="P2"><text:tab/>Each student has a tutorial who guides him through the whole course of studies. The tutor plans the student’s work. Once a week the student discusses his work with tutor. The course lasts 4 years. The academic year is divided into 3 terms. The students study natural and technical sciences, law, history, languages, geography and many other subjects.</text:p>
            <text:p text:style-name="P2"><text:tab/>After three years of study a student may proceed to a Bachelor’s degree and later to the degrees of Master and Doctor. Students are required to wear gowns. All the students must pay for their education. The cost of education depends on the college and speciality and it is very high. </text:p>
            <text:p text:style-name="P2"><text:tab/>Many great men studied at Cambridge. Among them are: Erasmus, the Dutch scholar, Bacon, the philosopher, Milton and Byron, Newton and Darwin, the scientists.</text:p>
          </table:table-cell>
        </table:table-row>
        <table:table-row table:style-name="Table1.1">
          <table:table-cell table:style-name="Table1.A1" office:value-type="string">
            <text:p text:style-name="P1">London </text:p>
            <text:p text:style-name="Основной_20_текст_20_2"><text:s text:c="2"/>The area of about 1 square mile where the Romans built their fortifications corresponds approximately to today present City of London. It was under Henry the First in the 12-th century that London finally became the capital of England. In the 16-th century London, with its 500,000 inhabitants, was the largest city in England. Under Queen Elizabeth the First in the 17-th century England dominated the oceans and became the Empire. It is in the Elizabethan Age that art, culture and literature flowered, especially in London. The Empire reached its apex under Queen Victoria. In the First and Second World Wars London was ruined considerably.</text:p>
            <text:p text:style-name="P2"><text:s text:c="2"/>Some 9 million people now live in London and its suburbs, and the city covers an area of 620 square miles, making it one of the largest of the world’s capitals. One reason for its size is that the English people like to live in small houses and have small gardens. Today London is the capital of Great Britain and is also the seat of the Royal Family, the Parliament, the major administrative bodies and scientific institutions. </text:p>
            <text:p text:style-name="P2"><text:s text:c="2"/>The Houses o Parliament stands on the bank of the Thames at Westminster Abbey. Actually it is one building but it is called <text:s/>“Houses” as it consist of two chambers: the House of Lords and the House of Commons. It was set up in 13-th century. At one end of the House of Parliament there is a tower with a large clock. The largest bell, known as Big Ben, chimes in the hour.</text:p>
            <text:p text:style-name="P11"><text:s text:c="2"/>Westminster Abbey was a monastery built in 8-th century. It is one of the best examples of the Early English architecture.</text:p>
            <text:p text:style-name="P2"><text:s text:c="2"/>In the center of London there is one of the most beautiful squares – Trafalgar Squares which was named so to commemorate Nelson’s victory in the battle of Trafalgar. There are also two large opera houses, the National Theatre and 50 other theatres. Monuments of past greatness are everywhere in London.</text:p>
          </table:table-cell>
        </table:table-row>
        <table:table-row table:style-name="Table1.1">
          <table:table-cell table:style-name="Table1.A1" office:value-type="string">
            <text:p text:style-name="P9">GPS.</text:p>
            <text:p text:style-name="P10">GPS is the only system today able to show you your exact position on the Earth anytime, in any weather, anywhere. GPS has 3 parts: the space segment, the user segment, and the control segment.</text:p>
            <text:p text:style-name="P10">The space segment consists of 24 satellites, each in its own orbit 11000 nautical miles above the Earth. Each satellite is equipped with an accurate clock. The ground unit receives the satellite signal, which travels at the speed of light. The signal takes a measurable amount of time to reach the receiver. The difference between the time the signal is sent and the time it is received, the enables the receiver to calculate the distance to the satellite.</text:p>
            <text:p text:style-name="P10">Satellites are positioned so that we can receive signals from six of them nearly 100 percent of the time at any point on Earth.</text:p>
            <text:p text:style-name="P10">The first GPS satellite was launched in 1978. The launch of the 24th satellite in 1994 completed the system. </text:p>
            <text:p text:style-name="P10">The user segment consists of receivers. GPS receivers can be hand carried or installed on aircraft, ships or cars. Receivers detect, decode, and process GPS satellite signals. The typical receiver is about the size of a cellular phone. <text:s/></text:p>
            <text:p text:style-name="P5">The control segment consists of ground stations that make sure the satellites are working properly. The stations also track and monitor the GPS satellites.</text:p>
          </table:table-cell>
        </table:table-row>
        <table:table-row table:style-name="Table1.1">
          <table:table-cell table:style-name="Table1.A1" office:value-type="string">
            <text:p text:style-name="P1">My speciality</text:p>
            <text:p text:style-name="P8"><text:span text:style-name="T3">I am a third-year student of Gyroscopic Instruments and Systems for orientation, navigation and stabilization chair of Informatics and Control Systems faculty. The chair trains specialists who will work in the field of guidance and control, which requires certain directional references. <text:s/>These references serve as a basis for obtaining navigational data or for stabilization of a vehicle or some of its equipment. The device, which has proved to be most suitable for the instrumentation of a reference direction, is the gyroscope. In general, a gyro is used in automatic pilot, the turn-and-bank indicator, the directional gyro, the gyro horizon and some other instruments. Nowadays there are almost as many different designs of gyroscopic instruments as there are applications for them. At present there is a current need for an inexpensive missile to fill the gap between unguided rockets and sophisticated missile systems. Studies indicate that an all-fluidic guidance and control system solves this problem. Thus the gas-supported gyro was designed to be compatible with such a system. This gyro must be caged and energized in about one second. It must be immune to changes in environmental air pressure and temperature. A limit of 1-2 pounds unit weight is desirable. The angular freedom required is above 5 degrees. As we live in the age when space explorations are carried out for the benefit of the mankind there is a great need for such instruments. So after graduating from the University I can work in the field of space engineering in design bureaus, at research institutes or at plants.</text:span></text:p>
          </table:table-cell>
        </table:table-row>
      </table:table>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ext:soft-page-break/>
        <table:table-row table:style-name="Table2.1">
          <table:table-cell table:style-name="Table2.A1" office:value-type="string">
            <text:p text:style-name="P1">FACULTY</text:p>
            <text:p text:style-name="Standard"><text:span text:style-name="T1"><text:tab/></text:span><text:span text:style-name="T2">In 1923 there appeared a new department in MSTU the Instrument Building Faculty. It was one of the largest faculties of the MSTU. The faculty was headed by professor Drozdov who was its first dean.</text:span></text:p>
            <text:p text:style-name="P2"><text:tab/>Professor Drozdov is known to have advanced a new concept of instrument design, which led to the organization of a new school of Instrument Building.</text:p>
            <text:p text:style-name="P2"><text:tab/>But it was only after the Great Patriotic War of 1941-1945 that the faculty began to develop to rapidly and the student population greatly increased.</text:p>
            <text:p text:style-name="Основной_20_текст_20_2"><text:tab/>In 1987 the Faculty was divided into 2 tarts, 2 separate faculties being formed: the Department of Computer Science and Control Systems and the faculty of Radio electronic Systems and Devices.</text:p>
            <text:p text:style-name="P2"><text:tab/>The Computer Science and Control Systems Faculty has 7 chairs. The chairs of Faculty are:</text:p>
            <text:list xml:id="list8166820739552610344" text:style-name="WW8Num2">
              <text:list-item>
                <text:p text:style-name="P3">Automatic Control systems</text:p>
              </text:list-item>
              <text:list-item>
                <text:p text:style-name="P3">Gyroscopic Instruments and Devices</text:p>
              </text:list-item>
              <text:list-item>
                <text:p text:style-name="P3">Automized Systems of Information Processing</text:p>
              </text:list-item>
              <text:list-item>
                <text:p text:style-name="P3">Electronic Computers</text:p>
              </text:list-item>
              <text:list-item>
                <text:p text:style-name="P3">Automatic Informing and Testing Systems</text:p>
              </text:list-item>
              <text:list-item>
                <text:p text:style-name="P3">Design and Manufacture of Computer Components</text:p>
              </text:list-item>
              <text:list-item>
                <text:p text:style-name="P3">Development of Software.</text:p>
              </text:list-item>
            </text:list>
            <text:p text:style-name="P6">The chairs are headed by prominent scholars. Extensive research is carried out under their guidance. At present the faculty has than 2000 students. The training course at the faculty lasts 6 years and 9 months. It includes lectures, seminars, practical training in well equipped laboratories and workshops and practical sessions at various and research institutes.</text:p>
            <text:p text:style-name="P6">The Third and the Fourth year students study such specialized subjects as fundamental of electronics and pulse techniques, theory of automatic regulation and control, fundamental of computing technique, information theory, applied theory of gyroscopes, theory of technical cybernetics. </text:p>
            <text:p text:style-name="P2">The final year is devoted to Diploma project. The faculty conducts broad studies and research on the optimization of different methods of calculation, analyses and design. It supplies new technologies and improves old processes in instrumental building. The faculty has its branches at key enterprises of the Instrumental Building Industry. Many students are engaged in research. A lot of students are members of the students research society of the institute.</text:p>
          </table:table-cell>
        </table:table-row>
        <table:table-row table:style-name="Table2.1">
          <table:table-cell table:style-name="Table2.A1" office:value-type="string">
            <text:p text:style-name="P1">MSTU</text:p>
            <text:p text:style-name="Standard"><text:span text:style-name="T1"><text:tab/></text:span><text:span text:style-name="T2">Moscow State Technical University (MSTU) is one of the oldest and biggest polytechnical educational institutions in our country. It was established as early as 1830 and since then has gained a high reputation both in our country and abroad.</text:span></text:p>
            <text:p text:style-name="P2"><text:tab/>Having developed on the basis of a trade School and passed through a number of reorganizations, MSTU has become an advanced institution whose task is to train highly - qualified engineers for all fields of national economy and industry. Its pedagogical and scientific progress is closely associated with the names of many Russian eminent scholars, originators of new trends, founders of well known scientific schools, such as Zhukovsky, Tupolev, Korolev.</text:p>
            <text:p text:style-name="P7">The University has always been a center of national engineering developments and has become an innovator in higher engineering education.</text:p>
            <text:p text:style-name="P7">In 1868 Moscow Higher Technical School, as it was then called, was running only two courses – Mechanical Technology and Chemical Technology with the students body of about 300.</text:p>
            <text:p text:style-name="P7">In 1930 it has been further developed on the basis of its oldest course – Mechanical Technology.</text:p>
            <text:p text:style-name="P7">In the same year it was named after N.E. Bauman, a Russian revolutionary, several years ago MHTS was reorganized into a University. As a result of its reorganization the structure of MSTU has been changed. During its long history it has always been an advanced educational institution, which has always met the demands of modern science and engineering.</text:p>
            <text:p text:style-name="P7">At present the University has seven faculties, the number of students totaling up to 20 000. These faculties are:</text:p>
            <text:list xml:id="list1480475489633451064" text:style-name="WW8Num1">
              <text:list-item>
                <text:p text:style-name="P4">Materials and Technological Processes.</text:p>
              </text:list-item>
              <text:list-item>
                <text:p text:style-name="P4">Special Machine Building.</text:p>
              </text:list-item>
              <text:list-item>
                <text:p text:style-name="P4">Robotics and Complex Automation.</text:p>
              </text:list-item>
              <text:list-item>
                <text:p text:style-name="P4">Radio-electronics and Laser Devices.</text:p>
              </text:list-item>
              <text:list-item>
                <text:p text:style-name="P4">Power Engineering.</text:p>
              </text:list-item>
              <text:list-item>
                <text:p text:style-name="P4">Informatics and Control Systems.</text:p>
              </text:list-item>
              <text:list-item>
                <text:p text:style-name="P4">Engineering Business and Management.</text:p>
              </text:list-item>
            </text:list>
            <text:p text:style-name="P7">MSTU also has five branches in Moscow and its suburbs.</text:p>
            <text:p text:style-name="P7">The training course involves advanced teaching methods in fundamentals, general-engineering subjects and professional skills.</text:p>
            <text:p text:style-name="P2"><text:tab/>Humanities are also included into the curricula.</text:p>
            <text:p text:style-name="P2"><text:tab/>A number of research institutes and laboratories equipped with up-to-date techniques (facilities) have been set up for the purpose. There the students can develop their abilities.</text:p>
          </table:table-cell>
        </table:table-row>
        <table:table-row table:style-name="Table2.1">
          <table:table-cell table:style-name="Table2.A1" office:value-type="string">
            <text:p text:style-name="P1">The Gyroscope.</text:p>
            <text:p text:style-name="Standard"><text:span text:style-name="T1"><text:s text:c="2"/></text:span><text:span text:style-name="T2">The gyroscope, as it is generally known today, comprises a wheel or rotor spinning about its axis and supported in bearings so that its axis is free also to rotate in one or more planes at right-angles to its plane of spin.</text:span></text:p>
            <text:p text:style-name="Основной_20_текст_20_2"><text:s text:c="2"/>It is essentially a mechanical devise in all its applications. But in practice it is widely used in many other branches of engineering, electrical, electronic and hydraulic.</text:p>
            <text:p text:style-name="P2"><text:s text:c="2"/>The scientific applications of gyroscope can be divided into two broad categories, the “Three-frame” and “two-frame” types. The “three-frame” type comprises a rotor spinning about its axis which is supported in two gimbals rings, the rotor axis can rotate in 3 dimensions.</text:p>
            <text:p text:style-name="P2"><text:s text:c="2"/>The two fundamental characteristics of a gyroscope are known as gyroscopic inertia or rigidity and procession. The first of these is the tendency of a rotating mass not to change its plane of rotation unless acted on by an external force. Precession is the angular change of the plane of rotation under the action of an applied forc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0pt" fo:language="en" fo:country="US"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сновной_20_текст_20_2" style:display-name="Основной текст 2" style:family="paragraph" style:parent-style-name="Standard">
      <style:text-properties fo:font-size="9pt" fo:language="en" fo:country="US" style:font-size-asian="9pt"/>
    </style:style>
    <style:style style:name="Текст"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bridge</dc:title>
    <meta:initial-creator>M@x</meta:initial-creator>
    <meta:creation-date>2001-06-12T16:21:00</meta:creation-date>
    <dc:creator>M@x</dc:creator>
    <dc:date>2001-06-12T17:45:00</dc:date>
    <meta:editing-cycles>4</meta:editing-cycles>
    <meta:editing-duration>PT21M</meta:editing-duration>
    <meta:document-statistic meta:table-count="2" meta:image-count="0" meta:object-count="0" meta:page-count="2" meta:paragraph-count="61" meta:word-count="1855" meta:character-count="11422" meta:non-whitespace-character-count="9598"/>
    <meta:generator>LibreOffice/4.1.0.4$Windows_x86 LibreOffice_project/89ea49ddacd9aa532507cbf852f2bb22b1ace28</meta:generator>
  </office:meta>
</office:document-meta>
</file>