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6"/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text-properties fo:font-size="11pt" fo:language="en" fo:country="US" style:font-size-asian="11pt"/>
    </style:style>
    <style:style style:name="P5" style:family="paragraph" style:parent-style-name="Standard" style:list-style-name="WW8Num6">
      <style:text-properties fo:font-size="11pt" fo:language="en" fo:country="US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fo:language="en" fo:country="US" style:font-size-asian="11pt"/>
    </style:style>
    <style:style style:name="P7" style:family="paragraph" style:parent-style-name="Standard" style:list-style-name="WW8Num3">
      <style:text-properties fo:font-size="11pt" fo:language="en" fo:country="US" style:font-size-asian="11pt"/>
    </style:style>
    <style:style style:name="P8" style:family="paragraph" style:parent-style-name="Standard" style:list-style-name="WW8Num5">
      <style:text-properties fo:font-size="11pt" fo:language="en" fo:country="US" style:font-size-asian="11pt"/>
    </style:style>
    <style:style style:name="P9" style:family="paragraph" style:parent-style-name="Standard" style:list-style-name="WW8Num16">
      <style:text-properties fo:font-size="11pt" fo:language="en" fo:country="US" style:font-size-asian="11pt"/>
    </style:style>
    <style:style style:name="P10" style:family="paragraph" style:parent-style-name="Standard" style:list-style-name="WW8Num2">
      <style:text-properties fo:font-size="11pt" fo:language="en" fo:country="US" style:font-size-asian="11pt"/>
    </style:style>
    <style:style style:name="P11" style:family="paragraph" style:parent-style-name="Standard" style:list-style-name="WW8Num3"/>
    <style:style style:name="P12" style:family="paragraph" style:parent-style-name="Standard">
      <style:paragraph-properties fo:text-align="center" style:justify-single-word="false"/>
      <style:text-properties fo:font-size="16pt" fo:language="en" fo:country="US" style:font-size-asian="16pt"/>
    </style:style>
    <style:style style:name="P13" style:family="paragraph" style:parent-style-name="Standard">
      <style:paragraph-properties fo:text-align="center" style:justify-single-word="false"/>
      <style:text-properties fo:language="en" fo:country="US"/>
    </style:style>
    <style:style style:name="P14" style:family="paragraph" style:parent-style-name="Standard" style:list-style-name="WW8Num5"/>
    <style:style style:name="P15" style:family="paragraph" style:parent-style-name="Standard" style:list-style-name="WW8Num16"/>
    <style:style style:name="P16" style:family="paragraph" style:parent-style-name="Standard" style:list-style-name="WW8Num2"/>
    <style:style style:name="P1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6pt" fo:language="en" fo:country="US" style:font-size-asian="16pt"/>
    </style:style>
    <style:style style:name="P18" style:family="paragraph" style:parent-style-name="Standard" style:list-style-name="">
      <style:paragraph-properties fo:margin-left="0cm" fo:margin-right="0cm" fo:text-indent="0cm" style:auto-text-indent="false"/>
      <style:text-properties fo:font-size="11pt" fo:language="en" fo:country="US" style:font-size-asian="11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anguage="en" fo:country="US" style:font-size-asian="11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fo:language="en" fo:country="US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6-1</text:p>
      <text:p text:style-name="P3"/>
      <text:list xml:id="list76061010123522048" text:style-name="WW8Num6">
        <text:list-item>
          <text:p text:style-name="P2"><text:span text:style-name="T2">Definition-</text:span><text:span text:style-name="T1">определение</text:span></text:p>
        </text:list-item>
        <text:list-item>
          <text:p text:style-name="P2"><text:span text:style-name="T2">Establish-</text:span><text:span text:style-name="T1">основывать</text:span><text:span text:style-name="T2">,</text:span><text:span text:style-name="T1">устанавливать</text:span></text:p>
        </text:list-item>
        <text:list-item>
          <text:p text:style-name="P5">Reference-ориентир, основа</text:p>
        </text:list-item>
        <text:list-item>
          <text:p text:style-name="P5">Pitch-наклон</text:p>
        </text:list-item>
        <text:list-item>
          <text:p text:style-name="P5">Maintain-поддерживать, сохранять</text:p>
        </text:list-item>
        <text:list-item>
          <text:p text:style-name="P5">Employed-которые применяют, используют</text:p>
        </text:list-item>
        <text:list-item>
          <text:p text:style-name="P5">Utilize-используют</text:p>
        </text:list-item>
        <text:list-item>
          <text:p text:style-name="P5">Monorail-монорельсовая ж/д</text:p>
        </text:list-item>
        <text:list-item>
          <text:p text:style-name="P5">Employ-цель, назначение, применять</text:p>
        </text:list-item>
        <text:list-item>
          <text:p text:style-name="P5">Aileron-элерон</text:p>
        </text:list-item>
        <text:list-item>
          <text:p text:style-name="P5">Fins-оребрение</text:p>
        </text:list-item>
        <text:list-item>
          <text:p text:style-name="P2"><text:span text:style-name="T2">Navy-Военно-морской флот</text:span></text:p>
        </text:list-item>
        <text:list-item>
          <text:p text:style-name="P2"><text:span text:style-name="T2">Combat-боевой</text:span></text:p>
        </text:list-item>
        <text:list-item>
          <text:p text:style-name="P2"><text:span text:style-name="T2">Vessels-корабль</text:span></text:p>
        </text:list-item>
        <text:list-item>
          <text:p text:style-name="P2"><text:span text:style-name="T2">Seachlight-прожектор</text:span></text:p>
        </text:list-item>
        <text:list-item>
          <text:p text:style-name="P2"><text:span text:style-name="T2">Quite-довольно</text:span></text:p>
        </text:list-item>
        <text:list-item>
          <text:p text:style-name="P2"><text:span text:style-name="T2">Compensate-уравновешивать, компенсировать</text:span></text:p>
        </text:list-item>
        <text:list-item>
          <text:p text:style-name="P2"><text:span text:style-name="T2">Variety <text:s/>of-ряд, множество</text:span></text:p>
        </text:list-item>
        <text:list-item>
          <text:p text:style-name="P2"><text:span text:style-name="T2">Cause by-от, вызванное</text:span></text:p>
        </text:list-item>
        <text:list-item>
          <text:p text:style-name="P2"><text:span text:style-name="T2">Jet-реактивный</text:span></text:p>
        </text:list-item>
        <text:list-item>
          <text:p text:style-name="P2"><text:span text:style-name="T2">Necessitate-делать необходимым, вынуждать</text:span></text:p>
        </text:list-item>
        <text:list-item>
          <text:p text:style-name="P2"><text:span text:style-name="T2">Consideration-анализ</text:span></text:p>
        </text:list-item>
        <text:list-item>
          <text:p text:style-name="P2"><text:span text:style-name="T2">Heretofore-прежде, раньше</text:span></text:p>
        </text:list-item>
        <text:list-item>
          <text:p text:style-name="P2"><text:span text:style-name="T2">Negligible-незначительные, неважные</text:span></text:p>
        </text:list-item>
        <text:list-item>
          <text:p text:style-name="P2"><text:span text:style-name="T2">Carthbound-связанный</text:span></text:p>
        </text:list-item>
        <text:list-item>
          <text:p text:style-name="P2"><text:span text:style-name="T2">Percision bombing-прицельное бомбометание </text:span></text:p>
        </text:list-item>
        <text:list-item>
          <text:p text:style-name="P2"><text:span text:style-name="T2">Demand-требовать , нуждаться</text:span></text:p>
        </text:list-item>
        <text:list-item>
          <text:p text:style-name="P2"><text:span text:style-name="T2">Borne-ограниченный, носить, выдерживать нагрузку</text:span></text:p>
        </text:list-item>
        <text:list-item>
          <text:p text:style-name="P2"><text:span text:style-name="T2">Accuracy-точность</text:span></text:p>
        </text:list-item>
      </text:list>
      <text:p text:style-name="P4"/>
      <text:p text:style-name="P17">6-2</text:p>
      <text:p text:style-name="P6"/>
      <text:list xml:id="list6726090827251251562" text:style-name="WW8Num3">
        <text:list-item>
          <text:p text:style-name="P11"><text:span text:style-name="T1">Hung</text:span><text:span text:style-name="T2">-вешанный, навешенный</text:span></text:p>
        </text:list-item>
        <text:list-item>
          <text:p text:style-name="P7">Stationary- закрепленный, неподвижный,стационарный</text:p>
        </text:list-item>
        <text:list-item>
          <text:p text:style-name="P7">Support-опорная стойка; кронштейн; штатив</text:p>
        </text:list-item>
        <text:list-item>
          <text:p text:style-name="P7">Plumb-прямой, вертикальный</text:p>
        </text:list-item>
        <text:list-item>
          <text:p text:style-name="P7">Subject-зависимый, подчинять</text:p>
        </text:list-item>
        <text:list-item>
          <text:p text:style-name="P7">Consider-считать, принимать во внимание</text:p>
        </text:list-item>
        <text:list-item>
          <text:p text:style-name="P7">Reliable-надежный; безотказный</text:p>
        </text:list-item>
        <text:list-item>
          <text:p text:style-name="P7">Occur-происходить, случаться</text:p>
        </text:list-item>
        <text:list-item>
          <text:p text:style-name="P7">Whenever-всякий раз когда; когда бы ни</text:p>
        </text:list-item>
        <text:list-item>
          <text:p text:style-name="P7">bearing-направление; азимут</text:p>
        </text:list-item>
        <text:list-item>
          <text:p text:style-name="P7">except-исключать, исключая, кроме, за исключением;</text:p>
        </text:list-item>
        <text:list-item>
          <text:p text:style-name="P7">certain-точный, определенный</text:p>
        </text:list-item>
        <text:list-item>
          <text:p text:style-name="P7">centrifugal – центробежный</text:p>
        </text:list-item>
        <text:list-item>
          <text:p text:style-name="P7">long-term <text:s/>- долгосрочный; длительный, долговременный</text:p>
        </text:list-item>
        <text:list-item>
          <text:p text:style-name="P7">average-среднее число; средняя величина; среднеесреднее число; средняя величина; среднее</text:p>
        </text:list-item>
        <text:list-item>
          <text:p text:style-name="P7">maneuvering <text:s/>маневрирование, маневровый</text:p>
        </text:list-item>
        <text:list-item>
          <text:p text:style-name="P7">negative - отрицательный, негативный</text:p>
        </text:list-item>
        <text:list-item>
          <text:p text:style-name="P7">course <text:s text:c="2"/>-курс, направление (самолета, парохода и т. п.); течение (реки),ход, течение</text:p>
        </text:list-item>
        <text:list-item>
          <text:p text:style-name="P11"><text:span text:style-name="T2">impulse-удар, толчоки, причина, вызывающая какое-л. действие;</text:span><text:span text:style-name="T1">и</text:span><text:span text:style-name="T2">мпульс,стимул</text:span></text:p>
        </text:list-item>
        <text:list-item>
          <text:p text:style-name="P7">average- нормальный, обыкновенный, обычный, средний</text:p>
        </text:list-item>
        <text:list-item>
          <text:p text:style-name="P7">obtain- получать; добывать; приобретать добиваться, достигать</text:p>
        </text:list-item>
        <text:list-item>
          <text:p text:style-name="P7">pendulous- качающийся, колеблющийся</text:p>
        </text:list-item>
        <text:list-item>
          <text:p text:style-name="P7">coupling - соединение; стыковка (космических кораблей) </text:p>
        </text:list-item>
        <text:list-item>
          <text:p text:style-name="P7">relatively -относительно, сравнительно,соразмерно; соответственно;. муфта; сцепление; сопряжение</text:p>
        </text:list-item>
        <text:list-item>
          <text:p text:style-name="P7">loose - свободный; непривязанный,</text:p>
        </text:list-item>
        <text:list-item>
          <text:p text:style-name="P7">oscillation- <text:s/>физ. колебание, осцилляция</text:p>
        </text:list-item>
        <text:list-item>
          <text:p text:style-name="P7">pendulum-маятник</text:p>
        </text:list-item>
        <text:list-item>
          <text:p text:style-name="P11"><text:span text:style-name="T2">filtered <text:s/>-</text:span><text:span text:style-name="T1">ф</text:span><text:span text:style-name="T2">ильтрованный <text:s/>выцеженный <text:s/>профильтрованный</text:span></text:p>
        </text:list-item>
        <text:list-item>
          <text:p text:style-name="P7">additional - добавочный, дополнительный</text:p>
        </text:list-item>
        <text:list-item>
          <text:p text:style-name="P7">shaft- тех. вал, ось, шпиндель</text:p>
        </text:list-item>
        <text:list-item>
          <text:p text:style-name="P7">frequently <text:s/>зачастую, часто</text:p>
        </text:list-item>
        <text:list-item>
          <text:p text:style-name="P7">involve- включать в себя, содержать</text:p>
        </text:list-item>
        <text:list-item>
          <text:p text:style-name="P7">output- производительность; мощность, отдача; пропускная способность; емкость</text:p>
        </text:list-item>
        <text:list-item>
          <text:p text:style-name="P7">voltage- вольтаж, напряжение</text:p>
        </text:list-item>
        <text:list-item>
          <text:p text:style-name="P7">deflection отклонение</text:p>
        </text:list-item>
        <text:list-item>
          <text:p text:style-name="P7">amplify- усиливать</text:p>
        </text:list-item>
        <text:list-item>
          <text:p text:style-name="P7">torque - вращающий момент</text:p>
        </text:list-item>
        <text:list-item>
          <text:p text:style-name="P7">appropriate- подходящий, соответствующий</text:p>
        </text:list-item>
        <text:list-item>
          <text:p text:style-name="P7">pivot-надевать на стержень, закреплять на оси; сажать на болт <text:s/>вертеться, поворачиваться</text:p>
        </text:list-item>
        <text:list-item>
          <text:p text:style-name="P7"><text:soft-page-break/>toward- происходящий; будущий, грядущий, предстоящий</text:p>
        </text:list-item>
        <text:list-item>
          <text:p text:style-name="P7">alignment- выверка, выравнивание, регулировка</text:p>
        </text:list-item>
        <text:list-item>
          <text:p text:style-name="P7">urge- побуждение, толчок, подгонять, подстегивать</text:p>
        </text:list-item>
        <text:list-item>
          <text:p text:style-name="P7">devise разрабатывать, изобретать</text:p>
        </text:list-item>
        <text:list-item>
          <text:p text:style-name="P7">describe- описывать</text:p>
        </text:list-item>
      </text:list>
      <text:p text:style-name="P18"/>
      <text:p text:style-name="P12">6-3</text:p>
      <text:p text:style-name="P6"/>
      <text:list xml:id="list7532868887390533419" text:style-name="WW8Num5">
        <text:list-item>
          <text:p text:style-name="P8">erection - выпрямление, распрямление установка</text:p>
        </text:list-item>
        <text:list-item>
          <text:p text:style-name="P8">calling- призвание <text:s/>профессия; занятие, деятельность, род занятий</text:p>
        </text:list-item>
        <text:list-item>
          <text:p text:style-name="P8">equation - выравнивание; стабилизация</text:p>
        </text:list-item>
        <text:list-item>
          <text:p text:style-name="P8">equal-равняться</text:p>
        </text:list-item>
        <text:list-item>
          <text:p text:style-name="P8">assume-принимать, допускать, предполагать</text:p>
        </text:list-item>
        <text:list-item>
          <text:p text:style-name="P8">circumstance - обстоятельство; случай; условие</text:p>
        </text:list-item>
        <text:list-item>
          <text:p text:style-name="P14"><text:span text:style-name="T2">come within-относи</text:span><text:span text:style-name="T1">ться</text:span><text:span text:style-name="T2">, согласовываться</text:span></text:p>
        </text:list-item>
        <text:list-item>
          <text:p text:style-name="P8">within - в пределах; внутри</text:p>
        </text:list-item>
        <text:list-item>
          <text:p text:style-name="P8">absolute value -абсолютная величина; абсолютное значение</text:p>
        </text:list-item>
      </text:list>
      <text:p text:style-name="P4"/>
      <text:p text:style-name="P1"><text:span text:style-name="T4">6-4</text:span></text:p>
      <text:p text:style-name="P6"/>
      <text:list xml:id="list9007760202954380286" text:style-name="WW8Num16">
        <text:list-item>
          <text:p text:style-name="P15"><text:span text:style-name="T2">maintain -поддерживать, удерживать, сохранять</text:span></text:p>
        </text:list-item>
        <text:list-item>
          <text:p text:style-name="P15"><text:span text:style-name="T2">act-влиять, действовать</text:span></text:p>
        </text:list-item>
        <text:list-item>
          <text:p text:style-name="P15"><text:span text:style-name="T2">unless - союз <text:s/>если не; пока не кроме, за исключением</text:span></text:p>
        </text:list-item>
        <text:list-item>
          <text:p text:style-name="P9">aligned <text:s/>выровненный</text:p>
        </text:list-item>
        <text:list-item>
          <text:p text:style-name="P15"><text:span text:style-name="T2">relative- относительный; сравнительный;</text:span></text:p>
        </text:list-item>
        <text:list-item>
          <text:p text:style-name="P15"><text:span text:style-name="T2">shaft-вал, ось, шпиндель</text:span></text:p>
        </text:list-item>
        <text:list-item>
          <text:p text:style-name="P9">located on <text:s/>располагаться на</text:p>
        </text:list-item>
        <text:list-item>
          <text:p text:style-name="P15"><text:span text:style-name="T2">latitude - </text:span><text:span text:style-name="T1">ш</text:span><text:span text:style-name="T2">ирота</text:span></text:p>
        </text:list-item>
        <text:list-item>
          <text:p text:style-name="P15"><text:span text:style-name="T2">sidereal- звездный; сидерический</text:span></text:p>
        </text:list-item>
        <text:list-item>
          <text:p text:style-name="P15"><text:span text:style-name="T2">designated -назначенный обозначенный</text:span></text:p>
        </text:list-item>
        <text:list-item>
          <text:p text:style-name="P15"><text:span text:style-name="T2">value- величина, значение</text:span></text:p>
        </text:list-item>
        <text:list-item>
          <text:p text:style-name="P15"><text:span text:style-name="T2">except -исключать; изымать, элиминировать; исключая, кроме, за исключением;</text:span></text:p>
        </text:list-item>
        <text:list-item>
          <text:p text:style-name="P15"><text:span text:style-name="T2">exist-существовать;</text:span></text:p>
        </text:list-item>
        <text:list-item>
          <text:p text:style-name="P15"><text:span text:style-name="T2">respectively- соответственно; в указанном порядке</text:span></text:p>
        </text:list-item>
        <text:list-item>
          <text:p text:style-name="P15"><text:span text:style-name="T2">cause - причина, основание</text:span></text:p>
        </text:list-item>
        <text:list-item>
          <text:p text:style-name="P15"><text:span text:style-name="T2">apparent -видимый, несомненный, открытый, очевидный, явный </text:span></text:p>
        </text:list-item>
        <text:list-item>
          <text:p text:style-name="P15"><text:span text:style-name="T2">topple-понижаться</text:span></text:p>
        </text:list-item>
        <text:list-item>
          <text:p text:style-name="P15"><text:span text:style-name="T2">clockwise -по часовой стрелке </text:span></text:p>
        </text:list-item>
        <text:list-item>
          <text:p text:style-name="P15"><text:span text:style-name="T2">subtract- вычитать (from);</text:span></text:p>
        </text:list-item>
        <text:list-item>
          <text:p text:style-name="P15"><text:span text:style-name="T2">amount -величина, количество, итог, результат, сумма</text:span></text:p>
        </text:list-item>
        <text:list-item>
          <text:p text:style-name="P15"><text:span text:style-name="T2">latter-недавний, более поздний, последний</text:span></text:p>
        </text:list-item>
        <text:list-item>
          <text:p text:style-name="P15"><text:span text:style-name="T2">amount to-равняться, быть эквивалентным <text:s/>достигать, составлять</text:span></text:p>
        </text:list-item>
        <text:list-item>
          <text:p text:style-name="P15"><text:span text:style-name="T2">customary - обычный, привычный</text:span></text:p>
        </text:list-item>
        <text:list-item>
          <text:p text:style-name="P15"><text:span text:style-name="T2">neglect-пренебрежение, игнорирование <text:s/>игнорировать</text:span></text:p>
        </text:list-item>
        <text:list-item>
          <text:p text:style-name="P15"><text:span text:style-name="T2">westward- направленный к западу</text:span></text:p>
        </text:list-item>
        <text:list-item>
          <text:p text:style-name="P15"><text:span text:style-name="T2">seek-искать, разыскивать; разузнавать стремиться</text:span></text:p>
        </text:list-item>
        <text:list-item>
          <text:p text:style-name="P15"><text:span text:style-name="T2">list-крениться, накреняться</text:span></text:p>
        </text:list-item>
        <text:list-item>
          <text:p text:style-name="P15"><text:span text:style-name="T2">equal- равный, одинаковый; идентичный,</text:span></text:p>
        </text:list-item>
        <text:list-item>
          <text:p text:style-name="P15"><text:span text:style-name="T2">hence-отсюда, поэтому, следовательно</text:span></text:p>
        </text:list-item>
        <text:list-item>
          <text:p text:style-name="P15"><text:span text:style-name="T2">latitude - широта</text:span></text:p>
        </text:list-item>
        <text:list-item>
          <text:p text:style-name="P15"><text:span text:style-name="T2">tolerant-приемлемый, терпимый, относящийся терпимо</text:span></text:p>
        </text:list-item>
        <text:list-item>
          <text:p text:style-name="P15"><text:span text:style-name="T2">reducing-уменьшение <text:s/>понижение сокращение <text:s/></text:span></text:p>
        </text:list-item>
        <text:list-item>
          <text:p text:style-name="P15"><text:span text:style-name="T2">undesirable- нежелательный</text:span></text:p>
        </text:list-item>
        <text:list-item>
          <text:p text:style-name="P15"><text:span text:style-name="T2">susceptible-восприимчивый, чувствительный</text:span></text:p>
        </text:list-item>
        <text:list-item>
          <text:p text:style-name="P15"><text:span text:style-name="T2">disturbance -нарушение внутреннего покоя ,беспокойство, возбуждение</text:span></text:p>
        </text:list-item>
        <text:list-item>
          <text:p text:style-name="P15"><text:span text:style-name="T2">moderate- умеренный, средний,</text:span></text:p>
        </text:list-item>
        <text:list-item>
          <text:p text:style-name="P15"><text:span text:style-name="T2"><text:s/>accuracy -правильность, соответствие, точность</text:span></text:p>
        </text:list-item>
        <text:list-item>
          <text:p text:style-name="P15"><text:span text:style-name="T2">frequently - зачастую, часто</text:span></text:p>
        </text:list-item>
        <text:list-item>
          <text:p text:style-name="P15"><text:span text:style-name="T2">readily- легко, без труда</text:span></text:p>
        </text:list-item>
        <text:list-item>
          <text:p text:style-name="P9">be obtained <text:s/>получаться</text:p>
        </text:list-item>
        <text:list-item>
          <text:p text:style-name="P15"><text:span text:style-name="T2">appropriate- подходящий, соответствующий</text:span></text:p>
        </text:list-item>
        <text:list-item>
          <text:p text:style-name="P15"><text:span text:style-name="T2">measured-измеренный</text:span></text:p>
        </text:list-item>
        <text:list-item>
          <text:p text:style-name="P15"><text:span text:style-name="T2">resolver -распознаватель ,счетно-решающее устройство;решающий блок,</text:span></text:p>
        </text:list-item>
      </text:list>
      <text:p text:style-name="P4"/>
      <text:p text:style-name="P12">6-5</text:p>
      <text:p text:style-name="P6"/>
      <text:list xml:id="list1125699183893916960" text:style-name="WW8Num2">
        <text:list-item>
          <text:p text:style-name="P16"><text:span text:style-name="T2">spurious- фиктивный; ложный,</text:span></text:p>
        </text:list-item>
        <text:list-item>
          <text:p text:style-name="P16"><text:span text:style-name="T2">steady- устойчивый; прочный, твердый</text:span></text:p>
        </text:list-item>
        <text:list-item>
          <text:p text:style-name="P16"><text:span text:style-name="T2">consider-рассматривать,</text:span></text:p>
        </text:list-item>
        <text:list-item>
          <text:p text:style-name="P16"><text:span text:style-name="T2">ever-increasing -строго возрастающая </text:span></text:p>
        </text:list-item>
        <text:list-item>
          <text:p text:style-name="P16"><text:span text:style-name="T2">producing-производящий</text:span></text:p>
        </text:list-item>
        <text:list-item>
          <text:p text:style-name="P16"><text:span text:style-name="T2">suppose- допускать, думать, полагать, предполагать</text:span></text:p>
        </text:list-item>
        <text:list-item>
          <text:p text:style-name="P16"><text:span text:style-name="T2">displaced <text:s/>сдвинут</text:span></text:p>
        </text:list-item>
        <text:list-item>
          <text:p text:style-name="P16"><text:span text:style-name="T2">importance-важность, значимость,</text:span></text:p>
        </text:list-item>
        <text:list-item>
          <text:p text:style-name="P16"><text:span text:style-name="T2">apparent-видимый, видный</text:span></text:p>
        </text:list-item>
        <text:list-item>
          <text:p text:style-name="P16"><text:soft-page-break/><text:span text:style-name="T2">bearings- направленность, ориентация, ориентирование, ориентировка</text:span></text:p>
        </text:list-item>
        <text:list-item>
          <text:p text:style-name="P16"><text:span text:style-name="T2">slip-уменьшение числа оборотов ; буксовка; скольжение (винта)</text:span></text:p>
        </text:list-item>
        <text:list-item>
          <text:p text:style-name="P16"><text:span text:style-name="T2">flex- электр. <text:s/>гибкий шнур;гнуть, изгибать, сгибать, склонять</text:span></text:p>
        </text:list-item>
        <text:list-item>
          <text:p text:style-name="P16"><text:span text:style-name="T2">employ-употреблять, применять, использовать</text:span></text:p>
        </text:list-item>
        <text:list-item>
          <text:p text:style-name="P16"><text:span text:style-name="T2">due to-благодаря; вследствие; в результате</text:span></text:p>
        </text:list-item>
        <text:list-item>
          <text:p text:style-name="P16"><text:span text:style-name="T2">creep-деформация, удлинняться</text:span></text:p>
        </text:list-item>
        <text:list-item>
          <text:p text:style-name="P16"><text:span text:style-name="T2">compensate-уравновешивать, служить противовесом; балансировать; уравнивать</text:span></text:p>
        </text:list-item>
        <text:list-item>
          <text:p text:style-name="P16"><text:span text:style-name="T2">appropriate-подходящий, соответствующий (to, for)</text:span></text:p>
        </text:list-item>
        <text:list-item>
          <text:p text:style-name="P16"><text:span text:style-name="T2">bias voltage - напряжение смещения</text:span></text:p>
        </text:list-item>
        <text:list-item>
          <text:p text:style-name="P16"><text:span text:style-name="T2">spirit level-спиртовой уровень</text:span></text:p>
        </text:list-item>
        <text:list-item>
          <text:p text:style-name="P16"><text:span text:style-name="T2">settled-прочный, устойчивый, определенный, неизменный, неизменяемый, постоянный</text:span></text:p>
        </text:list-item>
        <text:list-item>
          <text:p text:style-name="P16"><text:span text:style-name="T2">readings-данные из таблицы</text:span></text:p>
        </text:list-item>
        <text:list-item>
          <text:p text:style-name="P16"><text:span text:style-name="T2">output-производительность; мощность, отдача;выходной; связанный выводным устройством</text:span></text:p>
        </text:list-item>
        <text:list-item>
          <text:p text:style-name="P16"><text:span text:style-name="T2">bias -наклон,</text:span></text:p>
        </text:list-item>
        <text:list-item>
          <text:p text:style-name="P16"><text:span text:style-name="T2">by means of - посредством</text:span></text:p>
        </text:list-item>
        <text:list-item>
          <text:p text:style-name="P10">dependent upon <text:s/>находящийся под воздействием</text:p>
        </text:list-item>
        <text:list-item>
          <text:p text:style-name="P16"><text:span text:style-name="T2">fed-питающийся , подаваемый</text:span></text:p>
        </text:list-item>
        <text:list-item>
          <text:p text:style-name="P16"><text:span text:style-name="T2">gear train-зубчатая передача</text:span></text:p>
        </text:list-item>
        <text:list-item>
          <text:p text:style-name="P16"><text:span text:style-name="T2">reduction ratio-ратность дробления</text:span></text:p>
        </text:list-item>
        <text:list-item>
          <text:p text:style-name="P16"><text:span text:style-name="T2">significant-значительный, важный,</text:span></text:p>
        </text:list-item>
        <text:list-item>
          <text:p text:style-name="P16"><text:span text:style-name="T2">affect-подвергать физическому воздействию, давлению, волновать, трогать,</text:span></text:p>
        </text:list-item>
        <text:list-item>
          <text:p text:style-name="P16"><text:span text:style-name="T2">null-незначительный, несущественный</text:span></text:p>
        </text:list-item>
        <text:list-item>
          <text:p text:style-name="P16"><text:span text:style-name="T2">relatively-относительно, сравнительно</text:span></text:p>
        </text:list-item>
        <text:list-item>
          <text:p text:style-name="P16"><text:span text:style-name="T2">sluggish-пассивный, медленный, инертный</text:span></text:p>
        </text:list-item>
        <text:list-item>
          <text:p text:style-name="P10">be able <text:s/>мочь, суметь</text:p>
        </text:list-item>
        <text:list-item>
          <text:p text:style-name="P16"><text:span text:style-name="T2">immediately-</text:span><text:span text:style-name="T1">п</text:span><text:span text:style-name="T2">рямо, непосредственно,сразу</text:span></text:p>
        </text:list-item>
        <text:list-item>
          <text:p text:style-name="P16"><text:span text:style-name="T2">transient- кратковременный,</text:span></text:p>
        </text:list-item>
        <text:list-item>
          <text:p text:style-name="P16"><text:span text:style-name="T2">rather-точнее, вернее</text:span></text:p>
        </text:list-item>
        <text:list-item>
          <text:p text:style-name="P16"><text:span text:style-name="T2">instance-требование, настояние; запрос, просьба</text:span></text:p>
        </text:list-item>
      </text:list>
      <text:p text:style-name="P4"/>
      <text:p text:style-name="P13">6-6</text:p>
      <text:p text:style-name="P4"/>
      <text:list xml:id="list12820528138927" text:continue-numbering="true" text:style-name="WW8Num2">
        <text:list-item>
          <text:p text:style-name="P16"><text:span text:style-name="T2">extensively-в значительной степени</text:span></text:p>
        </text:list-item>
        <text:list-item>
          <text:p text:style-name="P10">in lieu of <text:s/>вместо</text:p>
        </text:list-item>
        <text:list-item>
          <text:p text:style-name="P16"><text:span text:style-name="T2">vial-бутылочка, пузырек</text:span></text:p>
        </text:list-item>
        <text:list-item>
          <text:p text:style-name="P16"><text:span text:style-name="T2">partially-немного, отчасти, частично, частью</text:span></text:p>
        </text:list-item>
        <text:list-item>
          <text:p text:style-name="P16"><text:span text:style-name="T2">decrease-уменьшение,</text:span></text:p>
        </text:list-item>
        <text:list-item>
          <text:p text:style-name="P16"><text:span text:style-name="T2">corresponding- соответственный, соответствующий</text:span></text:p>
        </text:list-item>
        <text:list-item>
          <text:p text:style-name="P16"><text:span text:style-name="T2">arm-плечо рычага; ручка, рукоятка; спица колеса; стрела крана</text:span></text:p>
        </text:list-item>
        <text:list-item>
          <text:p text:style-name="P16"><text:span text:style-name="T2">properly-по сути, по существу, существенным образом, должным образом; как следует; правильно</text:span></text:p>
        </text:list-item>
        <text:list-item>
          <text:p text:style-name="P10">be subjected to <text:s/>подвергаться, подчиняться</text:p>
        </text:list-item>
        <text:list-item>
          <text:p text:style-name="P16"><text:span text:style-name="T2">occur-происходить, случаться, совершаться</text:span></text:p>
        </text:list-item>
        <text:list-item>
          <text:p text:style-name="P16"><text:span text:style-name="T2">settle-решать, назначать, определять; приходить</text:span></text:p>
        </text:list-item>
        <text:list-item>
          <text:p text:style-name="P16"><text:span text:style-name="T2">switch-выключатель, переключатель, рубильник; коммутатор</text:span></text:p>
        </text:list-item>
        <text:list-item>
          <text:p text:style-name="P16"><text:span text:style-name="T2">strictly-строго</text:span></text:p>
        </text:list-item>
        <text:list-item>
          <text:p text:style-name="P16"><text:span text:style-name="T2">regardless- не обращающий внимания (на)</text:span></text:p>
        </text:list-item>
        <text:list-item>
          <text:p text:style-name="P16"><text:span text:style-name="T2">readily - быстро,</text:span></text:p>
        </text:list-item>
        <text:list-item>
          <text:p text:style-name="P16"><text:span text:style-name="T2">disturb-беспокоить, волновать, мешать, тревожить</text:span></text:p>
        </text:list-item>
        <text:list-item>
          <text:p text:style-name="P16"><text:span text:style-name="T2">expose-подвергать действию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fo:font-size="11pt" fo:language="en" fo:country="US" style:font-size-asian="11pt" style:font-name-complex="Symbol"/>
    </style:style>
    <style:style style:name="WW8Num3z0" style:family="text">
      <style:text-properties style:font-name="Symbol" fo:font-size="11pt" fo:language="en" fo:country="US" style:font-size-asian="11pt" style:font-name-complex="Symbol"/>
    </style:style>
    <style:style style:name="WW8Num4z0" style:family="text"/>
    <style:style style:name="WW8Num5z0" style:family="text">
      <style:text-properties style:font-name="Symbol" fo:font-size="11pt" fo:language="en" fo:country="US" style:font-size-asian="11pt" style:font-name-complex="Symbol"/>
    </style:style>
    <style:style style:name="WW8Num6z0" style:family="text">
      <style:text-properties style:font-name="Symbol" fo:font-size="11pt" fo:language="en" fo:country="US" style:font-size-asian="11pt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/>
    <style:style style:name="WW8Num16z0" style:family="text">
      <style:text-properties style:font-name="Symbol" fo:font-size="11pt" fo:language="en" fo:country="US" style:font-size-asian="11pt" style:font-name-complex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layout-grid-snap-to-characters="true" style:footnote-max-height="0cm">
        <style:columns fo:column-count="2" fo:column-gap="1.249cm">
          <style:column style:rel-width="32763*" fo:start-indent="0cm" fo:end-indent="0.624cm"/>
          <style:column style:rel-width="32771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ng-вешанный, навешенный</dc:title>
    <meta:initial-creator>Dmitriy</meta:initial-creator>
    <meta:creation-date>2000-11-21T14:06:00</meta:creation-date>
    <dc:creator>Dmitriy</dc:creator>
    <dc:date>2000-11-25T15:01:00</dc:date>
    <meta:editing-cycles>20</meta:editing-cycles>
    <meta:editing-duration>PT2H14M</meta:editing-duration>
    <meta:document-statistic meta:table-count="0" meta:image-count="0" meta:object-count="0" meta:page-count="3" meta:paragraph-count="186" meta:word-count="822" meta:character-count="6924" meta:non-whitespace-character-count="6434"/>
    <meta:generator>LibreOffice/4.1.0.4$Windows_x86 LibreOffice_project/89ea49ddacd9aa532507cbf852f2bb22b1ace28</meta:generator>
  </office:meta>
</office:document-meta>
</file>