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302cm" table:align="left" style:writing-mode="lr-tb"/>
    </style:style>
    <style:style style:name="Таблица1.A" style:family="table-column">
      <style:table-column-properties style:column-width="8.124cm"/>
    </style:style>
    <style:style style:name="Таблица1.B" style:family="table-column">
      <style:table-column-properties style:column-width="8.177cm"/>
    </style:style>
    <style:style style:name="Таблица1.1" style:family="table-row">
      <style:table-row-properties fo:keep-together="auto"/>
    </style:style>
    <style:style style:name="Таблица1.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Таблица1.B1" style:family="table-cell">
      <style:table-cell-properties style:vertical-align="top" fo:padding-left="0.123cm" fo:padding-right="0.123cm" fo:padding-top="0cm" fo:padding-bottom="0cm" fo:border-left="0.75pt solid #000000" fo:border-right="1.5pt solid #000000" fo:border-top="1.5pt solid #000000" fo:border-bottom="1.5pt solid #000000" style:writing-mode="lr-tb"/>
    </style:style>
    <style:style style:name="Таблица1.A2" style:family="table-cell">
      <style:table-cell-properties style:vertical-align="top" fo:padding-left="0.123cm" fo:padding-right="0.123cm" fo:padding-top="0cm" fo:padding-bottom="0cm" fo:border-left="1.5pt solid #000000" fo:border-right="none" fo:border-top="none" fo:border-bottom="0.75pt solid #000000" style:writing-mode="lr-tb"/>
    </style:style>
    <style:style style:name="Таблица1.B2" style:family="table-cell">
      <style:table-cell-properties style:vertical-align="top" fo:padding-left="0.123cm" fo:padding-right="0.123cm" fo:padding-top="0cm" fo:padding-bottom="0cm" fo:border-left="0.75pt solid #000000" fo:border-right="1.5pt solid #000000" fo:border-top="none" fo:border-bottom="0.75pt solid #000000" style:writing-mode="lr-tb"/>
    </style:style>
    <style:style style:name="Таблица1.A3"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Таблица1.B3"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Таблица1.A35" style:family="table-cell">
      <style:table-cell-properties style:vertical-align="top" fo:padding-left="0.123cm" fo:padding-right="0.123cm" fo:padding-top="0cm" fo:padding-bottom="0cm" fo:border-left="1.5pt solid #000000" fo:border-right="none" fo:border-top="0.75pt solid #000000" fo:border-bottom="1.5pt solid #000000" style:writing-mode="lr-tb"/>
    </style:style>
    <style:style style:name="Таблица1.B35"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P1" style:family="paragraph" style:parent-style-name="Contents_20_1">
      <style:paragraph-properties>
        <style:tab-stops>
          <style:tab-stop style:position="17.912cm" style:type="right" style:leader-style="dotted" style:leader-text="."/>
        </style:tab-stops>
      </style:paragraph-properties>
    </style:style>
    <style:style style:name="P2" style:family="paragraph" style:parent-style-name="Contents_20_Heading" style:master-page-name="Standard">
      <style:paragraph-properties style:page-number="auto"/>
    </style:style>
    <style:style style:name="P3" style:family="paragraph" style:parent-style-name="Standard">
      <style:text-properties style:font-name-complex="Arial"/>
    </style:style>
    <style:style style:name="P4" style:family="paragraph" style:parent-style-name="Standard">
      <style:text-properties style:font-name-complex="Arial" style:font-size-complex="14pt"/>
    </style:style>
    <style:style style:name="P5" style:family="paragraph" style:parent-style-name="Standard">
      <style:text-properties fo:font-size="16pt" style:font-size-asian="16pt" style:font-name-complex="Arial" style:font-size-complex="16pt"/>
    </style:style>
    <style:style style:name="P6" style:family="paragraph" style:parent-style-name="Standard">
      <style:paragraph-properties style:text-autospace="none" style:punctuation-wrap="simple"/>
      <style:text-properties fo:font-size="16pt" style:font-size-asian="16pt" style:font-name-complex="Arial" style:font-size-complex="16pt"/>
    </style:style>
    <style:style style:name="P7" style:family="paragraph" style:parent-style-name="Standard" style:list-style-name="WW8Num15">
      <style:text-properties fo:font-size="16pt" style:font-size-asian="16pt" style:font-name-complex="Arial" style:font-size-complex="16pt"/>
    </style:style>
    <style:style style:name="P8" style:family="paragraph" style:parent-style-name="Standard">
      <style:text-properties fo:font-size="16pt" fo:font-weight="bold" style:font-size-asian="16pt" style:font-weight-asian="bold" style:font-name-complex="Arial" style:font-size-complex="16pt"/>
    </style:style>
    <style:style style:name="P9"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0" style:family="paragraph" style:parent-style-name="Standard">
      <style:text-properties fo:font-weight="bold" style:font-weight-asian="bold"/>
    </style:style>
    <style:style style:name="P11" style:family="paragraph" style:parent-style-name="Standard">
      <style:text-properties fo:font-weight="bold" style:font-weight-asian="bold" style:font-name-complex="Arial" style:font-size-complex="14pt"/>
    </style:style>
    <style:style style:name="P12" style:family="paragraph" style:parent-style-name="Standard" style:list-style-name="WW8Num4"/>
    <style:style style:name="P13" style:family="paragraph" style:parent-style-name="Standard" style:list-style-name="WW8Num14"/>
    <style:style style:name="P14" style:family="paragraph" style:parent-style-name="Standard">
      <style:text-properties fo:color="#000000" fo:letter-spacing="-0.014cm" style:font-name-complex="Arial" style:font-size-complex="14pt"/>
    </style:style>
    <style:style style:name="P15" style:family="paragraph" style:parent-style-name="Standard">
      <style:text-properties fo:color="#000000" fo:letter-spacing="-0.009cm" style:font-name-complex="Arial" style:font-size-complex="14pt" style:text-scale="91%"/>
    </style:style>
    <style:style style:name="P16" style:family="paragraph" style:parent-style-name="Standard">
      <style:text-properties fo:color="#000000" fo:font-size="16pt" style:font-size-asian="16pt" style:font-name-complex="Arial" style:font-size-complex="16pt"/>
    </style:style>
    <style:style style:name="P17" style:family="paragraph" style:parent-style-name="Standard">
      <style:text-properties fo:color="#000000" fo:font-size="17pt" style:font-size-asian="17pt" style:font-name-complex="Arial" style:font-size-complex="17pt"/>
    </style:style>
    <style:style style:name="P18" style:family="paragraph" style:parent-style-name="Standard">
      <style:text-properties fo:color="#000000" style:font-name-complex="Arial" style:font-size-complex="14pt"/>
    </style:style>
    <style:style style:name="P19" style:family="paragraph" style:parent-style-name="Standard">
      <style:text-properties fo:color="#000000" fo:font-size="15pt" style:font-size-asian="15pt" style:font-name-complex="Arial" style:font-size-complex="15pt"/>
    </style:style>
    <style:style style:name="P20" style:family="paragraph" style:parent-style-name="Standard">
      <style:paragraph-properties fo:text-align="justify" style:justify-single-word="false" fo:orphans="0" fo:widows="0"/>
      <style:text-properties fo:font-style="italic" style:font-style-asian="italic" style:font-size-complex="14pt" style:font-style-complex="italic"/>
    </style:style>
    <style:style style:name="P21" style:family="paragraph" style:parent-style-name="Standard">
      <style:paragraph-properties fo:text-align="justify" style:justify-single-word="false" fo:orphans="0" fo:widows="0"/>
    </style:style>
    <style:style style:name="P22" style:family="paragraph" style:parent-style-name="Standard">
      <style:text-properties style:font-name-asian="Arial" style:font-name-complex="Arial" style:font-size-complex="14pt"/>
    </style:style>
    <style:style style:name="P23" style:family="paragraph" style:parent-style-name="Standard" style:list-style-name="WW8Num16"/>
    <style:style style:name="P24" style:family="paragraph" style:parent-style-name="Standard">
      <style:paragraph-properties fo:text-align="justify" style:justify-single-word="false" fo:orphans="0" fo:widows="0"/>
      <style:text-properties style:font-size-complex="14pt"/>
    </style:style>
    <style:style style:name="P25" style:family="paragraph" style:parent-style-name="Standard">
      <style:paragraph-properties fo:text-align="justify" style:justify-single-word="false" fo:orphans="0" fo:widows="0"/>
      <style:text-properties fo:font-size="10pt" fo:language="mo" fo:country="MD" fo:font-style="italic" style:font-size-asian="10pt" style:font-style-asian="italic" style:font-size-complex="14pt" style:font-style-complex="italic"/>
    </style:style>
    <style:style style:name="P26" style:family="paragraph" style:parent-style-name="Standard">
      <style:paragraph-properties style:snap-to-layout-grid="false"/>
    </style:style>
    <style:style style:name="P27" style:family="paragraph" style:parent-style-name="Standard">
      <style:paragraph-properties fo:margin-left="0cm" fo:margin-right="0cm" fo:text-indent="0.751cm" style:auto-text-indent="false"/>
      <style:text-properties fo:font-size="16pt" style:font-size-asian="16pt" style:font-name-complex="Arial" style:font-size-complex="16pt"/>
    </style:style>
    <style:style style:name="P28" style:family="paragraph" style:parent-style-name="Standard" style:list-style-name="WW8Num5">
      <style:paragraph-properties fo:margin-left="0.953cm" fo:margin-right="0cm" fo:text-indent="-0.953cm" style:auto-text-indent="false">
        <style:tab-stops>
          <style:tab-stop style:position="0.953cm"/>
        </style:tab-stops>
      </style:paragraph-properties>
    </style:style>
    <style:style style:name="P29" style:family="paragraph" style:parent-style-name="Standard" style:list-style-name="WW8Num7">
      <style:paragraph-properties fo:margin-left="0.953cm" fo:margin-right="0cm" fo:text-align="justify" style:justify-single-word="false" fo:text-indent="-0.953cm" style:auto-text-indent="false">
        <style:tab-stops>
          <style:tab-stop style:position="0.953cm"/>
        </style:tab-stops>
      </style:paragraph-properties>
      <style:text-properties style:font-name-complex="Arial" style:font-size-complex="14pt"/>
    </style:style>
    <style:style style:name="P30" style:family="paragraph" style:parent-style-name="Standard">
      <style:paragraph-properties fo:background-color="#ffffff" style:text-autospace="none">
        <style:background-image/>
      </style:paragraph-properties>
    </style:style>
    <style:style style:name="P31" style:family="paragraph" style:parent-style-name="Standard">
      <style:paragraph-properties fo:background-color="#ffffff" style:text-autospace="none">
        <style:background-image/>
      </style:paragraph-properties>
      <style:text-properties fo:color="#000000"/>
    </style:style>
    <style:style style:name="P32" style:family="paragraph" style:parent-style-name="Standard">
      <style:paragraph-properties fo:background-color="#ffffff" style:text-autospace="none">
        <style:background-image/>
      </style:paragraph-properties>
      <style:text-properties fo:color="#000000" fo:font-weight="bold" style:font-weight-asian="bold" style:font-weight-complex="bold"/>
    </style:style>
    <style:style style:name="P33" style:family="paragraph" style:parent-style-name="Standard">
      <style:paragraph-properties fo:background-color="#ffffff" style:text-autospace="none">
        <style:background-image/>
      </style:paragraph-properties>
      <style:text-properties fo:color="#000000" fo:font-weight="bold" style:font-weight-asian="bold"/>
    </style:style>
    <style:style style:name="P34" style:family="paragraph" style:parent-style-name="Standard">
      <style:paragraph-properties fo:background-color="#ffffff" style:text-autospace="none">
        <style:background-image/>
      </style:paragraph-properties>
      <style:text-properties fo:color="#000000" fo:font-weight="bold" style:font-weight-asian="bold" style:font-name-complex="Arial" style:font-size-complex="14pt"/>
    </style:style>
    <style:style style:name="P35" style:family="paragraph" style:parent-style-name="Standard">
      <style:paragraph-properties fo:background-color="#ffffff" style:text-autospace="none">
        <style:background-image/>
      </style:paragraph-properties>
      <style:text-properties fo:color="#000000" style:font-weight-complex="bold"/>
    </style:style>
    <style:style style:name="P36" style:family="paragraph" style:parent-style-name="Standard">
      <style:paragraph-properties fo:background-color="#ffffff" style:text-autospace="none">
        <style:background-image/>
      </style:paragraph-properties>
      <style:text-properties fo:color="#000000" style:font-name-complex="Arial" style:font-size-complex="14pt"/>
    </style:style>
    <style:style style:name="P37" style:family="paragraph" style:parent-style-name="Standard">
      <style:paragraph-properties fo:background-color="#ffffff" style:text-autospace="none">
        <style:background-image/>
      </style:paragraph-properties>
      <style:text-properties fo:color="#000000" fo:font-size="16pt" style:font-size-asian="16pt" style:font-name-complex="Arial" style:font-size-complex="16pt"/>
    </style:style>
    <style:style style:name="P38" style:family="paragraph" style:parent-style-name="Standard">
      <style:paragraph-properties fo:background-color="#ffffff" style:text-autospace="none">
        <style:background-image/>
      </style:paragraph-properties>
      <style:text-properties fo:color="#000000" fo:font-size="17pt" style:font-size-asian="17pt" style:font-name-complex="Arial" style:font-size-complex="17pt"/>
    </style:style>
    <style:style style:name="P39" style:family="paragraph" style:parent-style-name="Standard" style:list-style-name="WW8Num6">
      <style:paragraph-properties fo:background-color="#ffffff" style:text-autospace="none">
        <style:background-image/>
      </style:paragraph-properties>
      <style:text-properties fo:color="#000000" fo:font-size="17pt" style:font-size-asian="17pt" style:font-name-complex="Arial" style:font-size-complex="17pt"/>
    </style:style>
    <style:style style:name="P40" style:family="paragraph" style:parent-style-name="Standard">
      <style:paragraph-properties fo:background-color="#ffffff" style:text-autospace="none">
        <style:background-image/>
      </style:paragraph-properties>
      <style:text-properties fo:color="#000000" fo:font-size="17pt" fo:font-weight="bold" style:font-size-asian="17pt" style:font-weight-asian="bold" style:font-name-complex="Arial" style:font-size-complex="17pt"/>
    </style:style>
    <style:style style:name="P41" style:family="paragraph" style:parent-style-name="Standard">
      <style:paragraph-properties fo:background-color="#ffffff" style:text-autospace="none">
        <style:background-image/>
      </style:paragraph-properties>
      <style:text-properties fo:color="#000000" fo:font-size="15pt" fo:language="en" fo:country="US" style:font-size-asian="15pt" style:font-name-complex="Arial" style:font-size-complex="15pt"/>
    </style:style>
    <style:style style:name="P42" style:family="paragraph" style:parent-style-name="Standard">
      <style:paragraph-properties fo:background-color="#ffffff" style:text-autospace="none">
        <style:background-image/>
      </style:paragraph-properties>
      <style:text-properties fo:color="#000000" fo:font-size="15pt" style:font-size-asian="15pt" style:font-name-complex="Arial" style:font-size-complex="15pt"/>
    </style:style>
    <style:style style:name="P43" style:family="paragraph" style:parent-style-name="Standard" style:list-style-name="WW8Num10">
      <style:paragraph-properties fo:background-color="#ffffff" style:text-autospace="none">
        <style:background-image/>
      </style:paragraph-properties>
    </style:style>
    <style:style style:name="P44" style:family="paragraph" style:parent-style-name="Standard">
      <style:paragraph-properties fo:background-color="#ffffff" style:text-autospace="none">
        <style:background-image/>
      </style:paragraph-properties>
      <style:text-properties fo:language="en" fo:country="US"/>
    </style:style>
    <style:style style:name="P45" style:family="paragraph" style:parent-style-name="Standard">
      <style:paragraph-properties fo:background-color="#ffffff" style:text-autospace="none">
        <style:background-image/>
      </style:paragraph-properties>
      <style:text-properties style:font-name-complex="Arial" style:font-size-complex="14pt"/>
    </style:style>
    <style:style style:name="P46" style:family="paragraph" style:parent-style-name="Standard">
      <style:paragraph-properties fo:margin-left="0cm" fo:margin-right="0cm" fo:text-indent="1.251cm" style:auto-text-indent="false"/>
    </style:style>
    <style:style style:name="P47" style:family="paragraph" style:parent-style-name="Standard">
      <style:paragraph-properties fo:margin-left="0cm" fo:margin-right="0cm" fo:text-indent="1.251cm" style:auto-text-indent="false"/>
      <style:text-properties style:font-name-complex="Arial" style:font-size-complex="14pt"/>
    </style:style>
    <style:style style:name="P48" style:family="paragraph" style:parent-style-name="Standard">
      <style:paragraph-properties fo:margin-left="0cm" fo:margin-right="0cm" fo:text-align="justify" style:justify-single-word="false" fo:text-indent="1.251cm" style:auto-text-indent="false"/>
    </style:style>
    <style:style style:name="P49" style:family="paragraph" style:parent-style-name="Standard">
      <style:paragraph-properties fo:margin-left="0cm" fo:margin-right="0cm" fo:margin-top="0.106cm" fo:margin-bottom="0cm" style:contextual-spacing="false" fo:text-align="justify" style:justify-single-word="false" fo:text-indent="1.251cm" style:auto-text-indent="false" style:text-autospace="none" style:punctuation-wrap="simple"/>
    </style:style>
    <style:style style:name="P50" style:family="paragraph" style:parent-style-name="Standard">
      <style:paragraph-properties fo:margin-left="0cm" fo:margin-right="0cm" fo:margin-top="0.106cm" fo:margin-bottom="0cm" style:contextual-spacing="false" fo:text-align="justify" style:justify-single-word="false" fo:text-indent="1.251cm" style:auto-text-indent="false" style:text-autospace="none" style:punctuation-wrap="simple"/>
      <style:text-properties fo:color="#000000" style:font-size-complex="14pt"/>
    </style:style>
    <style:style style:name="P51" style:family="paragraph" style:parent-style-name="Standard">
      <style:paragraph-properties fo:margin-left="0cm" fo:margin-right="0cm" fo:text-align="justify" style:justify-single-word="false" fo:text-indent="0.499cm" style:auto-text-indent="false" style:text-autospace="none"/>
    </style:style>
    <style:style style:name="P52" style:family="paragraph" style:parent-style-name="Standard">
      <style:paragraph-properties fo:break-before="page"/>
    </style:style>
    <style:style style:name="P53" style:family="paragraph" style:parent-style-name="Standard">
      <style:paragraph-properties fo:break-before="page"/>
      <style:text-properties fo:font-weight="bold" style:font-weight-asian="bold"/>
    </style:style>
    <style:style style:name="P54" style:family="paragraph" style:parent-style-name="Standard">
      <style:paragraph-properties fo:break-before="page"/>
      <style:text-properties fo:color="#000000" style:font-name-complex="Arial" style:font-size-complex="14pt"/>
    </style:style>
    <style:style style:name="P55" style:family="paragraph" style:parent-style-name="Standard">
      <style:paragraph-properties fo:break-before="page"/>
      <style:text-properties fo:color="#000000" fo:font-size="10pt" style:font-size-asian="10pt"/>
    </style:style>
    <style:style style:name="P56" style:family="paragraph" style:parent-style-name="Standard">
      <style:paragraph-properties fo:break-before="page" fo:background-color="#ffffff" style:text-autospace="none">
        <style:background-image/>
      </style:paragraph-properties>
    </style:style>
    <style:style style:name="P57" style:family="paragraph" style:parent-style-name="Standard">
      <style:paragraph-properties fo:break-before="page" fo:background-color="#ffffff" style:text-autospace="none">
        <style:background-image/>
      </style:paragraph-properties>
      <style:text-properties fo:color="#000000" fo:font-weight="bold" style:font-weight-asian="bold"/>
    </style:style>
    <style:style style:name="P58" style:family="paragraph" style:parent-style-name="Standard">
      <style:paragraph-properties fo:margin-left="0.635cm" fo:margin-right="0cm" fo:text-indent="0cm" style:auto-text-indent="false"/>
      <style:text-properties fo:font-size="16pt" style:font-size-asian="16pt" style:font-name-complex="Arial" style:font-size-complex="16pt"/>
    </style:style>
    <style:style style:name="P59" style:family="paragraph" style:parent-style-name="Standard">
      <style:paragraph-properties fo:margin-left="0cm" fo:margin-right="0cm" fo:text-indent="0.953cm" style:auto-text-indent="false"/>
    </style:style>
    <style:style style:name="P60" style:family="paragraph" style:parent-style-name="Standard">
      <style:paragraph-properties fo:margin-left="0cm" fo:margin-right="0cm" fo:text-indent="0.953cm" style:auto-text-indent="false"/>
      <style:text-properties fo:font-size="16pt" style:font-size-asian="16pt" style:font-size-complex="16pt"/>
    </style:style>
    <style:style style:name="P61" style:family="paragraph" style:parent-style-name="Standard">
      <style:paragraph-properties fo:margin-left="0cm" fo:margin-right="0cm" fo:text-indent="0.953cm" style:auto-text-indent="false"/>
      <style:text-properties style:font-name-complex="Arial" style:font-size-complex="14pt"/>
    </style:style>
    <style:style style:name="P62" style:family="paragraph" style:parent-style-name="Standard">
      <style:paragraph-properties fo:margin-left="0cm" fo:margin-right="0cm" fo:text-align="justify" style:justify-single-word="false" fo:text-indent="0.953cm" style:auto-text-indent="false"/>
      <style:text-properties style:font-name-complex="Arial" style:font-size-complex="14pt"/>
    </style:style>
    <style:style style:name="P63" style:family="paragraph" style:parent-style-name="Standard">
      <style:paragraph-properties fo:margin-left="0cm" fo:margin-right="0cm" fo:text-align="justify" style:justify-single-word="false" fo:text-indent="0.953cm" style:auto-text-indent="false"/>
      <style:text-properties style:font-name-complex="Arial"/>
    </style:style>
    <style:style style:name="P64" style:family="paragraph" style:parent-style-name="Standard">
      <style:paragraph-properties fo:margin-left="0cm" fo:margin-right="0cm" fo:text-align="justify" style:justify-single-word="false" fo:text-indent="0.953cm" style:auto-text-indent="false"/>
    </style:style>
    <style:style style:name="P65" style:family="paragraph" style:parent-style-name="Standard">
      <style:paragraph-properties fo:margin-left="0cm" fo:margin-right="0cm" fo:text-align="justify" style:justify-single-word="false" fo:text-indent="0.953cm" style:auto-text-indent="false"/>
      <style:text-properties fo:color="#000000" style:font-name-complex="Arial" style:font-size-complex="14pt"/>
    </style:style>
    <style:style style:name="P66" style:family="paragraph" style:parent-style-name="Standard">
      <style:paragraph-properties fo:margin-left="0cm" fo:margin-right="0cm" fo:text-align="justify" style:justify-single-word="false" fo:text-indent="0.953cm" style:auto-text-indent="false"/>
      <style:text-properties fo:color="#000000" style:font-name-complex="Arial"/>
    </style:style>
    <style:style style:name="P67" style:family="paragraph" style:parent-style-name="Standard">
      <style:paragraph-properties fo:margin-left="0cm" fo:margin-right="0cm" fo:text-indent="0.953cm" style:auto-text-indent="false"/>
      <style:text-properties fo:font-size="15pt" style:font-size-asian="15pt" style:font-name-complex="Arial" style:font-size-complex="15pt"/>
    </style:style>
    <style:style style:name="P68" style:family="paragraph" style:parent-style-name="Standard">
      <style:paragraph-properties fo:margin-left="0cm" fo:margin-right="0cm" fo:text-indent="0.953cm" style:auto-text-indent="false"/>
      <style:text-properties fo:font-size="11pt" style:font-size-asian="11pt" style:font-name-complex="Arial" style:font-size-complex="11pt"/>
    </style:style>
    <style:style style:name="P69" style:family="paragraph" style:parent-style-name="Standard">
      <style:paragraph-properties fo:margin-left="0cm" fo:margin-right="0cm" fo:text-indent="0.953cm" style:auto-text-indent="false"/>
      <style:text-properties fo:font-size="11pt" fo:font-weight="bold" style:font-size-asian="11pt" style:font-weight-asian="bold" style:font-name-complex="Arial" style:font-size-complex="11pt"/>
    </style:style>
    <style:style style:name="P70" style:family="paragraph" style:parent-style-name="Standard">
      <style:paragraph-properties fo:margin-left="0cm" fo:margin-right="0cm" fo:text-indent="0.953cm" style:auto-text-indent="false"/>
      <style:text-properties fo:font-weight="bold" style:font-weight-asian="bold" style:font-name-complex="Arial" style:font-size-complex="14pt"/>
    </style:style>
    <style:style style:name="P71" style:family="paragraph" style:parent-style-name="Standard">
      <style:paragraph-properties fo:margin-left="0cm" fo:margin-right="0cm" fo:text-indent="0.953cm" style:auto-text-indent="false"/>
      <style:text-properties fo:font-weight="bold" style:font-weight-asian="bold" style:font-size-complex="14pt"/>
    </style:style>
    <style:style style:name="P72" style:family="paragraph" style:parent-style-name="Standard">
      <style:paragraph-properties fo:margin-left="0cm" fo:margin-right="0cm" fo:text-indent="0.953cm" style:auto-text-indent="false"/>
      <style:text-properties fo:font-style="italic" style:font-style-asian="italic" style:font-name-complex="Arial" style:font-size-complex="14pt"/>
    </style:style>
    <style:style style:name="P73" style:family="paragraph" style:parent-style-name="Standard">
      <style:paragraph-properties fo:margin-left="0cm" fo:margin-right="0cm" fo:text-indent="0.953cm" style:auto-text-indent="false"/>
      <style:text-properties style:font-size-complex="14pt"/>
    </style:style>
    <style:style style:name="P74" style:family="paragraph" style:parent-style-name="Standard">
      <style:paragraph-properties fo:margin-left="0cm" fo:margin-right="0cm" fo:text-indent="0.953cm" style:auto-text-indent="false"/>
      <style:text-properties fo:language="mo" fo:country="MD"/>
    </style:style>
    <style:style style:name="P75" style:family="paragraph" style:parent-style-name="Standard">
      <style:paragraph-properties fo:margin-left="0cm" fo:margin-right="0cm" fo:text-indent="0.953cm" style:auto-text-indent="false"/>
      <style:text-properties fo:language="mo" fo:country="MD" style:font-size-complex="14pt"/>
    </style:style>
    <style:style style:name="P76" style:family="paragraph" style:parent-style-name="Standard">
      <style:paragraph-properties fo:margin-left="0cm" fo:margin-right="0cm" fo:text-indent="0.953cm" style:auto-text-indent="false" fo:background-color="#ffffff" style:text-autospace="none">
        <style:background-image/>
      </style:paragraph-properties>
      <style:text-properties fo:color="#000000" fo:font-weight="bold" style:font-weight-asian="bold" style:font-name-complex="Arial"/>
    </style:style>
    <style:style style:name="P77" style:family="paragraph" style:parent-style-name="Standard">
      <style:paragraph-properties fo:margin-left="0cm" fo:margin-right="0cm" fo:text-indent="0.953cm" style:auto-text-indent="false" fo:background-color="#ffffff" style:text-autospace="none">
        <style:background-image/>
      </style:paragraph-properties>
      <style:text-properties style:font-name-complex="Arial" style:font-size-complex="14pt"/>
    </style:style>
    <style:style style:name="P78" style:family="paragraph" style:parent-style-name="Standard">
      <style:paragraph-properties fo:margin-left="0cm" fo:margin-right="0cm" fo:text-indent="0.953cm" style:auto-text-indent="false" fo:background-color="#ffffff" style:text-autospace="none">
        <style:background-image/>
      </style:paragraph-properties>
      <style:text-properties fo:font-style="italic" style:font-style-asian="italic" style:font-name-complex="Arial" style:font-size-complex="14pt"/>
    </style:style>
    <style:style style:name="P79" style:family="paragraph" style:parent-style-name="Standard">
      <style:paragraph-properties fo:margin-left="0cm" fo:margin-right="0cm" fo:text-indent="0.953cm" style:auto-text-indent="false" fo:background-color="#ffffff" style:text-autospace="none">
        <style:background-image/>
      </style:paragraph-properties>
      <style:text-properties fo:font-size="11pt" fo:font-weight="bold" style:font-size-asian="11pt" style:font-weight-asian="bold" style:font-name-complex="Arial" style:font-size-complex="11pt"/>
    </style:style>
    <style:style style:name="P80" style:family="paragraph" style:parent-style-name="Standard">
      <style:paragraph-properties fo:margin-left="0cm" fo:margin-right="0cm" fo:text-indent="0.564cm" style:auto-text-indent="false"/>
      <style:text-properties fo:font-size="16pt" style:font-size-asian="16pt" style:font-size-complex="16pt"/>
    </style:style>
    <style:style style:name="P81" style:family="paragraph" style:parent-style-name="Standard">
      <style:paragraph-properties fo:margin-left="0cm" fo:margin-right="0cm" fo:text-align="justify" style:justify-single-word="false" fo:text-indent="1cm" style:auto-text-indent="false"/>
    </style:style>
    <style:style style:name="P82" style:family="paragraph" style:parent-style-name="Standard">
      <style:paragraph-properties fo:margin-left="0cm" fo:margin-right="0cm" fo:text-indent="1cm" style:auto-text-indent="false"/>
      <style:text-properties fo:font-style="italic" fo:font-weight="bold" style:font-style-asian="italic" style:font-weight-asian="bold" style:font-size-complex="14pt"/>
    </style:style>
    <style:style style:name="P83" style:family="paragraph" style:parent-style-name="Standard">
      <style:paragraph-properties fo:margin-left="0cm" fo:margin-right="0cm" fo:text-align="center" style:justify-single-word="false" fo:text-indent="1cm" style:auto-text-indent="false"/>
      <style:text-properties fo:font-style="italic" fo:font-weight="bold" style:font-style-asian="italic" style:font-weight-asian="bold" style:font-size-complex="14pt"/>
    </style:style>
    <style:style style:name="P84" style:family="paragraph" style:parent-style-name="Standard" style:list-style-name="WW8Num9">
      <style:paragraph-properties fo:margin-left="2.54cm" fo:margin-right="0cm" fo:text-indent="-0.635cm" style:auto-text-indent="false" fo:background-color="#ffffff" style:text-autospace="none">
        <style:tab-stops>
          <style:tab-stop style:position="2.54cm"/>
        </style:tab-stops>
        <style:background-image/>
      </style:paragraph-properties>
    </style:style>
    <style:style style:name="P85" style:family="paragraph" style:parent-style-name="Standard" style:list-style-name="WW8Num9">
      <style:paragraph-properties fo:margin-left="2.54cm" fo:margin-right="0cm" fo:text-indent="-0.635cm" style:auto-text-indent="false" fo:background-color="#ffffff" style:text-autospace="none">
        <style:tab-stops>
          <style:tab-stop style:position="2.54cm"/>
        </style:tab-stops>
        <style:background-image/>
      </style:paragraph-properties>
      <style:text-properties fo:color="#000000"/>
    </style:style>
    <style:style style:name="P86" style:family="paragraph" style:parent-style-name="Standard">
      <style:paragraph-properties fo:margin-left="1.905cm" fo:margin-right="0cm" fo:text-indent="0cm" style:auto-text-indent="false" fo:background-color="#ffffff" style:text-autospace="none">
        <style:background-image/>
      </style:paragraph-properties>
    </style:style>
    <style:style style:name="P87" style:family="paragraph" style:parent-style-name="Standard">
      <style:paragraph-properties fo:margin-left="0cm" fo:margin-right="0cm" fo:text-indent="1.27cm" style:auto-text-indent="false"/>
    </style:style>
    <style:style style:name="P88" style:family="paragraph" style:parent-style-name="Standard">
      <style:paragraph-properties fo:margin-left="0cm" fo:margin-right="0cm" fo:text-indent="1.27cm" style:auto-text-indent="false"/>
      <style:text-properties style:font-name-complex="Arial" style:font-size-complex="14pt"/>
    </style:style>
    <style:style style:name="P89" style:family="paragraph" style:parent-style-name="Standard">
      <style:paragraph-properties fo:margin-left="0cm" fo:margin-right="0cm" fo:text-align="justify" style:justify-single-word="false" fo:text-indent="0.635cm" style:auto-text-indent="false"/>
    </style:style>
    <style:style style:name="P90" style:family="paragraph" style:parent-style-name="Standard">
      <style:paragraph-properties fo:margin-left="0.079cm" fo:margin-right="0cm" fo:text-align="justify" style:justify-single-word="false" fo:text-indent="0.556cm" style:auto-text-indent="false"/>
    </style:style>
    <style:style style:name="P91" style:family="paragraph" style:parent-style-name="Standard">
      <style:paragraph-properties fo:margin-left="0cm" fo:margin-right="0cm" fo:text-align="justify" style:justify-single-word="false" fo:text-indent="1.249cm" style:auto-text-indent="false"/>
      <style:text-properties style:font-name-complex="Arial" style:font-size-complex="14pt"/>
    </style:style>
    <style:style style:name="P92" style:family="paragraph" style:parent-style-name="Standard">
      <style:paragraph-properties fo:margin-left="0cm" fo:margin-right="0cm" fo:text-align="justify" style:justify-single-word="false" fo:text-indent="1.249cm" style:auto-text-indent="false"/>
      <style:text-properties fo:language="en" fo:country="US" style:font-name-complex="Arial" style:font-size-complex="14pt"/>
    </style:style>
    <style:style style:name="P93" style:family="paragraph" style:parent-style-name="Standard">
      <style:paragraph-properties fo:margin-left="0.63cm" fo:margin-right="0cm" fo:text-align="justify" style:justify-single-word="false" fo:text-indent="0.953cm" style:auto-text-indent="false"/>
      <style:text-properties fo:color="#000000" style:font-name-complex="Arial"/>
    </style:style>
    <style:style style:name="P94" style:family="paragraph" style:parent-style-name="Standard" style:list-style-name="WW8Num8">
      <style:paragraph-properties fo:margin-left="0.953cm" fo:margin-right="0cm" fo:text-indent="0.953cm" style:auto-text-indent="false" fo:background-color="#ffffff" style:text-autospace="none">
        <style:background-image/>
      </style:paragraph-properties>
      <style:text-properties style:font-name-complex="Arial" style:font-size-complex="14pt"/>
    </style:style>
    <style:style style:name="P95" style:family="paragraph" style:parent-style-name="Standard">
      <style:paragraph-properties fo:margin-left="0.953cm" fo:margin-right="0cm" fo:text-indent="0cm" style:auto-text-indent="false" fo:background-color="#ffffff" style:text-autospace="none">
        <style:background-image/>
      </style:paragraph-properties>
      <style:text-properties style:font-name-complex="Arial" style:font-size-complex="14pt"/>
    </style:style>
    <style:style style:name="P96" style:family="paragraph" style:parent-style-name="Standard">
      <style:paragraph-properties fo:margin-left="0cm" fo:margin-right="-0.002cm" fo:margin-top="0.106cm" fo:margin-bottom="0cm" style:contextual-spacing="false" fo:text-align="justify" style:justify-single-word="false" fo:text-indent="1.251cm" style:auto-text-indent="false"/>
    </style:style>
    <style:style style:name="P97" style:family="paragraph" style:parent-style-name="Text_20_body" style:list-style-name="WW8Num1">
      <style:paragraph-properties>
        <style:tab-stops>
          <style:tab-stop style:position="1.905cm"/>
        </style:tab-stops>
      </style:paragraph-properties>
    </style:style>
    <style:style style:name="P98" style:family="paragraph" style:parent-style-name="Text_20_body">
      <style:text-properties style:font-name-complex="Arial" style:font-size-complex="14pt"/>
    </style:style>
    <style:style style:name="P99" style:family="paragraph" style:parent-style-name="Text_20_body" style:list-style-name="WW8Num13"/>
    <style:style style:name="P100" style:family="paragraph" style:parent-style-name="Text_20_body" style:list-style-name="WW8Num11">
      <style:paragraph-properties fo:margin-top="0cm" fo:margin-bottom="0cm" style:contextual-spacing="false" style:text-autospace="none"/>
    </style:style>
    <style:style style:name="P101" style:family="paragraph" style:parent-style-name="Text_20_body">
      <style:paragraph-properties fo:margin-left="1.249cm" fo:margin-right="0cm" fo:text-indent="0.021cm" style:auto-text-indent="false"/>
    </style:style>
    <style:style style:name="P102" style:family="paragraph" style:parent-style-name="Обычный_20__28_веб_29_">
      <style:paragraph-properties fo:margin-left="0cm" fo:margin-right="0cm" fo:text-align="justify" style:justify-single-word="false" fo:text-indent="0.953cm" style:auto-text-indent="false"/>
      <style:text-properties style:font-name-complex="Arial" style:font-size-complex="14pt"/>
    </style:style>
    <style:style style:name="P103" style:family="paragraph" style:parent-style-name="Обычный_20__28_веб_29_">
      <style:paragraph-properties fo:margin-left="0cm" fo:margin-right="0cm" fo:margin-top="0.106cm" fo:margin-bottom="0cm" style:contextual-spacing="false" fo:text-align="justify" style:justify-single-word="false" fo:text-indent="1.251cm" style:auto-text-indent="false"/>
      <style:text-properties style:font-size-complex="14pt"/>
    </style:style>
    <style:style style:name="P104" style:family="paragraph" style:parent-style-name="Стандартный_20_HTML" style:list-style-name="WW8Num3">
      <style:paragraph-properties fo:text-align="justify" style:justify-single-word="false"/>
      <style:text-properties style:font-name="Arial" fo:font-size="15pt" style:font-size-asian="15pt" style:font-name-complex="Arial" style:font-size-complex="15pt"/>
    </style:style>
    <style:style style:name="P105" style:family="paragraph" style:parent-style-name="Стандартный_20_HTML">
      <style:paragraph-properties fo:text-align="justify" style:justify-single-word="false"/>
      <style:text-properties style:font-name="Times New Roman" style:font-name-complex="Times New Roman"/>
    </style:style>
    <style:style style:name="P106" style:family="paragraph" style:parent-style-name="Стандартный_20_HTML">
      <style:paragraph-properties fo:margin-left="0cm" fo:margin-right="0cm" fo:text-align="justify" style:justify-single-word="false" fo:text-indent="0.953cm" style:auto-text-indent="false"/>
    </style:style>
    <style:style style:name="P107" style:family="paragraph" style:parent-style-name="Стандартный_20_HTML">
      <style:paragraph-properties fo:margin-left="0cm" fo:margin-right="0cm" fo:text-align="justify" style:justify-single-word="false" fo:text-indent="0.953cm" style:auto-text-indent="false"/>
      <style:text-properties style:font-name="Arial" fo:font-size="15pt" style:font-size-asian="15pt" style:font-name-complex="Arial" style:font-size-complex="15pt"/>
    </style:style>
    <style:style style:name="P108" style:family="paragraph" style:parent-style-name="Основной_20_текст_20_с_20_отступом_20_2">
      <style:paragraph-properties fo:margin-left="0cm" fo:margin-right="0cm" fo:margin-top="0cm" fo:margin-bottom="0cm" style:contextual-spacing="false" fo:line-height="100%" fo:text-align="justify" style:justify-single-word="false" fo:text-indent="0.499cm" style:auto-text-indent="false"/>
    </style:style>
    <style:style style:name="P109" style:family="paragraph" style:parent-style-name="Text">
      <style:paragraph-properties fo:margin-left="0cm" fo:margin-right="0cm" fo:text-align="justify" style:justify-single-word="false" fo:text-indent="0.953cm" style:auto-text-indent="false"/>
      <style:text-properties style:font-name="Arial" fo:font-size="14pt" style:font-size-asian="14pt" style:font-name-complex="Arial" style:font-size-complex="14pt"/>
    </style:style>
    <style:style style:name="P110" style:family="paragraph" style:parent-style-name="Heading_20_1">
      <style:text-properties fo:color="#000000"/>
    </style:style>
    <style:style style:name="P111" style:family="paragraph" style:parent-style-name="Heading_20_1" style:list-style-name="">
      <style:paragraph-properties fo:orphans="2" fo:widows="2"/>
    </style:style>
    <style:style style:name="P112" style:family="paragraph" style:parent-style-name="Heading_20_1">
      <style:paragraph-properties fo:break-before="page"/>
    </style:style>
    <style:style style:name="P113" style:family="paragraph" style:parent-style-name="Heading_20_1">
      <style:paragraph-properties fo:break-before="page"/>
      <style:text-properties fo:color="#000000"/>
    </style:style>
    <style:style style:name="P114" style:family="paragraph" style:parent-style-name="Heading_20_1">
      <style:paragraph-properties fo:break-before="page"/>
      <style:text-properties fo:font-size="18pt" style:font-size-asian="18pt" style:font-size-complex="18pt"/>
    </style:style>
    <style:style style:name="T1" style:family="text">
      <style:text-properties fo:font-size="16pt" style:font-size-asian="16pt" style:font-name-complex="Arial" style:font-size-complex="16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name-complex="Arial"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language="ru" fo:country="RU" style:font-size-asian="16pt" style:language-asian="ru" style:country-asian="RU" style:font-size-complex="16pt"/>
    </style:style>
    <style:style style:name="T6" style:family="text">
      <style:text-properties style:font-name-complex="Arial"/>
    </style:style>
    <style:style style:name="T7" style:family="text">
      <style:text-properties style:font-name-complex="Arial" style:font-size-complex="14pt"/>
    </style:style>
    <style:style style:name="T8" style:family="text">
      <style:text-properties style:font-name-complex="Arial" style:font-size-complex="14pt"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Arial"/>
    </style:style>
    <style:style style:name="T12" style:family="text">
      <style:text-properties fo:font-weight="bold" style:font-weight-asian="bold" style:font-name-complex="Arial" style:font-size-complex="14pt"/>
    </style:style>
    <style:style style:name="T13" style:family="text">
      <style:text-properties fo:font-weight="bold" style:font-weight-asian="bold" style:font-name-complex="Arial" style:font-size-complex="14pt" style:font-weight-complex="bold"/>
    </style:style>
    <style:style style:name="T14" style:family="text">
      <style:text-properties fo:font-weight="bold" style:font-weight-asian="bold" style:font-name-complex="Arial" style:font-size-complex="14pt" style:font-style-complex="italic" style:font-weight-complex="bold"/>
    </style:style>
    <style:style style:name="T15" style:family="text">
      <style:text-properties fo:font-weight="bold" style:font-weight-asian="bold" style:font-size-complex="14pt"/>
    </style:style>
    <style:style style:name="T16" style:family="text">
      <style:text-properties style:font-size-complex="14pt"/>
    </style:style>
    <style:style style:name="T17" style:family="text">
      <style:text-properties fo:color="#000000"/>
    </style:style>
    <style:style style:name="T18" style:family="text">
      <style:text-properties fo:color="#000000" fo:letter-spacing="-0.014cm" style:font-name-complex="Arial" style:font-size-complex="14pt"/>
    </style:style>
    <style:style style:name="T19" style:family="text">
      <style:text-properties fo:color="#000000" fo:letter-spacing="-0.014cm" style:font-name-complex="Arial" style:font-size-complex="14pt" style:text-scale="91%"/>
    </style:style>
    <style:style style:name="T20" style:family="text">
      <style:text-properties fo:color="#000000" fo:letter-spacing="-0.014cm" fo:font-weight="bold" style:font-weight-asian="bold" style:font-name-complex="Arial" style:font-size-complex="14pt" style:text-scale="91%"/>
    </style:style>
    <style:style style:name="T21" style:family="text">
      <style:text-properties fo:color="#000000" fo:letter-spacing="-0.018cm" style:font-name-complex="Arial" style:font-size-complex="14pt"/>
    </style:style>
    <style:style style:name="T22" style:family="text">
      <style:text-properties fo:color="#000000" fo:letter-spacing="-0.018cm" fo:font-style="italic" style:font-style-asian="italic" style:font-name-complex="Arial" style:font-size-complex="14pt" style:font-style-complex="italic"/>
    </style:style>
    <style:style style:name="T23" style:family="text">
      <style:text-properties fo:color="#000000" fo:letter-spacing="-0.026cm" fo:font-style="italic" style:font-style-asian="italic" style:font-name-complex="Arial" style:font-size-complex="14pt" style:font-style-complex="italic"/>
    </style:style>
    <style:style style:name="T24" style:family="text">
      <style:text-properties fo:color="#000000" fo:letter-spacing="-0.011cm" fo:font-style="italic" style:font-style-asian="italic" style:font-name-complex="Arial" style:font-size-complex="14pt" style:font-style-complex="italic"/>
    </style:style>
    <style:style style:name="T25" style:family="text">
      <style:text-properties fo:color="#000000" fo:letter-spacing="-0.011cm" style:font-name-complex="Arial" style:font-size-complex="14pt"/>
    </style:style>
    <style:style style:name="T26" style:family="text">
      <style:text-properties fo:color="#000000" fo:letter-spacing="-0.016cm" style:font-name-complex="Arial" style:font-size-complex="14pt"/>
    </style:style>
    <style:style style:name="T27" style:family="text">
      <style:text-properties fo:color="#000000" fo:letter-spacing="-0.016cm" style:font-name-complex="Arial" style:font-size-complex="14pt" style:text-scale="91%"/>
    </style:style>
    <style:style style:name="T28" style:family="text">
      <style:text-properties fo:color="#000000" style:font-name-complex="Arial" style:font-size-complex="14pt"/>
    </style:style>
    <style:style style:name="T29" style:family="text">
      <style:text-properties fo:color="#000000" style:font-name-complex="Arial" style:font-size-complex="14pt" style:text-scale="91%"/>
    </style:style>
    <style:style style:name="T30" style:family="text">
      <style:text-properties fo:color="#000000" fo:letter-spacing="-0.007cm" style:font-name-complex="Arial" style:font-size-complex="14pt" style:text-scale="91%"/>
    </style:style>
    <style:style style:name="T31" style:family="text">
      <style:text-properties fo:color="#000000" fo:letter-spacing="-0.019cm" style:font-name-complex="Arial" style:font-size-complex="14pt"/>
    </style:style>
    <style:style style:name="T32" style:family="text">
      <style:text-properties fo:color="#000000" fo:language="en" fo:country="US" style:font-name-complex="Arial" style:font-size-complex="14pt"/>
    </style:style>
    <style:style style:name="T33" style:family="text">
      <style:text-properties fo:color="#000000" fo:font-weight="bold" style:font-weight-asian="bold"/>
    </style:style>
    <style:style style:name="T34" style:family="text">
      <style:text-properties fo:color="#000000" fo:font-weight="bold" style:font-weight-asian="bold" style:font-weight-complex="bold"/>
    </style:style>
    <style:style style:name="T35" style:family="text">
      <style:text-properties fo:color="#000000" fo:font-weight="bold" style:font-weight-asian="bold" style:font-size-complex="14pt"/>
    </style:style>
    <style:style style:name="T36" style:family="text">
      <style:text-properties fo:color="#000000" style:font-weight-complex="bold"/>
    </style:style>
    <style:style style:name="T37" style:family="text">
      <style:text-properties fo:color="#000000" fo:font-size="16pt" fo:font-weight="bold" style:font-size-asian="16pt" style:font-weight-asian="bold" style:font-name-complex="Arial" style:font-size-complex="16pt"/>
    </style:style>
    <style:style style:name="T38" style:family="text">
      <style:text-properties fo:color="#000000" fo:font-size="16pt" style:font-size-asian="16pt" style:font-name-complex="Arial" style:font-size-complex="16pt"/>
    </style:style>
    <style:style style:name="T39" style:family="text">
      <style:text-properties fo:color="#000000" fo:font-size="17pt" style:font-size-asian="17pt" style:font-name-complex="Arial" style:font-size-complex="17pt"/>
    </style:style>
    <style:style style:name="T40" style:family="text">
      <style:text-properties fo:color="#000000" fo:font-size="17pt" fo:font-weight="bold" style:font-size-asian="17pt" style:font-weight-asian="bold" style:font-name-complex="Arial" style:font-size-complex="17pt"/>
    </style:style>
    <style:style style:name="T41" style:family="text">
      <style:text-properties fo:color="#000000" fo:font-size="15pt" fo:font-weight="bold" style:font-size-asian="15pt" style:font-weight-asian="bold" style:font-name-complex="Arial" style:font-size-complex="15pt"/>
    </style:style>
    <style:style style:name="T42" style:family="text">
      <style:text-properties fo:color="#000000" fo:font-size="15pt" style:font-size-asian="15pt" style:font-name-complex="Arial" style:font-size-complex="15pt"/>
    </style:style>
    <style:style style:name="T43" style:family="text">
      <style:text-properties fo:color="#000000" fo:font-size="15pt" style:font-size-asian="15pt" style:font-name-complex="Arial" style:font-size-complex="15pt" text:display="none"/>
    </style:style>
    <style:style style:name="T44" style:family="text">
      <style:text-properties fo:color="#000000" style:font-size-complex="14pt"/>
    </style:style>
    <style:style style:name="T45" style:family="text">
      <style:text-properties fo:color="#000000" style:font-size-complex="14pt" style:font-style-complex="italic"/>
    </style:style>
    <style:style style:name="T46" style:family="text">
      <style:text-properties fo:color="#000000" fo:font-style="italic" style:font-style-asian="italic" style:font-size-complex="14pt" style:font-style-complex="italic"/>
    </style:style>
    <style:style style:name="T47" style:family="text">
      <style:text-properties fo:color="#000000" fo:language="ru" fo:country="RU" style:language-asian="ru" style:country-asian="RU" style:font-size-complex="14pt"/>
    </style:style>
    <style:style style:name="T48" style:family="text">
      <style:text-properties fo:font-style="italic" style:font-style-asian="italic" style:font-name-complex="Arial" style:font-size-complex="14pt"/>
    </style:style>
    <style:style style:name="T49" style:family="text">
      <style:text-properties fo:font-style="italic" style:font-style-asian="italic" style:font-name-complex="Arial" style:font-size-complex="14pt" style:font-style-complex="italic"/>
    </style:style>
    <style:style style:name="T50" style:family="text">
      <style:text-properties fo:font-style="italic" style:font-style-asian="italic" style:font-name-complex="Arial" style:font-size-complex="14pt" style:font-style-complex="italic" style:font-weight-complex="bold"/>
    </style:style>
    <style:style style:name="T51" style:family="text">
      <style:text-properties fo:font-style="italic" fo:font-weight="bold" style:font-style-asian="italic" style:font-weight-asian="bold" style:font-size-complex="14pt"/>
    </style:style>
    <style:style style:name="T52" style:family="text">
      <style:text-properties fo:font-style="italic" fo:font-weight="bold" style:font-style-asian="italic" style:font-weight-asian="bold" style:font-name-complex="Arial" style:font-size-complex="14pt" style:font-style-complex="italic" style:font-weight-complex="bold"/>
    </style:style>
    <style:style style:name="T53" style:family="text">
      <style:text-properties fo:language="en" fo:country="US" fo:font-weight="bold" style:font-weight-asian="bold" style:font-name-complex="Arial" style:font-size-complex="14pt"/>
    </style:style>
    <style:style style:name="T54" style:family="text">
      <style:text-properties fo:language="en" fo:country="US" style:font-name-complex="Arial" style:font-size-complex="14pt" style:font-weight-complex="bold"/>
    </style:style>
    <style:style style:name="T55" style:family="text">
      <style:text-properties style:text-position="super 58%" fo:font-size="16pt" style:font-size-asian="16pt" style:font-size-complex="16pt"/>
    </style:style>
    <style:style style:name="T56" style:family="text">
      <style:text-properties fo:color="#000080" fo:font-size="16pt" style:font-size-asian="16pt" style:font-size-complex="16pt"/>
    </style:style>
    <style:style style:name="T57" style:family="text">
      <style:text-properties style:font-size-complex="18pt"/>
    </style:style>
    <style:style style:name="T58" style:family="text">
      <style:text-properties style:font-name-asian="Arial"/>
    </style:style>
    <style:style style:name="T59" style:family="text">
      <style:text-properties style:font-name-asian="Arial" style:font-name-complex="Arial" style:font-size-complex="14pt"/>
    </style:style>
    <style:style style:name="T60" style:family="text">
      <style:text-properties fo:font-size="18pt" fo:font-weight="bold" style:font-size-asian="18pt" style:font-weight-asian="bold" style:font-size-complex="18pt"/>
    </style:style>
    <style:style style:name="T61" style:family="text">
      <style:text-properties fo:font-size="18pt" style:font-size-asian="18pt" style:font-size-complex="18pt"/>
    </style:style>
    <style:style style:name="T62" style:family="text">
      <style:text-properties fo:font-style="normal" fo:font-weight="normal" style:font-style-asian="normal" style:font-weight-asian="normal"/>
    </style:style>
    <style:style style:name="T63" style:family="text">
      <style:text-properties fo:font-style="normal" fo:font-weight="normal" style:font-name-asian="Arial" style:font-style-asian="normal" style:font-weight-asian="normal"/>
    </style:style>
    <style:style style:name="T64" style:family="text">
      <style:text-properties fo:font-style="normal" fo:font-weight="bold" style:font-style-asian="normal" style:font-weight-asian="bold" style:font-weight-complex="bold"/>
    </style:style>
    <style:style style:name="T65" style:family="text">
      <style:text-properties style:text-underline-style="solid" style:text-underline-width="auto" style:text-underline-color="font-color" style:font-name-complex="Arial" style:font-size-complex="14pt"/>
    </style:style>
    <style:style style:name="T66" style:family="text">
      <style:text-properties fo:font-size="15pt" fo:font-weight="bold" style:font-size-asian="15pt" style:font-weight-asian="bold" style:font-name-complex="Arial" style:font-size-complex="15pt"/>
    </style:style>
    <style:style style:name="T67" style:family="text">
      <style:text-properties fo:font-size="15pt" style:font-size-asian="15pt" style:font-name-complex="Arial" style:font-size-complex="15pt"/>
    </style:style>
    <style:style style:name="T68" style:family="text">
      <style:text-properties style:font-name="Arial" fo:font-size="14pt" style:font-size-asian="14pt" style:font-name-complex="Arial" style:font-size-complex="14pt"/>
    </style:style>
    <style:style style:name="T69" style:family="text">
      <style:text-properties style:font-name="Arial" fo:font-size="15pt" style:font-size-asian="15pt" style:font-name-complex="Arial" style:font-size-complex="15pt"/>
    </style:style>
    <style:style style:name="T70" style:family="text">
      <style:text-properties style:font-name="Arial" fo:font-size="15pt" fo:font-weight="bold" style:font-size-asian="15pt" style:font-weight-asian="bold" style:font-name-complex="Arial" style:font-size-complex="15pt"/>
    </style:style>
    <style:style style:name="T71" style:family="text">
      <style:text-properties style:font-name="Arial" fo:font-size="15pt" style:text-underline-style="solid" style:text-underline-width="auto" style:text-underline-color="font-color" style:font-size-asian="15pt" style:font-name-complex="Arial" style:font-size-complex="15pt"/>
    </style:style>
    <style:style style:name="T72" style:family="text">
      <style:text-properties fo:font-size="11pt" style:font-size-asian="11pt" style:font-name-complex="Arial" style:font-size-complex="11pt"/>
    </style:style>
    <style:style style:name="T73" style:family="text">
      <style:text-properties fo:language="mo" fo:country="MD"/>
    </style:style>
    <style:style style:name="fr1" style:family="graphic" style:parent-style-name="Frame">
      <style:graphic-properties fo:margin-left="0.318cm" fo:margin-right="0.318cm"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2">Оглавление</text:p>
          </text:index-title>
          <text:p text:style-name="P1"><text:a xlink:type="simple" xlink:href="#__RefHeading__5433_1903701373" text:style-name="Index_20_Link" text:visited-style-name="Index_20_Link">1. Философия в системе культуры.<text:tab/>2</text:a></text:p>
          <text:p text:style-name="P1"><text:a xlink:type="simple" xlink:href="#__RefHeading__5435_1903701373" text:style-name="Index_20_Link" text:visited-style-name="Index_20_Link">2. Структура философии, ее функции.<text:tab/>3</text:a></text:p>
          <text:p text:style-name="P1"><text:a xlink:type="simple" xlink:href="#__RefHeading__5437_1903701373" text:style-name="Index_20_Link" text:visited-style-name="Index_20_Link">3. Современная научно-философская картина мира.<text:tab/>4</text:a></text:p>
          <text:p text:style-name="P1"><text:a xlink:type="simple" xlink:href="#__RefHeading__5439_1903701373" text:style-name="Index_20_Link" text:visited-style-name="Index_20_Link">4. Типология картин мира.<text:tab/>5</text:a></text:p>
          <text:p text:style-name="P1"><text:a xlink:type="simple" xlink:href="#__RefHeading__5441_1903701373" text:style-name="Index_20_Link" text:visited-style-name="Index_20_Link">5. Материя как субстанция и объективная реальность.<text:tab/>6</text:a></text:p>
          <text:p text:style-name="P1"><text:a xlink:type="simple" xlink:href="#__RefHeading__5443_1903701373" text:style-name="Index_20_Link" text:visited-style-name="Index_20_Link">6. Развитие философских представлений о пространстве и времени.<text:tab/>7</text:a></text:p>
          <text:p text:style-name="P1"><text:a xlink:type="simple" xlink:href="#__RefHeading__5445_1903701373" text:style-name="Index_20_Link" text:visited-style-name="Index_20_Link">7. Современные естественно-научные концепции пространства и времени.<text:tab/>7</text:a></text:p>
          <text:p text:style-name="P1"><text:a xlink:type="simple" xlink:href="#__RefHeading__5447_1903701373" text:style-name="Index_20_Link" text:visited-style-name="Index_20_Link">8. Структурность как универсальная форма материи.<text:tab/>8</text:a></text:p>
          <text:p text:style-name="P1"><text:a xlink:type="simple" xlink:href="#__RefHeading__5449_1903701373" text:style-name="Index_20_Link" text:visited-style-name="Index_20_Link">10. Отражение как всеобщее свойство материи<text:tab/>10</text:a></text:p>
          <text:p text:style-name="P1"><text:a xlink:type="simple" xlink:href="#__RefHeading__5451_1903701373" text:style-name="Index_20_Link" text:visited-style-name="Index_20_Link">11. Генезис сознания.<text:tab/>11</text:a></text:p>
          <text:p text:style-name="P1"><text:a xlink:type="simple" xlink:href="#__RefHeading__5453_1903701373" text:style-name="Index_20_Link" text:visited-style-name="Index_20_Link">12. Сущность, структура, функции сознания.<text:tab/>12</text:a></text:p>
          <text:p text:style-name="P1"><text:a xlink:type="simple" xlink:href="#__RefHeading__5455_1903701373" text:style-name="Index_20_Link" text:visited-style-name="Index_20_Link">13. Сознание и мозг.<text:tab/>13</text:a></text:p>
          <text:p text:style-name="P1"><text:a xlink:type="simple" xlink:href="#__RefHeading__5457_1903701373" text:style-name="Index_20_Link" text:visited-style-name="Index_20_Link">14. Психика, её структура. Проблема бессознательного.<text:tab/>14</text:a></text:p>
          <text:p text:style-name="P1"><text:a xlink:type="simple" xlink:href="#__RefHeading__5459_1903701373" text:style-name="Index_20_Link" text:visited-style-name="Index_20_Link">15. Проблема искусственного интеллекта.<text:tab/>15</text:a></text:p>
          <text:p text:style-name="P1"><text:a xlink:type="simple" xlink:href="#__RefHeading__5461_1903701373" text:style-name="Index_20_Link" text:visited-style-name="Index_20_Link">18. Роль практики в познании<text:tab/>18</text:a></text:p>
          <text:p text:style-name="P1"><text:a xlink:type="simple" xlink:href="#__RefHeading__5463_1903701373" text:style-name="Index_20_Link" text:visited-style-name="Index_20_Link">20. Наука как форма духовного производства.<text:tab/>20</text:a></text:p>
          <text:p text:style-name="P1"><text:a xlink:type="simple" xlink:href="#__RefHeading__5469_1903701373" text:style-name="Index_20_Link" text:visited-style-name="Index_20_Link">21. <text:s/>Теоретическое и эмпирическое в научном познании.<text:tab/>21</text:a></text:p>
          <text:p text:style-name="P1"><text:a xlink:type="simple" xlink:href="#__RefHeading__5471_1903701373" text:style-name="Index_20_Link" text:visited-style-name="Index_20_Link">22. Научная теория, ее структура, функции<text:tab/>22</text:a></text:p>
          <text:p text:style-name="P1"><text:a xlink:type="simple" xlink:href="#__RefHeading__5473_1903701373" text:style-name="Index_20_Link" text:visited-style-name="Index_20_Link">23. Философия и наука: проблема взаимосвязи.<text:tab/>23</text:a></text:p>
          <text:p text:style-name="P1"><text:a xlink:type="simple" xlink:href="#__RefHeading__5475_1903701373" text:style-name="Index_20_Link" text:visited-style-name="Index_20_Link">26. <text:s/>Методы научного познания.<text:tab/>26</text:a></text:p>
          <text:p text:style-name="P1"><text:a xlink:type="simple" xlink:href="#__RefHeading__5477_1903701373" text:style-name="Index_20_Link" text:visited-style-name="Index_20_Link">27. <text:s/>Философские проблемы техники.<text:tab/>27</text:a></text:p>
          <text:p text:style-name="P1"><text:a xlink:type="simple" xlink:href="#__RefHeading__5479_1903701373" text:style-name="Index_20_Link" text:visited-style-name="Index_20_Link">28. Общество: основные парадигмы исследования.<text:tab/>28</text:a></text:p>
          <text:p text:style-name="P1"><text:a xlink:type="simple" xlink:href="#__RefHeading__5481_1903701373" text:style-name="Index_20_Link" text:visited-style-name="Index_20_Link">29. Теории общественного прогресса.<text:tab/>29</text:a></text:p>
          <text:p text:style-name="P1"><text:a xlink:type="simple" xlink:href="#__RefHeading__5483_1903701373" text:style-name="Index_20_Link" text:visited-style-name="Index_20_Link">30. Общественное бытие и общественное сознание.<text:tab/>30</text:a></text:p>
          <text:p text:style-name="P1"><text:a xlink:type="simple" xlink:href="#__RefHeading__5485_1903701373" text:style-name="Index_20_Link" text:visited-style-name="Index_20_Link">31. Идеология, ее роль в обществе.<text:tab/>31</text:a></text:p>
          <text:p text:style-name="P1"><text:a xlink:type="simple" xlink:href="#__RefHeading__5487_1903701373" text:style-name="Index_20_Link" text:visited-style-name="Index_20_Link">32. Мораль и ее роль в жизни общества.<text:tab/>32</text:a></text:p>
          <text:p text:style-name="P1"><text:a xlink:type="simple" xlink:href="#__RefHeading__5489_1903701373" text:style-name="Index_20_Link" text:visited-style-name="Index_20_Link">33. Религия как форма общественного сознания<text:tab/>33</text:a></text:p>
          <text:p text:style-name="P1"><text:a xlink:type="simple" xlink:href="#__RefHeading__5491_1903701373" text:style-name="Index_20_Link" text:visited-style-name="Index_20_Link">34. Искусство как форма общественного сознания.<text:tab/>34</text:a></text:p>
          <text:p text:style-name="P1"><text:a xlink:type="simple" xlink:href="#__RefHeading__5493_1903701373" text:style-name="Index_20_Link" text:visited-style-name="Index_20_Link">35. Социальный конфликт и способы его разрешения.<text:tab/>35</text:a></text:p>
          <text:p text:style-name="P1"><text:a xlink:type="simple" xlink:href="#__RefHeading__5495_1903701373" text:style-name="Index_20_Link" text:visited-style-name="Index_20_Link">37. Происхождение человека: загадка антропосоциогенеза.<text:tab/>37</text:a></text:p>
          <text:p text:style-name="P1"><text:a xlink:type="simple" xlink:href="#__RefHeading__5497_1903701373" text:style-name="Index_20_Link" text:visited-style-name="Index_20_Link">38. <text:s/>Проблема смысла человеческого бытия<text:tab/>38</text:a></text:p>
          <text:p text:style-name="P1"><text:a xlink:type="simple" xlink:href="#__RefHeading__5499_1903701373" text:style-name="Index_20_Link" text:visited-style-name="Index_20_Link">39. Глобальные проблемы современности.<text:tab/>39</text:a></text:p>
          <text:p text:style-name="P1"><text:a xlink:type="simple" xlink:href="#__RefHeading__5501_1903701373" text:style-name="Index_20_Link" text:visited-style-name="Index_20_Link">40. Футурология: история и теория.<text:tab/>40</text:a></text:p>
          <text:p text:style-name="P1"><text:a xlink:type="simple" xlink:href="#__RefHeading__5503_1903701373" text:style-name="Index_20_Link" text:visited-style-name="Index_20_Link">41. Личность и общество.<text:tab/>41</text:a></text:p>
          <text:p text:style-name="P1"><text:a xlink:type="simple" xlink:href="#__RefHeading__5505_1903701373" text:style-name="Index_20_Link" text:visited-style-name="Index_20_Link">42. Классика, неклассика, неонеклассика - три эпохи в развитии науки<text:tab/>42</text:a></text:p>
          <text:p text:style-name="P1"><text:a xlink:type="simple" xlink:href="#__RefHeading__5507_1903701373" text:style-name="Index_20_Link" text:visited-style-name="Index_20_Link">43. Биосфера, ноосфера, техносфера<text:tab/>43</text:a></text:p>
          <text:p text:style-name="P1"><text:a xlink:type="simple" xlink:href="#__RefHeading__5509_1903701373" text:style-name="Index_20_Link" text:visited-style-name="Index_20_Link">44. Информационное общество: особенности становления.<text:tab/>44</text:a></text:p>
          <text:p text:style-name="P1"><text:a xlink:type="simple" xlink:href="#__RefHeading__5511_1903701373" text:style-name="Index_20_Link" text:visited-style-name="Index_20_Link">46. Творчество как философская проблема.<text:tab/>47</text:a></text:p>
        </text:index-body>
      </text:table-of-content>
      <text:h text:style-name="P111" text:outline-level="1"/>
      <text:p text:style-name="P52"/>
      <text:h text:style-name="Heading_20_1" text:outline-level="1"><text:bookmark-start text:name="__RefHeading__5433_1903701373"/>1. Философия в системе культуры.<text:bookmark-end text:name="__RefHeading__5433_1903701373"/></text:h>
      <text:p text:style-name="P27">Философия - теоретическая основа мировоззрения. Философия обобщает достижения всей мировой культуры, всемирно-исторической практики и позиция, является духовной квинтэссенцией. Она выступает мировоззренческой и методологической основой всякой деятельности.</text:p>
      <text:p text:style-name="P27"/>
      <text:list xml:id="list6832474412082812832" text:style-name="WW8Num5">
        <text:list-item>
          <text:p text:style-name="P28"><text:span text:style-name="T1">на базе философии </text:span><text:span text:style-name="T3">формируется система знаний</text:span><text:span text:style-name="T1">, научная картина мира, правильный образ мира, что позволяет в итоге повышать теоретический уровень и эффективность последних научных изысканий</text:span></text:p>
        </text:list-item>
        <text:list-item>
          <text:p text:style-name="P28"><text:span text:style-name="T3">помогает</text:span><text:span text:style-name="T1"> формировать необходимый в обществе благоприятный нравственный климат, духовный мир человека, его нравственные ценности, отвечает на смысло-жизненные вопросы.</text:span></text:p>
        </text:list-item>
        <text:list-item>
          <text:p text:style-name="P28"><text:span text:style-name="T1">помогает </text:span><text:span text:style-name="T3">более оптимальным образом развивать все науки</text:span><text:span text:style-name="T1">, преодолевать в них возможные методологические трудности и кризисы.</text:span></text:p>
        </text:list-item>
        <text:list-item>
          <text:p text:style-name="P28"><text:span text:style-name="T3">даёт теорию познания</text:span><text:span text:style-name="T1"> с её методами духовного освоения действительности.</text:span></text:p>
        </text:list-item>
        <text:list-item>
          <text:p text:style-name="P28"><text:span text:style-name="T3">логическое мышление становится более культурным</text:span><text:span text:style-name="T1">, более правильным, более адекватным действительности; у человека, иначе говоря, формируется диалектический метод мышления, стимулирующий критическое и творческое отношение к окружающему миру.</text:span></text:p>
        </text:list-item>
        <text:list-item>
          <text:p text:style-name="P28"><text:span text:style-name="T1">поскольку в каждом акте мышления в неявном виде используется динамическая система философских категорий (вернее, вся духовная культура человека, стержнем которой является философия), поскольку </text:span><text:span text:style-name="T3">уровень философской подготовки во многом определяет оптимальность принимаемых решений</text:span><text:span text:style-name="T1"> руководителем любого ранга.</text:span></text:p>
        </text:list-item>
      </text:list>
      <text:h text:style-name="P112" text:outline-level="1"><text:bookmark-start text:name="__RefHeading__5435_1903701373"/>2. Структура философии, ее функции.<text:bookmark-end text:name="__RefHeading__5435_1903701373"/></text:h>
      <text:p text:style-name="P3"/>
      <text:p text:style-name="P5">СТРУКТУРА ФИЛОСОФСКОГО ЗНАНИЯ</text:p>
      <text:p text:style-name="Standard"><text:span text:style-name="T3">Онтология</text:span><text:span text:style-name="T1"> - учение о бытии</text:span></text:p>
      <text:p text:style-name="Standard"><text:span text:style-name="T3">Методология</text:span><text:span text:style-name="T1"> - учение о методе</text:span></text:p>
      <text:p text:style-name="Standard"><text:span text:style-name="T3">Гносеология</text:span><text:span text:style-name="T1"> - учение о познании</text:span></text:p>
      <text:p text:style-name="Standard"><text:span text:style-name="T3">Эстетика</text:span><text:span text:style-name="T1"> - философия природы (учение о прекрасном)</text:span></text:p>
      <text:p text:style-name="Standard"><text:span text:style-name="T3">Этика</text:span><text:span text:style-name="T1"> <text:s/>- Социальная философия (учение о морали)</text:span></text:p>
      <text:p text:style-name="Standard"><text:span text:style-name="T3">Антропология</text:span><text:span text:style-name="T1"> – </text:span><text:span text:style-name="T2">философское учение о человеке</text:span></text:p>
      <text:p text:style-name="P6"/>
      <text:p text:style-name="P8">Функции.</text:p>
      <text:p text:style-name="P5"/>
      <text:p text:style-name="P8">Мировоззренческие.</text:p>
      <text:list xml:id="list2310824793953464179" text:style-name="WW8Num4">
        <text:list-item>
          <text:p text:style-name="P12"><text:span text:style-name="T3">гуманистическая</text:span><text:span text:style-name="T1"> – проблемы человека </text:span></text:p>
        </text:list-item>
        <text:list-item>
          <text:p text:style-name="P12"><text:span text:style-name="T3">социально-аксиологическая</text:span><text:span text:style-name="T1"> – о ценностях об общественных идеалах <text:s text:c="37"/></text:span></text:p>
        </text:list-item>
        <text:list-item>
          <text:p text:style-name="P12"><text:span text:style-name="T3">культурно-воспитательная</text:span><text:span text:style-name="T1"> <text:s/>- формирование у человека важных качеств культурной личности <text:s text:c="68"/></text:span></text:p>
        </text:list-item>
        <text:list-item>
          <text:p text:style-name="P12"><text:span text:style-name="T3">отражательно-информационная</text:span><text:span text:style-name="T1"> – категории, общие принципы, законы, отражающие действительность </text:span></text:p>
        </text:list-item>
      </text:list>
      <text:p text:style-name="P8"/>
      <text:p text:style-name="P8">Методологические.</text:p>
      <text:list xml:id="list6426882339611579744" text:style-name="WW8Num14">
        <text:list-item>
          <text:p text:style-name="P13"><text:span text:style-name="T3">эвристическая</text:span><text:span text:style-name="T1"> – содействие появлению новых знаний </text:span></text:p>
        </text:list-item>
        <text:list-item>
          <text:p text:style-name="P13"><text:span text:style-name="T3">координирующая</text:span><text:span text:style-name="T1"> – координа- ция методов научного исследования </text:span></text:p>
        </text:list-item>
        <text:list-item>
          <text:p text:style-name="P13"><text:span text:style-name="T3">интегрирующая</text:span><text:span text:style-name="T1"> – объединение в в целое каких-либо частей </text:span></text:p>
        </text:list-item>
        <text:list-item>
          <text:p text:style-name="P13"><text:span text:style-name="T3">логико-гносеологическая</text:span><text:span text:style-name="T1"> – обоснование понятий и теоретических структур научного познанияя</text:span></text:p>
        </text:list-item>
      </text:list>
      <text:p text:style-name="P3"/>
      <text:h text:style-name="P112" text:outline-level="1"><text:bookmark-start text:name="__RefHeading__5437_1903701373"/>3. Современная научно-философская картина мира.<text:bookmark-end text:name="__RefHeading__5437_1903701373"/></text:h>
      <text:p text:style-name="P4">Всеобщая связь. Необходимо понимание принципа всеобщей связи. </text:p>
      <text:p text:style-name="P31"><text:span text:style-name="T9">Картина мира</text:span> — это совокупность знаний, дающая интегральное осмысление (научное, просто теоретическое или обыденное) тех сложных процессов, которые протекают в природе и обществе, в самом человеке.</text:p>
      <text:p text:style-name="P31"/>
      <text:p text:style-name="P31"><text:span text:style-name="T10">Философская картина мира </text:span>— это обобщенная, выраженная философскими понятиями и суждениями теоретическая модель бытия в его соотнесенности с человеческой жизнью, осознанной социальной активностью и соответствующая определенному этапу исторического развития.</text:p>
      <text:p text:style-name="P4"/>
      <text:p text:style-name="P4">Понятие "картина мира" - общие научные представления об окружающей действительности в их целостности; отражает мир в целом как единую систему.</text:p>
      <text:p text:style-name="P4"/>
      <text:p text:style-name="Standard"><text:span text:style-name="T7">В основе построения научной картины мира лежит принцип единства природы и принцип единства знания. </text:span></text:p>
      <text:p text:style-name="P4">В результате неравномерного развития отдельных отраслей знания одна из них - в качестве ведущей (физика).</text:p>
      <text:p text:style-name="P4"/>
      <text:p text:style-name="P4">Гуманизация биологии; возрастает ее роль в формировании научной картины мира.</text:p>
      <text:p text:style-name="P14"/>
      <text:p text:style-name="Standard"><text:span text:style-name="T18">Крупнейшие открытия изменили представления о </text:span><text:span text:style-name="T21">картине мира. Прежде всего, это </text:span><text:span text:style-name="T22">открытия, связанные со </text:span><text:span text:style-name="T23">строением вещества, и открытия взаимосвязи вещества и </text:span><text:span text:style-name="T24">энергии. </text:span><text:span text:style-name="T25">Корпускулярные и волновые свойства частиц.</text:span></text:p>
      <text:p text:style-name="P15"/>
      <text:p text:style-name="Standard"><text:span text:style-name="T20">Теория относительности</text:span><text:span text:style-name="T19"> - в корне изменила научные </text:span><text:span text:style-name="T27">представления о пространстве и времени. Специальная ТО - </text:span><text:span text:style-name="T19">относительность в меха</text:span><text:span text:style-name="T29">ническом движении.</text:span></text:p>
      <text:p text:style-name="Standard"><text:span text:style-name="T29">об</text:span><text:span text:style-name="T30">щая ТО - </text:span><text:span text:style-name="T21">связь между свойствами движу</text:span><text:span text:style-name="T26">щихся материальных тел и их пространственно-времен</text:span><text:span text:style-name="T31">ной метрикой.</text:span><text:span text:style-name="T18"> </text:span></text:p>
      <text:p text:style-name="P14"/>
      <text:p text:style-name="P11">Учение о самоорганизации</text:p>
      <text:p text:style-name="P4">синергетика, или учение о самоорганизации - механизмы всех эволюционных процессов. она впервые показала, что процессы самоорганизации могут происходить в простейших системах неорганической природы, если для этого имеются определенные условия </text:p>
      <text:p text:style-name="P4"/>
      <text:p text:style-name="Standard"><text:span text:style-name="T28">Целый ряд современных физиков приблизился к мистическому мировоззрению. Сейчас на русский язык уже переведена книга Фритьофа Капры «Дао физики», устанавливающая связь между физическими открытиями </text:span><text:span text:style-name="T32">XX</text:span><text:span text:style-name="T28"> столетия и древними истинами, трактующими мир как иерархию ритмических вибраций единого вселенского начала, духа-энергии. Современные естествоиспытатели все более обращаются к опыту индуизма, буддизма, даосизма, к оккультным</text:span></text:p>
      <text:h text:style-name="P112" text:outline-level="1"><text:bookmark-start text:name="__RefHeading__5439_1903701373"/>4. Типология картин мира.<text:bookmark-end text:name="__RefHeading__5439_1903701373"/></text:h>
      <text:p text:style-name="P31">Картина мира — это совокупность знаний, дающая интегральное осмысление (научное, просто теоретическое или обыденное) тех сложных процессов, которые протекают в природе и обществе, в самом человеке.</text:p>
      <text:p text:style-name="P31">Человек, выстраивая ту или иную картину мира, опирается прежде всего на обыденно-практические, а также на теоретические знания.</text:p>
      <text:p text:style-name="P32"/>
      <text:p text:style-name="P31"><text:span text:style-name="T10">Обыденно-практическая картина мира </text:span>имеет свои признаки:</text:p>
      <text:p text:style-name="P31">1) содержание этой картины мира составляют знания, основанные на чувственном отражении повседневной, практической жизни людей, их интересов;</text:p>
      <text:p text:style-name="P31">2) знания, составляющие основу этой картины мира, отличаются неглубоким отражением повседневной жизни людей, отсутствием системности. Они неоднородны по уровню осознанности, включенности в культуру субъекта, по отражению национальных, религиозных и других видов социальных отношений. Они содержат народную мудрость и знание житейских традиций, норм, имеющих общечеловеческое, этническое или групповое значение;</text:p>
      <text:p text:style-name="P31">3) человек, выстраивая эту картину мира, замыкает ее на собственный обыденно-практический мир и поэтому объективно не включает в нее внечеловеческий космос, в котором находится Земля;</text:p>
      <text:p text:style-name="P31">4) обыденная картина мира всегда имеет свои рамки повседневного видения действительности. Она ориентирована на текущий момент и лишь частично — на будущее, поэтому многие открытия теоретического характера и изобретения достаточно быстро вписываются в быт человека, становятся знакомыми и практически полезными ему;</text:p>
      <text:p text:style-name="P31">5) повседневная картина мира индивидуализирована, своя для каждого человека и социальной группы.</text:p>
      <text:p text:style-name="P32"/>
      <text:p text:style-name="P31"><text:span text:style-name="T10">Теоретическая картина мира </text:span>мира характеризуется:</text:p>
      <text:p text:style-name="P31">1) более высоким качеством знаний, которые отражают внутреннее, существенное в вещах, явлениях и процессах бытия, элементом которого выступает и сам человек;</text:p>
      <text:p text:style-name="P31">2) данные знания системы носят концептуальный и абстрактно-логический характер;</text:p>
      <text:p text:style-name="P31">3) эта картина мира не имеет жестких рамок видения действительности. Она ориентирована в большей степени на будущее, а динамично развивающиеся знания свидетельствуют о практически неограниченных возможностях теоретической картины мира;</text:p>
      <text:p text:style-name="P31">4) построение этой картины мира в сознании и мировоззрении того или иного субъекта обязательно предполагает наличие у него образования.</text:p>
      <text:p text:style-name="P31">Таким образом, обыденно-практические и теоретические знания не сводимы друг к другу, не взаимозаменяемы при построении картин мира, но одинаково необходимы и взаимно дополняют друг друга. Взятые в единстве, они способны завершить построение цельной картины мира.</text:p>
      <text:h text:style-name="P113" text:outline-level="1"><text:bookmark-start text:name="__RefHeading__5441_1903701373"/>5. Материя как субстанция и объективная реальность.<text:bookmark-end text:name="__RefHeading__5441_1903701373"/></text:h>
      <text:p text:style-name="P47">Спиноза о субстанции: «то, что существует само в себе и представляется само через себя, т.е. то, представление чего не нуждается в представлении другой вещи, из которой оно должно было бы образоваться» (то, что в себе самом содержит собственную причину и для себя самого является следствием)</text:p>
      <text:p text:style-name="P47">2 типа определения:</text:p>
      <text:p text:style-name="P46"><text:span text:style-name="T12">Атрибуты:</text:span><text:span text:style-name="T7"> определения её как сущности, обладают характером всеобщности и необходимости.</text:span></text:p>
      <text:p text:style-name="P46"><text:span text:style-name="T12">Модусы</text:span><text:span text:style-name="T7">: представляют собой определения её как существования, связанного с единичным и случайным проявлением её всеобщей сущности.</text:span></text:p>
      <text:p text:style-name="P46"><text:span text:style-name="T7">У материи бескон. количество свойств (атриб.). Важнейшие:</text:span><text:span text:style-name="T13"> Пространство </text:span><text:span text:style-name="T7">характеризуется протяженностью и структурностью материальных объектов (образований) в их соотношении с другими образованиями. </text:span></text:p>
      <text:p text:style-name="Standard"><text:span text:style-name="T13">Время </text:span><text:span text:style-name="T7">характеризуется длительностью и последовательностью существования материальных образований в их соотношении с другими материальными образованиями. </text:span></text:p>
      <text:p text:style-name="P47"/>
      <text:p text:style-name="P47">В каком отношении <text:bookmark-start text:name="e0_99_"/>пространство <text:bookmark-end text:name="e0_99_"/>и время находятся к материи? 2 точки <text:bookmark-start text:name="e0_102_"/>зрения. </text:p>
      <text:p text:style-name="P46"><text:bookmark-end text:name="e0_102_"/><text:span text:style-name="T12">Субстанциональная </text:span><text:bookmark-start text:name="e0_104_"/><text:span text:style-name="T12">концепция</text:span><text:bookmark-end text:name="e0_104_"/><text:span text:style-name="T7">: пространство и время – самостоятельные сущности, существующие наряду с материей и независимо от нее </text:span></text:p>
      <text:p text:style-name="P46"><text:span text:style-name="T12">Релятивистская:</text:span><text:span text:style-name="T7"> пространство и время – не самостоятельные сущности, а системы отношений, образуемые взаимодействующими материальными объектами</text:span><text:bookmark-start text:name="e0_131_"/><text:span text:style-name="T7"> </text:span></text:p>
      <text:p text:style-name="P46"><text:bookmark-end text:name="e0_131_"/><text:span text:style-name="T7">Объективная непрерывность пространства и времени и </text:span><text:bookmark-start text:name="e0_132_"/><text:span text:style-name="T7">их </text:span><text:bookmark-end text:name="e0_132_"/><text:span text:style-name="T7">прерывность обусловливают </text:span><text:span text:style-name="T13">движение </text:span><text:span text:style-name="T7">материи, которое является основным способом ее существования. Движение материи – абсолютно, ее покой – относителен. (движение - всякое изменение вещей и процессов). </text:span></text:p>
      <text:p text:style-name="P11"/>
      <text:p text:style-name="P11">Материя как объективная реальность.</text:p>
      <text:p text:style-name="P47">Материя как понятие – отражение объективной реальности. предметным аналогом категории «материя» является объективная реальность.</text:p>
      <text:p text:style-name="P46"><text:span text:style-name="T7">Два аспекта в понимании материи как </text:span><text:span text:style-name="T12">объективной реальности:</text:span><text:span text:style-name="T7"> 1) внешний мир, существование реальных предметов, о физический мир. 2) внутренняя природа вещей. </text:span></text:p>
      <text:p text:style-name="P47"/>
      <text:p text:style-name="P47">Из современной физики следует, что с продвижением в глубь материи познание сталкивается не со все более элементарными (в пределе - бесструктурными) объектами, а, напротив, с объектами все более усложняющейся (неисчерпаемо сложной) структуры. </text:p>
      <text:h text:style-name="P112" text:outline-level="1"><text:bookmark-start text:name="__RefHeading__5443_1903701373"/><text:span text:style-name="T17">6. </text:span>Развитие философских представлений о пространстве и времени.<text:bookmark-end text:name="__RefHeading__5443_1903701373"/></text:h>
      <text:h text:style-name="P110" text:outline-level="1"><text:bookmark-start text:name="__RefHeading__5445_1903701373"/>7. Современные естественно-научные концепции пространства и времени.<text:bookmark-end text:name="__RefHeading__5445_1903701373"/></text:h>
      <text:p text:style-name="P5">В каком отношении пространство и время находятся к материи? 2 точки зрения. </text:p>
      <text:p text:style-name="Standard"><text:span text:style-name="T3">Субстанциональная концепция</text:span><text:span text:style-name="T1">: пространство и время – самостоятельные сущности, существующие наряду с материей и независимо от нее .</text:span></text:p>
      <text:p text:style-name="Standard"><text:span text:style-name="T3">Реляционная</text:span><text:span text:style-name="T1">: пространство и время – не самостоятельные сущности, а системы отношений, образуемые взаимодействующими материальными объектами </text:span></text:p>
      <text:p text:style-name="P5">Согласно теории относительности пространство не трехмерно, а время не линейно. И то и другое не являются отдельными самостоятельными сущностями. Они тесно переплетены и образуют пространственно-временной континуум. Поток времени не является равномерным и однородным, он зависит от позиции наблюдателя и его скорости относительно наблюдаемого события. Кроме того, в общей теории относительности речь идет о том, что пространство и время находятся в тесной связи с массой тел: возле гигантских космических тел пространство способно искривляться, а время — замедляться.</text:p>
      <text:p text:style-name="P5">Исчезает жесткое различие между материей и пустым пространством, так как развитие атомной и субатомной физики разрушило представление о твердой материи. Это значит, что когда мы выходим за рамки «зоны средних измерений», углубляемся на другие уровни существования материи, то обнаруживается, что элементарные частицы, из которых состоят атомы — невещественны. В квантовой физике один и тот же феномен может выступать и как частица, и как волна, частицы как бы непрестанно создаются из чистой энергии и возвращаются в собственно-энергетическое состояние. Это сплошная динамика, которая не позволяет говорить о фиксированном месте в пространстве и о массе покоя. Элементарные частицы являют собой сгустки поля.</text:p>
      <text:p text:style-name="P5">На субатомном уровне материя не столько существует, сколько «проявляет тенденцию к существованию», внутриатомные события выступают как неопределенные, случающиеся, спонтанно возникающие и могут быть описаны лишь на языке математических вероятностей</text:p>
      <text:h text:style-name="P113" text:outline-level="1"><text:bookmark-start text:name="__RefHeading__5447_1903701373"/>8. Структурность как универсальная форма материи.<text:bookmark-end text:name="__RefHeading__5447_1903701373"/></text:h>
      <text:p text:style-name="P16">Структура – связь элементов в системе.</text:p>
      <text:p text:style-name="P16">Мир является единым целым, =&gt; между его элементами существуют определенные связи</text:p>
      <text:p text:style-name="P16"/>
      <text:p text:style-name="P16">Элементы:</text:p>
      <text:p text:style-name="P16">- Микромир, макромир; неживая природа</text:p>
      <text:p text:style-name="P16">- Живая материя (начиная с атомарного уровня – молекулы белка)</text:p>
      <text:p text:style-name="P16">- Человек (семья, этнос, нация)</text:p>
      <text:p text:style-name="P16">- Духовная жизнь общества</text:p>
      <text:p text:style-name="P16">- Культура (совокупность артефактов, ценностей)</text:p>
      <text:p text:style-name="P51"><text:span text:style-name="T4">Микромир</text:span><text:span text:style-name="T2"> – это молекулы, атомы, элементарные частицы</text:span><text:span text:style-name="T5"> —</text:span><text:span text:style-name="T2"> мир предельно малых, непосредственно не наблюдаемых микрообъектов, пространственная разномерность которых исчисляется от 10</text:span><text:span text:style-name="T55">-8</text:span><text:span text:style-name="T2"> до 10</text:span><text:span text:style-name="T55">-16</text:span><text:span text:style-name="T2"> см, а время жизни</text:span><text:span text:style-name="T5"> —</text:span><text:span text:style-name="T2"> от бесконечности до 10</text:span><text:span text:style-name="T55">-24</text:span><text:span text:style-name="T2"> с.</text:span></text:p>
      <text:p text:style-name="P51"><text:span text:style-name="T4">Макромир</text:span><text:span text:style-name="T5"> —</text:span><text:span text:style-name="T2"> мир устойчивых форм и соразмерных человеку величин, а также кристаллические комплексы молекул, организмы, сообщества организмов; мир макрообъектов, размерность которых соотносима с</text:span><text:span text:style-name="T56"> </text:span><text:span text:style-name="T2">масштабами человеческого опыта: пространственные величины выражаются в миллиметрах, сантиметрах и километрах, а время</text:span><text:span text:style-name="T5"> —</text:span><text:span text:style-name="T2"> в секундах, минутах, часах, годах.</text:span></text:p>
      <text:p text:style-name="P108"><text:span text:style-name="T4">Мегамир</text:span><text:span text:style-name="T5"> —</text:span><text:span text:style-name="T2"> это планеты, звездные комплексы, галактики, метагалактики – мир огромных космических масштабов и скоростей, расстояние в котором измеряется световыми годами, а время существования космических объектов</text:span><text:span text:style-name="T5"> —</text:span><text:span text:style-name="T2"> миллионами и миллиардами лет. </text:span></text:p>
      <text:p text:style-name="P52"><text:span text:style-name="_20_Знак">9. Движение и развитие.</text:span></text:p>
      <text:p text:style-name="Standard"><text:span text:style-name="T3">Движение</text:span><text:span text:style-name="T1"> - это изменение вообще. Движение - это атрибут, неотъемлемое свойство материи. Материи неподвижной, неизменно пребывающей в состоянии абсолютного покоя не существует. Материя и движение неразрывны. Движение есть единственный способ существования материи. </text:span></text:p>
      <text:p text:style-name="P5"/>
      <text:p text:style-name="P5">Ньютон предполагал существование абсолютного пространства, по отношению к которому возможен абсолютный покой. Однако в реальной действительности мы сталкиваемся с ситуацией, характеризующейся тем, что движение абсолютно, а покой - лишь относителен, потому, что при неизменности координат данного тела в системе , связанной с каким - либо другим телом или системой тел, это тело изменяет свои координаты в системах, связанных с другими телами. (Механистический аспект). С другой стороны, покой относителен в том плане, что в состоянии этого относительного покоя происходят изменения разноуровнего характера ( движение частиц и т. д.)</text:p>
      <text:p text:style-name="P5">Качественно различным видам материи соответствуют свои особые, качественно различающиеся между собой формы движения. </text:p>
      <text:p text:style-name="P5"/>
      <text:p text:style-name="P8">Формы движения:</text:p>
      <text:list xml:id="list4655375542861066159" text:style-name="WW8Num15">
        <text:list-item>
          <text:p text:style-name="P7">Механическая форма движения (изменения, обусловленные содержанием механики)</text:p>
        </text:list-item>
        <text:list-item>
          <text:p text:style-name="P7">Физическая форма ( <text:s/>типа расширения металла и др.)</text:p>
        </text:list-item>
        <text:list-item>
          <text:p text:style-name="P7">Химическая форма движения ( мобильность молекул, движение и изменение хим связей) </text:p>
        </text:list-item>
        <text:list-item>
          <text:p text:style-name="P7">Биологическая ( рост растений <text:s/>организмов) </text:p>
        </text:list-item>
        <text:list-item>
          <text:p text:style-name="P7">Социальная (реформы, процессы воспитания, политические передряги)</text:p>
        </text:list-item>
      </text:list>
      <text:p text:style-name="P58"/>
      <text:p text:style-name="P5">В последнее время некоторые пытаются включить сюда еще другие формы. </text:p>
      <text:h text:style-name="P112" text:outline-level="1"><text:bookmark-start text:name="__RefHeading__5449_1903701373"/>10. Отражение как всеобщее свойство материи<text:bookmark-end text:name="__RefHeading__5449_1903701373"/></text:h>
      <text:p text:style-name="P5">Отражение – в воспроизведении, фиксировании того, что принадлежит отражаемому предмету.</text:p>
      <text:p text:style-name="P5">Любое отражение несёт в себе информацию об объекте отражения. Способность к отражению, а также характер её проявления зависят от уровня организации материи. В качественно различных формах отражение выступает в неживой природе, в мире растений, животных и, наконец, у человека. Взаимодействие различных материальных систем имеет своим результатом взаимоотражение, которое выступает в виде простой механической.</text:p>
      <text:p text:style-name="P5">Неотъемлемым свойством живого организма является раздражимость - отражение воздействий внешней и внутренней среды в виде возбуждения и ответной избирательной реакции. Дальнейший этап в развитии отражения связан с возникновением у более высоких видов живых организмов нового свойства - чувствительности, т. е. способности иметь ощущения, являющиеся начальной формой психики животных. Формирование органов чувств и взаимной координации их действий привело к образованию способности отражать вещи в некоторой совокупности их свойств - способности к восприятию. </text:p>
      <text:p text:style-name="P5"/>
      <text:p text:style-name="P5">Отражение человеком действительности отличается от отражения её животными как способом, так и предметом отражения, стремлением человека <text:s/>понять объективные связи вещей сами по себе. </text:p>
      <text:p text:style-name="P5"/>
      <text:p text:style-name="P5">отражение человеком - нечто идеальное. Оно предполагает <text:s/>активное действие самого субъекта, его творческая активность. Также – в актах продуктивного воображения, фантазии, в поисковой деятельности, направленной на раскрытие истины путём формирования гипотезы и её проверки, в создании теории, продуцировании новых идей, замыслов, целей.</text:p>
      <text:p text:style-name="P5"/>
      <text:p text:style-name="P5">Принцип отражения – краеугольный камень материалистической теории познания, исходящей из признания первичности внешнего мира и воспроизведения его в человеческом сознании.</text:p>
      <text:h text:style-name="P112" text:outline-level="1"><text:bookmark-start text:name="__RefHeading__5451_1903701373"/><text:span text:style-name="T57">11. </text:span><text:span text:style-name="T16">Генезис сознания.</text:span><text:bookmark-end text:name="__RefHeading__5451_1903701373"/></text:h>
      <text:p text:style-name="P60">Отражение - это свойство материальных систем воспроизводить в ходе взаимодействия с другими системами в изменениях своих свойств и состояний их различные особенности и характеристики. </text:p>
      <text:p text:style-name="P60">Св – ва:</text:p>
      <text:p text:style-name="P60">1) изменения, адекватные внешнему воздействию;</text:p>
      <text:p text:style-name="P60">2) отражение зависит от отражаемого, вторично по отношению к нему; </text:p>
      <text:p text:style-name="P60">3) отражение зависит от среды и особенностей отражаемой системы.</text:p>
      <text:p text:style-name="P60">Исходной формой отражения в живой природе является раздражимость.</text:p>
      <text:p text:style-name="P60">Более высокой ступенью является чувствительность. Специфична для живого мира. <text:s text:c="2"/></text:p>
      <text:p text:style-name="P60">Психическое отражение возникает там и тогда, когда необходим активный поиск того, что требуется организму для решения вставшей перед ним задачи.</text:p>
      <text:p text:style-name="P9">Условия возникновения сознания</text:p>
      <text:p text:style-name="P80">Невозможно вывести из отражения, отношение “субъект-объект” не может породить сознания.</text:p>
      <text:p text:style-name="P80">Главные условя возникновения сознания:</text:p>
      <text:p text:style-name="P80"><text:span text:style-name="T58"><text:s/></text:span>Возникновение и развитие труда привело к изменению всего физического облика человека, к изменению всей его анатомофизиологической организации.</text:p>
      <text:p text:style-name="P80">Появление труда было возможно только у таких животных, которые жили целыми группами и у которых существовали достаточно развитые формы совместной жизни. </text:p>
      <text:h text:style-name="P112" text:outline-level="1"><text:bookmark-start text:name="__RefHeading__5453_1903701373"/>12. Сущность, структура, функции сознания.<text:bookmark-end text:name="__RefHeading__5453_1903701373"/></text:h>
      <text:p text:style-name="P81"><text:span text:style-name="T51">Сознание</text:span><text:span text:style-name="T16"> - </text:span>это высшая, свойственная только человеку и связанная с речью функция мозга, заключающаяся в обобщенном <text:s/>и целенаправленном отражении действительности.</text:p>
      <text:p text:style-name="P81"><text:span text:style-name="T16">Сознание является особой формой взаимодействия человека с действительностью и управления ею.</text:span></text:p>
      <text:p text:style-name="P48"><text:span text:style-name="T16">Сознание - не просто функция мозга, оно - общественный продукт. Общественная природа сознания отчетливо видна в его органической связи с языком и в особенности - с практической деятельностью, в которой сознание, его продукты опредмечиваются и которая придает сознанию объективный характер, направленность на внешний мир с целью не только его отражения, познания, но и его изменения. К тому же сознание не только изначально формировалось в первичных формах общества, но и сегодня оно закладывается и развивается у каждого нового поколения только в обществе через деятельность и общение с себе подобными.</text:span></text:p>
      <text:p text:style-name="P83"/>
      <text:p text:style-name="P82">Функции сознания.</text:p>
      <text:p text:style-name="P81"><text:span text:style-name="T15">Познавательная</text:span><text:span text:style-name="T16"> - приобретении и накоплении знаний о природе, обществе и самом человеке. </text:span><text:span text:style-name="T15">Творчески-конструктивная</text:span><text:span text:style-name="T16">, проявляющаяся в опережающем отражении, в мысленном моделировании будущего и в целенаправленном преобразовании на этой основе действительности, в создании, в частности, предметных форм, не существующих в природе. </text:span><text:span text:style-name="T15">Регулятивно-управленческая</text:span><text:span text:style-name="T16">, обеспечивающая разумное регулирование и самоконтроль поведения и деятельности человека, его взаимоотношения с внешним миром. </text:span><text:span text:style-name="T15">Прогностическая</text:span><text:span text:style-name="T16">. Человек до определенного предела с некоторой вероятностью может предвидеть будущее, прогнозировать свои действия, строить планы и осуществлять их. </text:span></text:p>
      <text:h text:style-name="P112" text:outline-level="1"><text:bookmark-start text:name="__RefHeading__5455_1903701373"/>13. Сознание и мозг.<text:bookmark-end text:name="__RefHeading__5455_1903701373"/></text:h>
      <text:p text:style-name="Standard">Человеческий мозг - поразительно сложное образование, тончайший нервный аппарат. Какие же факты неопровержимо доказывают, что именно мозг есть орган сознания, а сознание - функция человеческого мозга? </text:p>
      <text:p text:style-name="Standard">Прежде всего тот факт, что от уровня сложности организации мозга зависит и уровень отражательно-конструктивной способности сознания.</text:p>
      <text:p text:style-name="Standard"/>
      <text:p text:style-name="Standard">Мозг первобытного человека был слабо развит и мог служить органом лишь примитивного сознания. Мозг современного человека, сформировавшийся в результате длительной биосоциальной эволюции, представляет собой сложноорганизованный орган. Зависимость уровня сознания от степени организации мозга подтверждается еще и тем, что сознание ребенка формируется, как известно, в связи с развитием его мозга, а когда мозг глубокого старца дряхлеет, угасают и функции сознания.</text:p>
      <text:p text:style-name="Standard"/>
      <text:p text:style-name="Standard">Нормальная психика невозможна вне нормально функционирующего мозга. Как только нарушается и тем более разрушается утонченная структура организации материи мозга, разрушаются и структуры сознания. Экспериментальные данные различных наук, таких как психофизиология, физиология высшей нервной деятельности и др., неопровержимо свидетельствуют о том, что <text:s/>сознание неотделимо от мозга: нельзя отделить мысль от материи, которая мыслит. Мозг с его сложными биохимическими, физиологическими, нервными процессами является материальным субстратом сознания. Сознание всегда связано с этими протекающими в мозгу процессами и не существует помимо них. Но не они составляют сущность сознания.</text:p>
      <text:h text:style-name="P112" text:outline-level="1"><text:bookmark-start text:name="__RefHeading__5457_1903701373"/>14. Психика, её структура. Проблема бессознательного.<text:bookmark-end text:name="__RefHeading__5457_1903701373"/></text:h>
      <text:p text:style-name="P11">Психика животных.</text:p>
      <text:p text:style-name="P4">Включает:</text:p>
      <text:p text:style-name="P4">- Рефлексы</text:p>
      <text:p text:style-name="P4">- Инстинкты</text:p>
      <text:p text:style-name="P4">- Ответные реакции</text:p>
      <text:p text:style-name="P4"/>
      <text:p text:style-name="P4">На уровне чувств:</text:p>
      <text:p text:style-name="P4">- Ощущение</text:p>
      <text:p text:style-name="P4">- Восприятие</text:p>
      <text:p text:style-name="P4">- Представление</text:p>
      <text:p text:style-name="P4"/>
      <text:p text:style-name="P11">Психика человека.</text:p>
      <text:p text:style-name="Standard"><text:span text:style-name="T7">Классом выше. Всё то же, что и у животных (рассказать) + к этому:</text:span></text:p>
      <text:p text:style-name="Standard"><text:span text:style-name="T7">- Рациональное – абстракция, обобщение.</text:span></text:p>
      <text:p text:style-name="Standard"><text:span text:style-name="T7">- Вербальное – понятие суждение, умозаключение.</text:span></text:p>
      <text:p text:style-name="Standard"/>
      <text:p text:style-name="Standard"><text:span text:style-name="T9">Бессознательное </text:span>– совокупность психических процессов, операций и состояний, не представленных в сознании субъекта.</text:p>
      <text:p text:style-name="P4"/>
      <text:p text:style-name="Standard">Б представляет собой форму псих отражения, в которой образ действительности и отношение субъекта к этой действительности представлены как одно нерасчлененное целое: в отличии от сознания в Б отражаемая реальность сливается с переживаниями субъекта. В следствии этого в Б отсутствуют произвольный контроль осуществляемых субъектом действий и рефликсивная оценка их результатов. </text:p>
      <text:p text:style-name="Standard"/>
      <text:p text:style-name="Standard">Б находят свое выражение в формах познания ребенком действительности, в интуициях, аффектах и т.д., а также в стремлениях, чувствах и поступках, побуждающие причины которых не осознаются личностью.</text:p>
      <text:p text:style-name="Standard"/>
      <text:p text:style-name="P4">С физической точки зрения бессознательные процессы выполняют своего рода охранительную функцию: они разгружают мозг от постоянного напряжения сознания там, где в этом нет необходимости.</text:p>
      <text:p text:style-name="Standard"><text:span text:style-name="T7">Для более четкого выявления места проблемы бессознательного в структуре знания важно соотнести феномены бессознательного с такими реальностями, которые обозначаются категориями "деятельность", "отражение", "общение", "личность", "отношение".</text:span></text:p>
      <text:h text:style-name="P114" text:outline-level="1"><text:bookmark-start text:name="__RefHeading__5459_1903701373"/>15. Проблема искусственного интеллекта.<text:bookmark-end text:name="__RefHeading__5459_1903701373"/></text:h>
      <text:p text:style-name="Standard">Раньше с понятием искусственного интеллекта (ИИ) связывали надежды на создание мыслящей машины, способной соперничать с человеческим мозгом и, возможно, превзойти его.</text:p>
      <text:p text:style-name="Standard">Для того, чтобы ответить на вопрос, какую машину считать "думающей", Тьюринг предложил использовать следующий тест: испытатель через посредника общается с невидимым для него собеседником - человеком или машиной. «Интеллектуальной» может считаться та машина, которую испытатель в процессе такого общения не сможет отличить от человека. <text:s/></text:p>
      <text:p text:style-name="Standard">Признаком интеллектуальности может служить способность к обучению</text:p>
      <text:p text:style-name="Standard"/>
      <text:p text:style-name="Standard">Сейчас к ИИ принято относить ряд алгоритмов и программных систем, отличительным свойством которых является то, что они могут решать некоторые задачи так, как кто делал бы размышляющий над их решением человек. </text:p>
      <text:p text:style-name="Standard">Для эффективной работы мощных систем ИИ необходима высокая скорость доступа к большим базам данных, а также высокое быстродействие. ЭВМ с обычной архитектурой не удовлетворяют этим требованиям. Обычные последовательные методы решения задач уступают место методам параллельной обработки, когда несколько процессоров независимо друг от друга выполняют различные части одной программы, или выполняют одинаковые действия над различными частями большого массива данных. </text:p>
      <text:p text:style-name="Standard"/>
      <text:p text:style-name="Standard">В системах искусственного интеллекта человеческие знания, необходимые для решения задач ИИ, должны быть представлены и записаны в форме, пригодной для последующей обработки на компьютере. Сложность заключается в том, что многие аспекты знаний изменяются в зависимости от условий и с трудом поддаются описанию, оставаясь при этом очевидными для человека. Знания должны храниться в системах ИИ в некоторой обобщенной для данной предметной <text:s/>области форме, позволяющей использовать выбранное представление в любой возможной ситуации.</text:p>
      <text:p text:style-name="P53">16. Язык и мышление: генезис и функции.</text:p>
      <text:p text:style-name="P30"><text:span text:style-name="T17">Под языком понимается любая </text:span><text:span text:style-name="T34">система знаков, </text:span><text:span text:style-name="T17">служащая человеку для получения, хранения и переработки информации. Первичным является естественный человеческий язык, исторически сложившаяся речь, система слов, служащая для мышления и общения.</text:span></text:p>
      <text:p text:style-name="P30"><text:span text:style-name="T17">Предпосылками человеческого языка были сложные двигательные и звуковые формы сигнализации, существовавшие у высших животных. В процессе перехода от животных предков к человеку формируется </text:span><text:span text:style-name="T34">речевая сигнальная система; </text:span><text:span text:style-name="T17">звуки из средства выражения эмоций и побудителя к действиям становятся средством обозначения вещей, их свойств и отношений, служат для преднамеренного сообщения.</text:span></text:p>
      <text:p text:style-name="P30"><text:span text:style-name="T17">Благодаря языку осуществляется передача социального опыта, культурных норм и традиций, </text:span><text:span text:style-name="T34">через язык реализуется преемственность различных поколений и исторических эпох.</text:span></text:p>
      <text:p text:style-name="P31">Сознание с самого своего возникновения существует в материальной оболочке языка, через язык оно становится действительным, доступным для восприятия другими людьми. </text:p>
      <text:p text:style-name="P31">Мысль облекается в материальную, словесную форму не только тогда, когда мы говорим или пишем, но и когда мы думаем. </text:p>
      <text:p text:style-name="P31"/>
      <text:p text:style-name="P32">Язык выполняет две главные функции:</text:p>
      <text:p text:style-name="P30"><text:span text:style-name="T36">1)</text:span><text:span text:style-name="T17"> </text:span><text:span text:style-name="T36">организация знаний и их хранение;</text:span></text:p>
      <text:p text:style-name="P30"><text:span text:style-name="T36">2)</text:span><text:span text:style-name="T17"> </text:span><text:span text:style-name="T36">коммуникация, общение, передача информации.</text:span></text:p>
      <text:p text:style-name="P35"/>
      <text:p text:style-name="P30"><text:span text:style-name="T9">Мышление - </text:span>активный процесс познавательной деятельности сознания. Оно опирается на результаты чувственного познания, <text:span text:style-name="T36">необходимо связано с языком</text:span> и дает обобщающее знание.</text:p>
      <text:p text:style-name="P31"/>
      <text:p text:style-name="P31">Формы мышления: </text:p>
      <text:list xml:id="list7099972704199711078" text:style-name="WW8Num10">
        <text:list-item>
          <text:p text:style-name="P43"><text:span text:style-name="T33">П</text:span><text:span text:style-name="T34">онятие </text:span><text:span text:style-name="T17">— логический образ, отражающий. Операции:</text:span></text:p>
        </text:list-item>
      </text:list>
      <text:list xml:id="list5578414028427236606" text:style-name="WW8Num9">
        <text:list-item>
          <text:p text:style-name="P85"><text:span text:style-name="T10">Сравнение </text:span>— это установление сходства и различия </text:p>
        </text:list-item>
        <text:list-item>
          <text:p text:style-name="P85"><text:span text:style-name="T10">Анализ </text:span>—мысленно расчленяется на элементы</text:p>
        </text:list-item>
        <text:list-item>
          <text:p text:style-name="P85"><text:span text:style-name="T9">Синтез</text:span> - мысленное соединение частей </text:p>
        </text:list-item>
        <text:list-item>
          <text:p text:style-name="P85"><text:span text:style-name="T10">Абстрагирование </text:span>— процесс мысленного выделения некоторого признака явления и отвлечения его от других признаков. </text:p>
        </text:list-item>
        <text:list-item>
          <text:p text:style-name="P84"><text:span text:style-name="T33">О</text:span><text:span text:style-name="T34">бобщение </text:span><text:span text:style-name="T17">— фиксация общих признаков. </text:span></text:p>
        </text:list-item>
      </text:list>
      <text:p text:style-name="P86"><text:span text:style-name="T34">Содержание понятия </text:span><text:span text:style-name="T17">— совокупность признаков, отражающих общие свойства некоторого класса явлений, </text:span><text:span text:style-name="T34">объем понятия </text:span><text:span text:style-name="T17">— это то множество явлений, к которому относится данное понятие. </text:span></text:p>
      <text:list xml:id="list41515378" text:continue-list="list7099972704199711078" text:style-name="WW8Num10">
        <text:list-item>
          <text:p text:style-name="P43"><text:span text:style-name="T9">Суждение</text:span> – утверждается (или отрицается) что-либо<text:span text:style-name="T17">. Элементарное суждение состоит из </text:span><text:span text:style-name="T36">субъекта, предиката </text:span><text:span text:style-name="T17">и </text:span><text:span text:style-name="T36">связки</text:span><text:span text:style-name="T34"> </text:span><text:span text:style-name="T17">(где субъект и предикат — понятия). Суждения выражаются в языке в предложениях.</text:span></text:p>
        </text:list-item>
        <text:list-item>
          <text:p text:style-name="P43"><text:span text:style-name="T34">Умозаключение – </text:span><text:span text:style-name="T36">вывод нового суждения из имеющихся суждений (посылок)</text:span><text:span text:style-name="T17">. </text:span></text:p>
        </text:list-item>
      </text:list>
      <text:p text:style-name="P57">17. Познание, его структура.</text:p>
      <text:p text:style-name="P31">Познание рассматривается как общественно-исторический процесс деятельности человека, содержанием которого является отражение объективной действительности в его сознании.</text:p>
      <text:p text:style-name="P31">В процессе жизни человек познает окружающий мир непосредственно и через результаты познавательной деятельности других поколений.</text:p>
      <text:p text:style-name="P30"><text:span text:style-name="T34">Объектом познания</text:span><text:span text:style-name="T36"> является природа, общество и само познание и сознание, т. е.</text:span><text:span text:style-name="T17"> все то, на что направлена познавательная деятельность субъекта.</text:span></text:p>
      <text:p text:style-name="P30"><text:span text:style-name="T34">Субъект познания </text:span><text:span text:style-name="T17">— это живое телесное существо, конкретный человек с соответствующими органами чувств и способностью мыслить, при этом это не изолированный от других людей индивид. Каждый </text:span><text:span text:style-name="T36">конкретный индивид </text:span><text:span text:style-name="T17">становится </text:span><text:span text:style-name="T36">субъектом познания, </text:span><text:span text:style-name="T17">поскольку он овладевает опытом человечества.</text:span><text:span text:style-name="T34"> </text:span><text:span text:style-name="T17">Способность мыслить, переживать и т. п. — формируется в обществе. Познает не общество в целом, а отдельные люди. Но при этом, конечно, в последующем происходит социализация знания: добытое отдельными людьми знание распространяется в обществе, принимается или отвергается, становится общественным знанием.</text:span></text:p>
      <text:p text:style-name="P44"/>
      <text:p text:style-name="P30"><text:span text:style-name="T36">В структуре субъектно-объектного отношения кроме субъекта и объекта имеется третий компонент</text:span><text:span text:style-name="T34">, </text:span><text:span text:style-name="T17">который называют «</text:span><text:span text:style-name="T33">условиями познания</text:span><text:span text:style-name="T17">». Это — </text:span><text:span text:style-name="T36">материальные средства, используемые в познании </text:span><text:span text:style-name="T17">(орудия, приборы, инструменты и т. д.)</text:span></text:p>
      <text:p text:style-name="P31"/>
      <text:p text:style-name="P30"><text:span text:style-name="T17">Познание начинается с </text:span><text:span text:style-name="T33">чувственного восприятия</text:span><text:span text:style-name="T17"> внешнего мира и реализуется в ощущениях, восприятиях и представлениях. </text:span></text:p>
      <text:p text:style-name="P31"><text:span text:style-name="T9">Ощущения</text:span> — это отражение отдельного свойства объекта, результат воздействия объекта на тот или иной орган чувств.</text:p>
      <text:p text:style-name="P30"><text:span text:style-name="T17">Ощущения дают </text:span><text:span text:style-name="T33">восприятие</text:span><text:span text:style-name="T17">, которое является результатом синтеза разных ощущений и представляет собой целостный образ объекта.</text:span></text:p>
      <text:p text:style-name="P31"><text:span text:style-name="T9">Представление</text:span> — наглядный образ объекта, возникающий без непосредственного контакта организма с объектом. Чувственное познание не дает человеку возможности понять сущность предметов, открыть законы природного и социального мира.</text:p>
      <text:p text:style-name="P31"/>
      <text:p text:style-name="P31"><text:span text:style-name="T9">Рациональное познание</text:span> строится на способности человека в своей мыслительной деятельности отходить от чувственно-конкретных предметов и их особенностей, чтобы находить в однородных предметах и явлениях главные, существенные и необходимые черты, качества.</text:p>
      <text:p text:style-name="P31">Формы рационального познания (формы мышления) — понятия, суждения и выводы (умозаключения) — это собирательные, абстрактные, умственные образы действительности, с помощью которых и осуществляется отображение и познание мира.</text:p>
      <text:h text:style-name="P112" text:outline-level="1"><text:bookmark-start text:name="__RefHeading__5461_1903701373"/>18. Роль практики в познании<text:bookmark-end text:name="__RefHeading__5461_1903701373"/></text:h>
      <text:p text:style-name="P87"><text:span text:style-name="T6">Особое место в социальном опосредовании познания занимает практика как </text:span><text:span text:style-name="T11">материально-предметная деятельность по преобразованию действительности</text:span><text:span text:style-name="T6">. При этом познание и практика различны и в то же время взаимосвязаны между собой. Они различны уже потому, что познание представляет собой духовную, а практика - материально-предметную деятельность. Но они и связаны между собой, поскольку практика имеет свою познавательную сторону, а познание - практическую.</text:span></text:p>
      <text:p text:style-name="P46"><text:span text:style-name="T6">Основные </text:span><text:span text:style-name="T11">виды практики</text:span><text:span text:style-name="T6"> - это, во-первых, материально-производственная, трудовая деятельность, во-вторых, социально-преобразующая деятельность, вносящая изменения в основные сферы общества, и, наконец, научно-экспериментальная практика в виде экспериментов, наблюдений, измерений и т.д.</text:span></text:p>
      <text:p text:style-name="P87"><text:span text:style-name="T6">Связь познания и практики взаимная. Прежде всего </text:span><text:span text:style-name="T11">практика выступает как источник познания</text:span><text:span text:style-name="T6">, поскольку она формирует объект познания.</text:span></text:p>
      <text:p text:style-name="P46"><text:span text:style-name="T6">В практике коренятся импульсы к приобретению нового знания, ее потребности выступают как важнейшая </text:span><text:span text:style-name="T11">движущая сила познания</text:span><text:span text:style-name="T6">.</text:span></text:p>
      <text:p text:style-name="P87"><text:span text:style-name="T6">Роль практики видна и в том, что она </text:span><text:span text:style-name="T11">дает познанию инструменты и технические средства научного исследования</text:span><text:span text:style-name="T6">. Познание в свою очередь оказывает существенное обратное влияние на практику, реализуя, в частности, информационно-отражательную функцию, формируя идеальные планы деятельности.</text:span></text:p>
      <text:p text:style-name="P87"><text:span text:style-name="T6">Не только практика устанавливает истинность теории, но и подлинно научная теория выполняет роль критерия правильности практики. Наконец, познание, теория воздействуют на практику через предсказательную, прогнозирующую функцию, определяя не только тактику, но и стратегию практической деятельности.</text:span></text:p>
      <text:p text:style-name="P57">19. Свойства научной истины.</text:p>
      <text:p text:style-name="P31"><text:span text:style-name="T10">Истина </text:span>— это процесс, идущий от менее точного и полного знания к более точному и полному знанию. Этот процесс идет через относительные истины, относительно верные отражения независимого от человека объекта, к истине абсолютной, точному и полному, исчерпывающему отражению этого же объекта. </text:p>
      <text:p text:style-name="P31"/>
      <text:p text:style-name="P31">Ключевая характеристика истины - объективность.</text:p>
      <text:p text:style-name="P31"><text:span text:style-name="T9">Объективная истина</text:span> — это такое содержание наших знаний, которое не зависит от конкретного носителя и соответствует объективному миру. </text:p>
      <text:p text:style-name="P35"/>
      <text:p text:style-name="P30"><text:span text:style-name="T36">Знания людей, </text:span><text:span text:style-name="T17">которые в основном адекватно отражают мир и </text:span><text:span text:style-name="T36">в процессе развития практики уточняются</text:span><text:span text:style-name="T34">, </text:span><text:span text:style-name="T17">углубляются, конкретизируются, называют </text:span><text:span text:style-name="T33">относительной истиной</text:span><text:span text:style-name="T17">.</text:span></text:p>
      <text:p text:style-name="P31"/>
      <text:p text:style-name="P31">Истина одна — она объективна, поскольку содержит знание, не зависящее ни от человека, ни от человечества, но она в то же время и относительна, т.к. не дает исчерпывающего знания об объекте.</text:p>
      <text:p text:style-name="P31"/>
      <text:p text:style-name="P31"><text:span text:style-name="T9">Абсолютная истина</text:span> есть тождество понятия и объекта в мышлении — в смысле завершенности охвата, совпадения и сущности и всех форм ее проявления. Таковы следующие положения в науке: ничто в мире не создается из ничего, и ничего не исчезает бесследно, «Земля вращается вокруг Солнца» и т.п. Абсолютная истина — это такое содержание знания, которое не опровергается последующим развитием науки, а обогащается и постоянно поддерживается жизнью. </text:p>
      <text:p text:style-name="P30"/>
      <text:p text:style-name="P32">Абстрактной истины нет, истина всегда конкретна. </text:p>
      <text:p text:style-name="P30"><text:span text:style-name="T17">Чтобы установить истинность знания, нужно использовать определенный критерий истины, способ проверки и обоснования знания. Субъективные критерии: ясность и очевидность, общезначимость (истина есть то, с чем согласны все люди), полезность людям, внутренняя согласованность мысли и т. д. Объективным критерием является практика, так как ей проверяется </text:span><text:span text:style-name="T36">адекватность отражения действительности</text:span><text:span text:style-name="T17">.</text:span></text:p>
      <text:p text:style-name="P31"/>
      <text:p text:style-name="P33">Критерии научной истины:</text:p>
      <text:p text:style-name="P31">1) направленность на раскрытие сущности явлений (в отличие от истины повседневной, довольствующейся соответствием полученного знания внешней оболочке окружающего мира, поверхностному слою реальности);</text:p>
      <text:p text:style-name="P31">2) системность, упорядоченность полученных знаний;</text:p>
      <text:p text:style-name="P31">3) обоснованность, доказательность знания и возможность его логической или эмпирической проверки;</text:p>
      <text:p text:style-name="P31">4) общезначимость научной истины. </text:p>
      <text:h text:style-name="P112" text:outline-level="1"><text:bookmark-start text:name="__RefHeading__5463_1903701373"/>20. Наука как форма духовного производства.<text:bookmark-end text:name="__RefHeading__5463_1903701373"/></text:h>
      <text:p text:style-name="Standard"><text:bookmark-start text:name="__RefHeading__5465_1903701373"/><text:span text:style-name="T63"><text:s text:c="6"/></text:span><text:span text:style-name="T62">Наука - это деятельность человека по выработке, систематизации и проверке знаний. Полученные знания позволяют объяснить и понять изучаемые процессы, осуществить предсказание на будущее и соответствующие научные рекомендации. <text:line-break/> <text:s text:c="4"/>Наука находит в повседневном познании материал для дальнейшей обработки, без которого она не может обойтись. <text:line-break/> <text:s text:c="4"/>Современную науку можно определить как </text:span><text:span text:style-name="T64">сферу исследовательской деятельности, направленную на производство новых знаний о природе</text:span><text:span text:style-name="T62">, обществе и мышлении; включающую в себя все условия и моменты этого производства. Наука рассматривается как целостная система, включающая исторически подвижное соотношение частей, природоведение и обществоведение, философия и естествознание, метод и теорию, теоретические и прикладные исследования. </text:span><text:bookmark-end text:name="__RefHeading__5465_1903701373"/></text:p>
      <text:p text:style-name="Standard"><text:bookmark-start text:name="__RefHeading__5467_1903701373"/><text:line-break/> <text:s text:c="4"/>Наука есть необходимое следствие общественного разделения труда, она возникает вслед за отделением умственного труда от физического, с превращением познавательной деятельности в особый род занятий. <text:bookmark-end text:name="__RefHeading__5467_1903701373"/></text:p>
      <text:p text:style-name="Text_20_body"><text:span text:style-name="T59"><text:s text:c="5"/></text:span><text:span text:style-name="T7">В условиях НТР происходит новая коренная перестройка науки как системы. Она превращается в </text:span><text:span text:style-name="T12">социальный институт</text:span><text:span text:style-name="T7">.<text:line-break/> <text:s text:c="4"/><text:line-break/> <text:s text:c="4"/>Деятельность, специфически человеческая форма активного отношения к окружающему миру, содержание которой составляет его целесообразное изменение и преобразование. Всякая Д. включает в себя цель, средство, результат и сам процесс Д. Цели Н.П. - описание, объяснение и предсказание процессов и явлений действительности на основе научных законов, т.е. в широком смысле - теоретическое отражение действительности. Результат Н.П. - сумма полученных научных знаний, образующих в совокупности научную картину мира. Таким образом, </text:span><text:span text:style-name="T12">научное познание есть деятельность по получению нового знания</text:span><text:span text:style-name="T7">. Будучи неотъемлемой от практического способа освоения мира, Н.П. как производство знания представляет собой специфическую форму деятельности. Н.П. дает приращение нового знания. </text:span></text:p>
      <text:h text:style-name="P112" text:outline-level="1"><text:bookmark-start text:name="__RefHeading__5469_1903701373"/>21. <text:s/>Теоретическое и эмпирическое в научном познании.<text:bookmark-end text:name="__RefHeading__5469_1903701373"/></text:h>
      <text:p text:style-name="P34"/>
      <text:p text:style-name="P89"><text:span text:style-name="T1">Различие эмпирического и теоретического уровней следует осуществлять с учетом специфики познавательной деятельности на каждом из этих уровней. </text:span></text:p>
      <text:p text:style-name="P89"><text:span text:style-name="T1">Эмпирическое исследование в основе своей ориентировано на изучение явлений и зависимостей между ними. На уровне эмпирического познания сущностные связи не выделяются еще в чистом виде, но они как бы высвечиваются в явлениях. </text:span></text:p>
      <text:p text:style-name="P30"><text:span text:style-name="T1">Следует различать эмпирическую зависимость и теоретический закон. Первая является результатом индуктивного обобщения опыта и представляет собой вероятностно-истинное знание. Второе – это всегда знание истинное</text:span></text:p>
      <text:p text:style-name="P30"><text:span text:style-name="T1">Эмпирическое исследование базируется на непосредственном практическом взаимодействии исследователя с изучаемым объектом.</text:span></text:p>
      <text:p text:style-name="P30"><text:span text:style-name="T1">На эмпирическом уровне выделяют наблюдения (первичная информация) и факты (достоверная и объективная информация получаемая в результате обработки наблюдений, при этом установление факта требует применения теоретических положений)</text:span></text:p>
      <text:p text:style-name="P30"><text:span text:style-name="T1">На уровне теоретического познания происходит выделение сущностных связей в чистом виде. Сущность объекта представляет собой взаимодействие ряда законов, которым подчиняется данный объект. Задача теории – воссоздать все эти отношения между законами и т.о. раскрыть сущность объекта.</text:span></text:p>
      <text:p text:style-name="P30"><text:span text:style-name="T1">В теоретическом исследовании отсутствует непосредственное практическое взаимодействие с объектами. На этом уровне объект может изучаться только опосредованно, в мысленном эксперименте, но не в реальном. Основные средства теоретического исследования – идеальные теоретические объекты. Это особые абстракции в которых заключен смысл теоретических терминов</text:span></text:p>
      <text:p text:style-name="P90"><text:span text:style-name="T1">В реальной действительности эмпирические и теоретические познания всегда взаимодействуют. Выделение же этих категорий в качестве средств методологического анализа позволяет выяснить, как устроено и как развивается научное знание.</text:span></text:p>
      <text:h text:style-name="P112" text:outline-level="1"><text:bookmark-start text:name="__RefHeading__5471_1903701373"/>22. Научная теория, ее структура, функции<text:bookmark-end text:name="__RefHeading__5471_1903701373"/></text:h>
      <text:p text:style-name="P36"/>
      <text:p text:style-name="Text_20_body_20_indent"><text:span text:style-name="T12">Теория</text:span><text:span text:style-name="T7">: система идей, понятий, гипотез и законов. Т в собственном смысле слова есть определенная система научного знания, отличная от понятий, гипотез и законов, но содержащая их в качестве своих элементов. Главное отличие т состоит в том, что она дает связное, цельное представление об изучаемой области действительности. </text:span></text:p>
      <text:p text:style-name="Text_20_body_20_indent"><text:span text:style-name="T12">Теория включает в себя: </text:span><text:span text:style-name="T65">базисные понятия: </text:span><text:span text:style-name="T7">эмпирические предпосылки - основные факты, данные и результаты их простейшей обработки; принципы - положения, лежащие в основе теории, принимаемые как постулаты (без доказательства) и проверяемые только эффективностью знания в целом (в математике это аксиомы);</text:span></text:p>
      <text:p text:style-name="Text_20_body_20_indent"><text:span text:style-name="T65">логический аппарат теории, то есть правила</text:span><text:span text:style-name="T7">: введения - правила введения новых понятий в теорию (конструирование из существующих, на основе эмпирических наблюдений); интерпретации - теоретические термины сами по себе физического смысла не имеют, даже если они представлены словами, знакомыми из обыденного опыта, термины обретают смысл через интерпретацию; вывода (доказательства) - логический аппарат, синтаксис связывания одних высказываний с другими (индукция, дедукция);</text:span></text:p>
      <text:p text:style-name="Text_20_body_20_indent"><text:span text:style-name="T65">"темное знание"</text:span><text:span text:style-name="T7"> - помимо знаний, непосредственно относящихся к предметной области, у ученого имеются мировоззренческие, философские, религиозные взгляды;</text:span></text:p>
      <text:p text:style-name="Text_20_body_20_indent"><text:span text:style-name="T65">выводные знания</text:span><text:span text:style-name="T7">: <text:s/>законы, причины; аппликации (приложения)</text:span></text:p>
      <text:p text:style-name="Text_20_body_20_indent"><text:span text:style-name="T12">Теории разделяются на: </text:span><text:span text:style-name="T65">формальные</text:span><text:span text:style-name="T7"> - их базисные понятия имеют конвенциональное происхождение; для таких теорий характерна логическая замкнутость - их базисная и выводная части подкрепляют одна другую, даже возможно взаимное обращение этих частей; обоснование формальной т можно провести только выйдя за ее рамки - например, в более общей т; к формальным т относится математика;</text:span></text:p>
      <text:p text:style-name="Text_20_body_20_indent"><text:span text:style-name="T65">содержательные</text:span><text:span text:style-name="T7"> - базисные понятия имеют эмпирическое происхождение; характерна меньшая логическая замкнутость; увеличивается степень вероятностности знания; часто вводятся новые понятия; к содержательным теориям относятся физика, химия.</text:span></text:p>
      <text:p text:style-name="Text_20_body_20_indent"><text:span text:style-name="T12">Функции теории: </text:span><text:span text:style-name="T65">Информативная функция</text:span><text:span text:style-name="T7">. Посредством т устанавливается внутренняя связь между различными эмпирическими законами. </text:span></text:p>
      <text:p text:style-name="Text_20_body_20_indent"><text:span text:style-name="T65">Систематизирующая функция</text:span><text:span text:style-name="T7">. Т объединяет и обобщает законы и гипотезы. Известные эмпирические законы, так же как и многие новые, выводятся в качестве следствий из более общих законов, принципов и допущений. </text:span></text:p>
      <text:p text:style-name="Text_20_body_20_indent"><text:span text:style-name="T65">Прогностическая функция теории</text:span><text:span text:style-name="T7">. С помощью теории удается предсказать бесчисленное множество не только новых фактов, но и эмпирических законов. </text:span></text:p>
      <text:p text:style-name="Text_20_body_20_indent"><text:span text:style-name="T65">Объяснение как функция теории</text:span><text:span text:style-name="T7">. Подлинно научная т должна не только предсказать тот или иной факт или явление, но и объяснить, в силу каких причин они должны возникнуть.</text:span></text:p>
      <text:h text:style-name="P112" text:outline-level="1"><text:bookmark-start text:name="__RefHeading__5473_1903701373"/>23. Философия и наука: проблема взаимосвязи.<text:bookmark-end text:name="__RefHeading__5473_1903701373"/></text:h>
      <text:p text:style-name="P45"/>
      <text:p text:style-name="P30"><text:span text:style-name="T7">В истории сложились два крайних подхода в понимании взаимосвязи ф-и и науки. Первый подход получил название </text:span><text:span text:style-name="T12">натурфилософи</text:span><text:span text:style-name="T7">. В соответствии с этим подходом ф-я представляет собой особый способ познания мира, качественно отличающийся от того способа познания, который представлен наукой. Философия вырабатывает свои, философские истины. Такие истины глубже, чем истины науки. Наука должна приспосабливать свои истины (выводы) к истинам (выводам) ф-и. Философия как способ познания первична, наука как способ познания вторична. </text:span></text:p>
      <text:p text:style-name="P45"/>
      <text:p text:style-name="P30"><text:span text:style-name="T7">Второй подход получил название </text:span><text:span text:style-name="T12">позитивистского</text:span><text:span text:style-name="T7">. В соответствии с этим подходом ф-я не имеет какого-то своего предмета познания и своего собственного способа познания, отличного от науки, ф-я в лучшем случае есть одна из наук, самая общая наука ("наука наук"). Философия может быть понята только как наука в ряду других наук. А своеобразие ф-и состоит в предельно широком уровне обобщения, а не в ее способе или предмете познания. Философский способ познания – это научный способ познания. Никакого другого способа познания, кроме научного, не существует.</text:span></text:p>
      <text:p text:style-name="P45"/>
      <text:p text:style-name="P30"><text:span text:style-name="T7">И с тем, и с другим подходом согласиться трудно. Прежде всего, ф-я есть особая форма общественного сознания, самостоятельный компонент духовной культуры. Философия тесно связана с наукой, но не сводится к ней целиком. Не только наука, а все формы общественного сознания дают свой материал для философских обобщений. Очень многое ф-и дают мораль, искусство, политическое сознание, правосознание и даже религия как вечный оппонент ф-и</text:span></text:p>
      <text:p text:style-name="P30"><text:span text:style-name="T7">Вместе с тем было бы неправильно, подчеркивая специфичность ф-и как формы общественного сознания, отрывать ф-ю и науку. Сущность познания реализовывается, прежде всего, в науке. Но и для ф-и характерна значительная познавательная функция. Философию роднит с наукой общая установка на рациональное обоснование знания, на доказательность формулируемых ими положений. На этой основе ф-я и наука теснейшим образом взаимодействуют. </text:span></text:p>
      <text:p text:style-name="P30"><text:span text:style-name="T7">Качественное отличие ф-и и науки заключено, прежде всего, в отношении к ценностным сторонам духовного освоения мира. Наука стремится вынести ценностное отношение за рамки своих логических структур. Философия же, <text:s/>опираясь на достижения науки, творчески обобщает их и синтезирует с ценностными аспектами, с эстетическим, нравственным отношением к миру. Ф "достраивает" науку до человека. </text:span></text:p>
      <text:p text:style-name="P56"><text:span text:style-name="_20_Знак">24. <text:s/>Формы научного знания (теория, гипотеза, закон).</text:span></text:p>
      <text:p text:style-name="P36"/>
      <text:p text:style-name="P37">К формам научного знания относят проблемы, научные факты, гипотезы, теории, идеи, принципы, категории и законы</text:p>
      <text:p text:style-name="P37"/>
      <text:p text:style-name="P30"><text:span text:style-name="T37">Научная теория</text:span><text:span text:style-name="T38"> - это систематизированные знания в их совокупности. Научные теории объясняют множество накопленных научных фактов и описывают определенный фрагмент реальности (например, электрические явления, механическое движение, превращение веществ, эволюцию видов и т.п.) посредством системы законов. </text:span></text:p>
      <text:p text:style-name="P37">Главное отличие теории от гипотезы - достоверность, доказанность. сам термин теория имеет множество смыслов. Теория в строго научном смысле - это система уже подтвержденного знания, всесторонне раскрывающая структуру, функционирование и развитие изучаемого объекта, взаимоотношение всех его элементов, сторон и теорий.</text:p>
      <text:p text:style-name="P37"/>
      <text:p text:style-name="P30"><text:span text:style-name="T37">Научная гипотеза</text:span><text:span text:style-name="T38"> - такое предположительное знание, истинность или ложность которого еще не доказано, но которое выдвигается не произвольно, а при соблюдении ряда требований, к которым относятся следующие.</text:span></text:p>
      <text:p text:style-name="P37">1. Отсутствие противоречий. </text:p>
      <text:p text:style-name="P37">2. Соответствие новой гипотезы надежно установленным теориям.</text:p>
      <text:p text:style-name="P37">3. Доступность выдвигаемой гипотезы экспериментальной проверке</text:p>
      <text:p text:style-name="P37">4. Максимальная простота гипотезы.</text:p>
      <text:p text:style-name="P37"/>
      <text:p text:style-name="P30"><text:span text:style-name="T37">Законы науки</text:span><text:span text:style-name="T38"> отражают существенные связи явлений в форме теоретических утверждений.</text:span><text:span text:style-name="T28"> </text:span></text:p>
      <text:p text:style-name="P56"><text:span text:style-name="_20_Знак">25. <text:s/>Критерии научного знания.</text:span></text:p>
      <text:p text:style-name="P36"/>
      <text:p text:style-name="P38">Критерии научного знания</text:p>
      <text:list xml:id="list3448946496015819513" text:style-name="WW8Num6">
        <text:list-item>
          <text:p text:style-name="P39">внутренняя согласованность и непротиворечивость; </text:p>
        </text:list-item>
        <text:list-item>
          <text:p text:style-name="P39">системность; </text:p>
        </text:list-item>
        <text:list-item>
          <text:p text:style-name="P39">объективность; </text:p>
        </text:list-item>
        <text:list-item>
          <text:p text:style-name="P39">историзм. </text:p>
        </text:list-item>
      </text:list>
      <text:p text:style-name="P40">Внутренняя согласованность.</text:p>
      <text:p text:style-name="P38">Неполнота знания связана с невозможностью полного описания предметной области. Задача аналитика эту неполноту ограничить определенными рамками "полноты", т.е. сузить границы предметной области, либо ввести ряд ограничений и допущений, упрощающих проблему.</text:p>
      <text:p text:style-name="P30"><text:span text:style-name="T40">Системность.</text:span><text:span text:style-name="T39"> рассмотрение любой предметной области с позиций закономерностей системного целого и взаимодействия составляющих его частей.</text:span></text:p>
      <text:p text:style-name="P30"><text:span text:style-name="T40">Объективность.</text:span><text:span text:style-name="T39"> Процесс познания глубоко субъективен, т.е. он существенно зависит oт особенностей самого познающего субъекта. Субъективность начинается уже с описания фактов и увеличивается по мере углубления идеализации объектов.</text:span></text:p>
      <text:p text:style-name="P30"><text:span text:style-name="T39">Следовательно, более корректно говорить о глубине понимания, чем об объективности знания. Все свои усилия аналитик должен сосредоточить на понимании проблемы. В психологии подтверждается факт, что люди, быстро и успешно решающие интеллектуальные задачи, большую часть времени тратят на понимание ее, в то время как быстро приступающие к поискам решения, чаще всего не могут его найти.</text:span></text:p>
      <text:p text:style-name="P30"><text:span text:style-name="T40">Историзм.</text:span><text:span text:style-name="T39"> инженер по знаниям должен всегда рассматривать процессы с учетом временных изменений - как связь с прошлым, так и связь с будущим. Например, структура поля знаний и база знаний должны допускать подстройку и коррекцию, как в период разработки, так и во время эксплуатации экспертной системы.</text:span></text:p>
      <text:h text:style-name="P112" text:outline-level="1"><text:bookmark-start text:name="__RefHeading__5475_1903701373"/>26. <text:s/>Методы научного познания.<text:bookmark-end text:name="__RefHeading__5475_1903701373"/></text:h>
      <text:p text:style-name="P18"/>
      <text:p text:style-name="P17">Методы делятся на теоретические и эмпирические</text:p>
      <text:p text:style-name="Standard"><text:span text:style-name="T39">Познание начинается с наблюдения. </text:span><text:span text:style-name="T40">Наблюдение</text:span><text:span text:style-name="T39"> - это метод направленного отражения характеристик предмета, позволяющий составить определенное представление о наблюдаемом явлении. В блок процедур наблюдения входят описание, измерение, сравнение.</text:span></text:p>
      <text:p text:style-name="Standard"><text:span text:style-name="T40">Эксперимент</text:span><text:span text:style-name="T39"> - исследователь с помощью эксперимента активно воздействует на предмет путем создания искусственных условий, необходимых для выявления ранее неизвестных свойств предмета. </text:span></text:p>
      <text:p text:style-name="Standard"><text:span text:style-name="T39">Метод </text:span><text:span text:style-name="T40">моделирования</text:span><text:span text:style-name="T39"> основан на создании модели, которая является заместителем реального объекта в силу определенного сходства с ним. </text:span></text:p>
      <text:p text:style-name="Standard"><text:span text:style-name="T40">Анализ и синтез</text:span><text:span text:style-name="T39">. Эмпирический анализ - это просто разложение целого на его составные, более простые элементарные части. Синтез - это, наоборот, - соединение компонентов сложного явления. </text:span></text:p>
      <text:p text:style-name="Standard"><text:span text:style-name="T40">Индукция</text:span><text:span text:style-name="T39"> может быть определена как метод перехода от знания отдельных фактов к знанию общего. </text:span><text:span text:style-name="T40">Дедукция</text:span><text:span text:style-name="T39"> - это метод перехода от знания общих закономерностей к частному их проявлению. </text:span></text:p>
      <text:p text:style-name="Standard"><text:span text:style-name="T40">Исторический и логический</text:span><text:span text:style-name="T39"> методы основаны на диалектике, т. е. взаимопревращении, исторического и логического: изучая историю, мы познаем ее объективную логику, изучая же предмет логически, мы реконструируем его историю. Историзм может быть абстрактным и конкретным. Абстрактный историзм - это эмпирический метод хронологического описания событий без глубокого понимания их сути.</text:span></text:p>
      <text:p text:style-name="Standard"><text:span text:style-name="T39">Интегрирующим научным методом, является метод </text:span><text:span text:style-name="T40">восхождения от абстрактного к конкретному</text:span><text:span text:style-name="T39">. Это теоретический системный метод, состоящий в таком движении мысли, которое ведет исследователя ко все более полному, всестороннему воспроизведению предмета.</text:span></text:p>
      <text:p text:style-name="P54"/>
      <text:h text:style-name="Heading_20_1" text:outline-level="1"><text:bookmark-start text:name="__RefHeading__5477_1903701373"/>27. <text:s/>Философские проблемы техники.<text:bookmark-end text:name="__RefHeading__5477_1903701373"/></text:h>
      <text:p text:style-name="P36"/>
      <text:p text:style-name="P30"><text:span text:style-name="T13">ТЕХНИКА</text:span><text:span text:style-name="T7"> (от греческого "техне" - искусство, мастерство, умение) - система искусственных органов деятельности общества, развивающаяся посредством исторического процесса опредмечивания в природном материале трудовых функций, навыков, опыта и знаний путем познания и использования сил и закономерностей природы.</text:span></text:p>
      <text:p text:style-name="P88">Если проанализировать те проблемы, которые лежат в основании различных концепций техники, то можно выделить четыре структурообразующих отношения, которые и определяют способ рассмотрения техники: техника и человек, техника и природа, техника и бытие, техника и социокультурный мир. </text:p>
      <text:p text:style-name="P45">Ортега показывает, что техника - это действия, которые не ограничиваются удовлетворением человеческих потребностей, а действия избыточные, направленные на изобретение чего-то, на выполнение плана деятельности. Тем самым, техника уменьшает усилия человека, и, изменяя обстоятельства, улучшает его жизнь. </text:p>
      <text:p text:style-name="P88">Хайдеггер видит в технике способ конструирования мира. </text:p>
      <text:p text:style-name="P88">Эллюль связывает технику со всеобщей рационализацией мира и выдвигает требования контроля над техническим развитием. Техника способна превращать средства в цель, стандартизировать человеческое поведение, и, как следствие, делает человека объектом "калькуляций и манипуляций". </text:p>
      <text:p text:style-name="P88">Таким образом, технический прогресс с точки зрения философов техники, оказывает губительное воздействие не только на окружающую среду, но и на то, как человек воспринимает этот мир. Техника, превращаясь в самостоятельную целостную среду обитания, преобразуя наше восприятие мира, вторгается даже в область искусства. </text:p>
      <text:h text:style-name="P112" text:outline-level="1"><text:bookmark-start text:name="__RefHeading__5479_1903701373"/>28. Общество: основные парадигмы исследования.<text:bookmark-end text:name="__RefHeading__5479_1903701373"/></text:h>
      <text:p text:style-name="P92"/>
      <text:p text:style-name="P91">Попытку научного исследования общества предпринял Герберт Спенсер (1820-1903), до него исследование общества научными методами не практиковалось. Ранее законы функционирования общества в основном объяснялись теологическими и метафизическими законами. Для этого он уподобил общество живому организму, тем самым для объяснения общественных явлений использовал возможности уже существующей науки — физиологии.</text:p>
      <text:p text:style-name="P91">Спенсер устанавливает сходство между частями и функциями живого организма и общественными группами и учреждениями. Например, кровь — это деньги, печень — это банки, сосуды — это средства сообщения и т.д. </text:p>
      <text:p text:style-name="P91">Позднее общество стали рассматривать с точки зрения связей между людьми, в частности понятие "общественное отношение" некоторыми философами рассматривается в качестве основной элементарной частицы общества наряду с такими понятиями как "социальный субъект" и "социальная деятельность". Именно входе своей деятельности человек вступает в разнообразные и многомерные отношения с другими людьми, причем, будучи порождены деятельностью, эти отношения, в свою очередь, являются ее необходимой общественной формой. </text:p>
      <text:p text:style-name="P91">Таким образом, человек выступает творцом своих собственных общественных отношений. В то же время они носят объективный характер. Это связано с тем, что люди сознательно (в большей или меньшей степени) совершая те или иные действия, ставя определенные цели и в большинстве случаев их достигая, как правило, не могут предвидеть вызванные своими действиями изменения своих общественных отношений. Поскольку отношения носят общественный характер, то единичные, индивидуальные действия людей и даже отдельных больших социальных групп не в состоянии полностью сознательно, рационально предопределить характер общественных. Следовательно, общественные отношения представляют собой особую объективную реальность, независимую от воли и желания людей, производящих и воспроизводящих их в процессе своей жизнедеятельности.</text:p>
      <text:h text:style-name="P112" text:outline-level="1"><text:bookmark-start text:name="__RefHeading__5481_1903701373"/>29. Теории общественного прогресса.<text:bookmark-end text:name="__RefHeading__5481_1903701373"/></text:h>
      <text:p text:style-name="P41"/>
      <text:p text:style-name="P42">Есть 3 основных теории общественного развития:</text:p>
      <text:p text:style-name="P42"/>
      <text:p text:style-name="P30"><text:span text:style-name="T41">Линейное развитие</text:span><text:span text:style-name="T42"> – Прошлое. Оно свершилось, в нем ничего нельзя изменить, но из него извлечь уроки. Настоящее. Человек – активно-действующее лицо в настоящем, он может и должен влиять на ход событий, на жизнь общества. Будущее. Оно лишь предстоит, оно неизвестно, но человек своей активной деятельностью в настоящем может в той мере, в какой ему это доступно – подготовить будущее.</text:span></text:p>
      <text:p text:style-name="P42"/>
      <text:p text:style-name="P30"><text:span text:style-name="T41">Циклическое развитие</text:span><text:span text:style-name="T42"> – в подобных обществах развитие идет медленно, циклами. Общество, относящееся к данному типу развития, существует в рамках исторического времени, которое делятся на три ступени: прошлое, настоящее, будущее.</text:span></text:p>
      <text:p text:style-name="P30"><text:span text:style-name="T41">Спиралевидное развитие</text:span><text:span text:style-name="T42"> – развитие общества идет по спирали. Каждая новая спираль повторяет предыдущую, но на новом развитии.</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span text:style-name="T43"><text:page-number style:num-format="1" text:select-page="current"/></text:span></text:p>
      <text:p text:style-name="P19"/>
      <text:p text:style-name="Standard"><text:span text:style-name="T42">В философии сложились два подхода к решению проблемы направленного развития общества. Один из них называют </text:span><text:span text:style-name="T41">формационным</text:span><text:span text:style-name="T42">, а другой - </text:span><text:span text:style-name="T41">цивилизационным</text:span><text:span text:style-name="T42">.</text:span></text:p>
      <text:p text:style-name="P30"><text:span text:style-name="T42">Суть </text:span><text:span text:style-name="T41">формационного</text:span><text:span text:style-name="T42"> подхода заключается в следующем. Развитие общества представляет собой последовательную и закономерную смену общественно-экономических формаций. Общественно-экономическая формация - это стадия всемирно-исторического процесса, которая характеризуется экономическим базисом и возвышающейся над ним общественной надстройкой. Общество в своем развитии проходит </text:span><text:span text:style-name="T41">пять формаций</text:span><text:span text:style-name="T42">: </text:span><text:span text:style-name="T41">первобытнообщинную</text:span><text:span text:style-name="T42">, </text:span><text:span text:style-name="T41">рабовладельческую</text:span><text:span text:style-name="T42">, </text:span><text:span text:style-name="T41">феодальную</text:span><text:span text:style-name="T42">, </text:span><text:span text:style-name="T41">капиталистическую</text:span><text:span text:style-name="T42"> и </text:span><text:span text:style-name="T41">коммунистическую</text:span><text:span text:style-name="T42">. Каждая из них характеризуется специфическими особенностями и выступает как определенная ступень в развитии общества. При этом последующая формация является более высоким типом организации общества. Смена формаций происходит на основе обострения противоречий, присущих обществу, революцией. </text:span></text:p>
      <text:p text:style-name="P19"/>
      <text:p text:style-name="Standard"><text:span text:style-name="T41">Цивилизационный подход</text:span><text:span text:style-name="T42"> состоит в том, что история общества рассматривается как история локальных, замкнутых цивилизаций (культур, этносов). Цивилизация- это ограниченная в пространстве и времени культурно-историческая система, которая характеризуется единством хозяйственной, социально-политической и духовной, в том числе и религиозной, жизни. </text:span></text:p>
      <text:h text:style-name="P112" text:outline-level="1"><text:bookmark-start text:name="__RefHeading__5483_1903701373"/>30. Общественное бытие и общественное сознание.<text:bookmark-end text:name="__RefHeading__5483_1903701373"/></text:h>
      <text:p text:style-name="P22"><text:s/></text:p>
      <text:p text:style-name="Standard"><text:span text:style-name="T7">Общественное бытие и общественное сознание – это две стороны, материальной и духовной жизни общества, находящиеся между собой в определенной взаимосвязи и взаимодействии. Под </text:span><text:span text:style-name="T12">общественным бытием</text:span><text:span text:style-name="T7"> марксизм понимает материальное отношение людей к природе в процессе воспроизводства материальных благ и те отношения, в которые люди вступают в процессе этого воспроизводства.</text:span></text:p>
      <text:p text:style-name="Standard"><text:span text:style-name="T7">В действительности же </text:span><text:span text:style-name="T12">общественное сознание </text:span><text:span text:style-name="T7">есть не что иное, как «осознанное бытие», т. е. отражение в духовной жизни людей их общественное бытие.</text:span></text:p>
      <text:p text:style-name="P4">Марксизм показал, что взаимоотношения общественное бытие и общественное сознание сложны, подвижны и развиваются вместе с развитием и усложнением общественной жизни. Если на первых ступенях истории общественное сознание формируется как непосредственное порождение материальных отношений людей и как бы «вплетено» в материальную деятельность, то в дальнейшем, с расчленением общества на классы, возникновением политики, права, политической борьбы, общественное бытие воздействует определяющим образом на сознание людей через множество промежуточных звеньев, каковыми являются государство и гос. строй, правовые и политические отношения и т. п.</text:p>
      <text:p text:style-name="Standard"><text:span text:style-name="T7">В самом общем виде в структуре общественного сознания выделяют его уровни и формы. Уровнями общественного сознания являются обыденное, эмпирическое сознание, непосредственно вырастающее из повседневных условий жизни масс, отдельных социальных групп, и научно-теоретическое сознание, включающее идеологию как духовное выражение коренных интересов общественных классов. Формы общественного сознания представляют собой различные способы духовного освоения действительности и включают политическое и правовое сознание, мораль, религию, искусство, науку, ф-ю. Общественному сознанию и его формам присуща относительная самостоятельность, хотя есть и зависимость от общественного бытия. Самостоятельность выражается в том, что изменения в материальной жизни общества никогда не создают заново продукты общественного сознания, ибо научные, философские художественные и прочие идеи зависят от накопленного ранее мыслительного материала и подчиняются определенной внутренней логике своего развития. Методологическая роль общественного бытия в том чтобы научить человека жить здесь и сейчас. Методологическая роль общественного сознания в том чтобы рассказать человеку о том как жить завтра. Поэтому общественное бытие – это базис для общественного сознания. Они так же взаимосвязаны как прошлое и будущее.</text:span></text:p>
      <text:h text:style-name="P112" text:outline-level="1"><text:bookmark-start text:name="__RefHeading__5485_1903701373"/>31. Идеология, ее роль в обществе.<text:bookmark-end text:name="__RefHeading__5485_1903701373"/></text:h>
      <text:p text:style-name="P61">Идеология - это система социальных идей, оценок, требований конкретного класса, социально значимых групп, опирающихся на определенные теоретические установки, выражающие общественное положение интересы и программные цели данного класса, социальной группы, играющие практическую роль в функционировании политической системы. </text:p>
      <text:p text:style-name="P61"/>
      <text:p text:style-name="P61">Во-первых, она дает представление населению о направлении движения общества и государства, о смысле государства, так как предполагает формирование общих принципов существования государства, его политики, разделяемым большинством данного общества. Для населения это может звучать как ответы на вопросы: кто мы? зачем мы? куда держим путь? Таким образом, идеология становится движущей силой общественного развития, выступает как инструмент политической мобилизации общества. В этом ее ключевой прикладной аспект.</text:p>
      <text:p text:style-name="P61"/>
      <text:p text:style-name="P61">Во-вторых, государственная идеология связана с легальностью власти. Идеи, находящие поддержку у населения повышают ее легитимность и легитимацию, усиливают государственную власть и, соответственно, увеличивают эффективность общественных и государственных преобразований. Идеология - это мощное объединяющее средство, без которого любое государство разваливается, теряет свою монолитность, поэтому никакое государство не может быть неидеологическим длительный период. </text:p>
      <text:p text:style-name="P61"/>
      <text:p text:style-name="P61">В-третьих, идеология нужна не только государству, но и населению. Идеология-система воззрений на мир, общество и человека, государство и человека, система, определяющая ту или иную ценностную.</text:p>
      <text:p text:style-name="P61"/>
      <text:p text:style-name="P61">Но, как и в любом явлении, в идеологии наряду с положительными имеются и отрицательные моменты. Идеология, какой бы социальный и нравственный заряд она изначально ни несла, став государственной, развивается по законам государственной идеологии - она должна обслуживать интересы данного государства. Но интересы государства и общества, как правило, не совпадают. Далее, государственная идеология, стремясь к самосохранению, имеет тенденцию к закостенению. </text:p>
      <text:p text:style-name="P61"/>
      <text:p text:style-name="P61">Освещенная авторитетом нации и государства, идеология раньше или позднее превращается в автономную силу, автоматически мобилизующую на свою защиту все находящиеся в распоряжении государственной машины средства - вплоть до репрессивных. Невольными пленниками ее становятся не только "низы", "массы", но и "верхи", включая самих творцов идеологии. Так, по некоторым данным, за период с 1918 г. по 1941 г. в нашей стране погибло 37 миллионов человек. </text:p>
      <text:h text:style-name="P112" text:outline-level="1"><text:bookmark-start text:name="__RefHeading__5487_1903701373"/>32. Мораль и ее роль в жизни общества.<text:bookmark-end text:name="__RefHeading__5487_1903701373"/></text:h>
      <text:p text:style-name="P61"/>
      <text:p text:style-name="P109">Этимологически термин "мораль" восходит к латинскому слову "mos" (множественное число "mores"), обозначающему "нрав". Другое значение этого слова - закон, правило, предписание. В современной философской литературе под моралью понимается нравственность, особая форма общественного сознания и вид общественных отношений; <text:s/>один из основных способов регуляции действий человека в обществе с помощью норм.</text:p>
      <text:p text:style-name="P109">Мораль возникает и развивается на основе потребности общества регулировать поведение людей в различных сферах их жизни. Мораль считается одним из самых доступных способов осмысления людьми сложных процессов социального бытия. Коренной проблемой морали является регулирование взаимоотношений и интересов личности и общества. </text:p>
      <text:p text:style-name="P109"/>
      <text:p text:style-name="P109">Моральные идеалы, принципы и нормы возникли из представлений людей о справедливости, гуманности, добре, общественном благе и т.п. </text:p>
      <text:p text:style-name="P109">Будучи формой отражения действительности, моральное сознание, как и другие формы общественного сознания, может быть истинным или ложным, критерием его истинности служит практика.</text:p>
      <text:p text:style-name="P109"><text:line-break/> <text:s text:c="5"/>Специфическая сущность морали конкретно раскрывается во взаимодействии ее исторически сформированных функций: регулятивной, воспитательной, познавательной, оценочно-императивной, ориентирующей, мотивационной, коммуникативной (обеспечивает общение людей), прогностической и др. </text:p>
      <text:p text:style-name="P109"/>
      <text:p text:style-name="P62">Итак, понятие морали можно свести к следующим основным определениям:</text:p>
      <text:list xml:id="list8615641835812708182" text:style-name="WW8Num7">
        <text:list-item>
          <text:p text:style-name="P29">мораль есть стремление к совершенству;</text:p>
        </text:list-item>
        <text:list-item>
          <text:p text:style-name="P29">она не подчинена закону причинности и принципу полезности;</text:p>
        </text:list-item>
        <text:list-item>
          <text:p text:style-name="P29">конкретные выражения морали выступают в качестве запретов;</text:p>
        </text:list-item>
        <text:list-item>
          <text:p text:style-name="P29">мораль есть совершенное состояние души человека;</text:p>
        </text:list-item>
        <text:list-item>
          <text:p text:style-name="P29">она характеризует способность человека жить сообща и представляет собой общественную форму отношений между людьми;</text:p>
        </text:list-item>
        <text:list-item>
          <text:p text:style-name="P29">мораль есть единство автономии личности и всеобщего закона;</text:p>
        </text:list-item>
        <text:list-item>
          <text:p text:style-name="P29">наиболее адекватной формой морального закона является золотое правило нравственности;</text:p>
        </text:list-item>
        <text:list-item>
          <text:p text:style-name="P29">моральный закон не допускает разведения субъекта и объекта действия.</text:p>
        </text:list-item>
      </text:list>
      <text:p text:style-name="P65"/>
      <text:p text:style-name="P65"/>
      <text:p text:style-name="P66"/>
      <text:p text:style-name="P66"/>
      <text:p text:style-name="P93"/>
      <text:h text:style-name="P112" text:outline-level="1"><text:bookmark-start text:name="__RefHeading__5489_1903701373"/>33. Религия как форма общественного сознания<text:bookmark-end text:name="__RefHeading__5489_1903701373"/></text:h>
      <text:p text:style-name="P59"><text:span text:style-name="T7">Социализация человека и его личность формируются в процессе усвоения человеком элементов  общественного сознания данного общества.  Основные элементы этого сознания называются </text:span><text:span text:style-name="T65">формами общественного сознания.</text:span><text:span text:style-name="T7"> Сейчас в науке и философии общепринято принято различать в сфере общественного сознания семь форм общественного сознания: </text:span><text:span text:style-name="T12">Искусство, Религия, Философия, Наука, Мораль, Право и Политика.</text:span></text:p>
      <text:p text:style-name="P59"><text:span text:style-name="T7">В силу этого религия, как и все другие формы общественного сознания, отражает общественное бытие</text:span><text:bookmark text:name="_ftnref12"/><text:span text:style-name="T7"> и в качестве отражающей, является вторичной по отношению к общественному бытию.  Изменение общественного бытия неизбежно влечет за собой изменения и в религии как форме общественного сознания.</text:span></text:p>
      <text:p text:style-name="P59"><text:span text:style-name="T7">Но религия оказывает и свое обратное воздействие на общественное бытие. Это влияние может или способствовать ускорению процесса изменений в общественном бытии или тормозить их</text:span><text:bookmark text:name="_ftnref13"/><text:span text:style-name="T7">.</text:span></text:p>
      <text:p text:style-name="P61">Свойства:</text:p>
      <text:list xml:id="list7378177150714982025" text:style-name="WW8Num16">
        <text:list-item>
          <text:p text:style-name="P23"><text:span text:style-name="T12">наиболее удалена от общественного бытия</text:span><text:span text:style-name="T7">. Связи религии с ее материальными условиями существования затемнены промежуточными звеньями.</text:span></text:p>
        </text:list-item>
        <text:list-item>
          <text:p text:style-name="P23"><text:span text:style-name="T12">самая консервативная форма общественного сознания</text:span><text:span text:style-name="T7"> - влияние своих собственных традиций</text:span><text:span text:style-name="T65">. </text:span></text:p>
        </text:list-item>
        <text:list-item>
          <text:p text:style-name="P23"><text:span text:style-name="T12">мировоззренческой формы общественного значения</text:span><text:span text:style-name="T7">. </text:span></text:p>
        </text:list-item>
      </text:list>
      <text:p text:style-name="P61"/>
      <text:p text:style-name="P61">Взаимодействие религии с каждой в отдельности формой общественного сознания неодинаковы как по содержанию, так и по конкретно-историческому проявлению. В целом же, религия находится в непримиримой вражде со всем здоровым и положительным во всех других формах общественного сознания. Ведь только она является полностью иллюзорной и превратной формой общественного сознания. Если иллюзорность и превратность может иметь место во всех других формах общественного сознания, то в религии именно они, превратные формы, составляют существо ее отражения. </text:p>
      <text:p text:style-name="P59"><text:span text:style-name="T7">Религиозное отражение общественного бытия не только отлично, но в корне несовместимо и философским отражением. Религия отражает общественно бытие в виде духовно-практического освоения мира</text:span><text:bookmark text:name="_ftnref21"/><text:span text:style-name="T7">, а философия – чисто духовно. С продуктами религиозного духовного производства можно общаться на чувственном уровне, на практике: молиться Богу, перед иконами, приносить жертву Богу, что-то просить для себя, каяться, заповеди Бога полагать в основу моральной оценки поведения человека и так далее. Продукты философии: идеи, категории, законы, - лишены конкретно-чувственных образов. Задача философии, справедливо говорил тот же Гегель, - «путем </text:span><text:span text:style-name="T72">движения понятий постигать действительность в ее необходимом становлении».</text:span></text:p>
      <text:h text:style-name="P112" text:outline-level="1"><text:bookmark-start text:name="__RefHeading__5491_1903701373"/>34. Искусство как форма общественного сознания.<text:bookmark-end text:name="__RefHeading__5491_1903701373"/></text:h>
      <text:p text:style-name="P67">Слово «искусство» — первоначально обозначало всякое мастерство более высокого и особого сорта («искусство мышления», «искусство ведения войны»). В общепринятом смысле оно обозначает мастерство в эстетическом плане, и созданных благодаря нему произведений.</text:p>
      <text:p text:style-name="P106"><text:span text:style-name="T69">Искусство есть особая форма общественного сознания и духовной деятельности, специфика которой состоит в отображении действительности посредством художественных образов. Эстетические представления людей, закрепленные художественными средствами в произведении искусства, называются </text:span><text:span text:style-name="T70">художественными образами</text:span><text:span text:style-name="T69">. </text:span></text:p>
      <text:p text:style-name="P107">Цель искусства - сама художественная деятельность, обеспечивающая создание особого, вымышленного мира, в котором все является эстетическим созданием человека. Искусство есть выражение внутренней сущности человека в ее цельности. Нет ничего, равного ему по силе социального воздействия на человека.</text:p>
      <text:p text:style-name="P107">Искусство нередко даже пугало людей своей таинственной силой. Так, высказывалось мнение, что любое стремящееся к порядку государство должно запретить музыку (да и другие искусства), ибо она размягчает нравы и делает невозможной строгую субординацию. Ортодоксальное христианство в первые века своего восхождения запрещало театр и живопись как нечто, оспаривающее суровый аскетизм, которого требовали этические христианские догматы.</text:p>
      <text:p text:style-name="P107"/>
      <text:p text:style-name="P106"><text:span text:style-name="T69"><text:tab/></text:span><text:span text:style-name="T71">Искусство выполняет следующие функции:</text:span></text:p>
      <text:list xml:id="list8832946450548614967" text:style-name="WW8Num3">
        <text:list-item>
          <text:p text:style-name="P104">познавательную. Является средством просвещения и образования людей. </text:p>
        </text:list-item>
        <text:list-item>
          <text:p text:style-name="P104">мировоззренческую. Выражает чувства и представления;</text:p>
        </text:list-item>
        <text:list-item>
          <text:p text:style-name="P104">воспитательную. Воздействует на людей через эстетический идеал.</text:p>
        </text:list-item>
        <text:list-item>
          <text:p text:style-name="P104">эстетическую. Формирует эстетические вкусы, потребности.</text:p>
        </text:list-item>
        <text:list-item>
          <text:p text:style-name="P104">гедонистическую. Доставляет людям наслаждение.</text:p>
        </text:list-item>
        <text:list-item>
          <text:p text:style-name="P104">коммуникативную. передает информацию от поколения к поколению (по вертикали) и от человека к человеку (по горизонтали);</text:p>
        </text:list-item>
        <text:list-item>
          <text:p text:style-name="P104">прогностическую. Произведения искусства зачастую обладают элементами предвидения;</text:p>
        </text:list-item>
        <text:list-item>
          <text:p text:style-name="P104">компенсаторное. Влияние искусства на психику человека позволяет ему выжить в самых трудных условиях.</text:p>
        </text:list-item>
      </text:list>
      <text:h text:style-name="P112" text:outline-level="1"><text:bookmark-start text:name="__RefHeading__5493_1903701373"/>35. Социальный конфликт и способы его разрешения.<text:bookmark-end text:name="__RefHeading__5493_1903701373"/></text:h>
      <text:p text:style-name="P76"/>
      <text:p text:style-name="P77">Социальный конфликт - это столкновение интересов различных общественных групп. </text:p>
      <text:p text:style-name="P62">Типы конфликтов:</text:p>
      <text:p text:style-name="P64"><text:span text:style-name="T49">1. Межличностные конфликты в процессе совместной деятельности.</text:span><text:span text:style-name="T7"> самооценка (или оценка своей деятельности, статуса, престижа, социальной значимости). </text:span></text:p>
      <text:p text:style-name="P64"><text:span text:style-name="T7">2.</text:span><text:span text:style-name="T49">Трудовые конфликты</text:span><text:span text:style-name="T7">. Социальная напряженность ‑ это результирующая трех взаимосвязанных факторов: неудовлетворенности, способов её проявления и массовости.</text:span></text:p>
      <text:p text:style-name="P64"><text:span text:style-name="T7">3. </text:span><text:span text:style-name="T49">Межнациональные конфликты</text:span><text:span text:style-name="T7">.</text:span></text:p>
      <text:p text:style-name="P64"><text:span text:style-name="T49">4. Социальные конфликты в разных общественных структурах</text:span><text:span text:style-name="T7">. Они могут проявляться как межнациональные, социально трудовые и политические конфликты и чаще всего вызываются последствиями экономических и политических реформ.</text:span></text:p>
      <text:p text:style-name="P62"/>
      <text:p text:style-name="P62">В настоящее время наше общество можно разделить еще на два конфликтующих слоя. На тех, кто хочет зарабатывать и уже научился работать и на тех, кто привык “паразитировать на завоеваниях социализма”. Все дело в том, что людей, умеющих работать очень мало. </text:p>
      <text:p text:style-name="P63"/>
      <text:p text:style-name="P4">В последние годы в разрешении конфликтов выработан подход, согласно которому преобладающей является идея всеобъемлющего миротворчества и ограничения возможности вооруженного конфликта, включающая в себя поиск объединяющих начал и развитие институциональных способов избегания конфликтов.</text:p>
      <text:p text:style-name="P4"/>
      <text:p text:style-name="P4">существует четыре способа разрешения социальных конфликтов: </text:p>
      <text:p text:style-name="P4">1) соглашение в результате совпадения мнения всех сторон; </text:p>
      <text:p text:style-name="P4">2) соглашение в соответствии с законодательной или моральной волей внешней силы; </text:p>
      <text:p text:style-name="P4">3) соглашение, навязанное одной из сторон конфликта; </text:p>
      <text:p text:style-name="P4">4) ситуация, когда застарелый конфликт теряет свою актуальность и разрешается сам собой </text:p>
      <text:p text:style-name="P52"><text:span text:style-name="_20_Знак">36. Человек как объект философского исследования.</text:span></text:p>
      <text:p text:style-name="P67"/>
      <text:p text:style-name="P67">Человек является и субъектом, и объектом философского познания.</text:p>
      <text:p text:style-name="P67">И.Кант: человек принадлежит 2м мирам - миру природной необходимости и миру нравственной свободы. антропология в "физиологическом" и "прагматическом" отношениях. Первая исследует то, что делает из человека природа, вторая - то, что человек, как свободно действующее существо, делает или может и должен делать из себя сам.</text:p>
      <text:p text:style-name="P67">В философии человека ХIХ века можно выделить несколько особенностей:</text:p>
      <text:p text:style-name="P67">1) углубление изучения духовности человека, внимание к его внутренними миру, его чувствам и переживаниям (С.Кьеркегор, В.Дильтей, Ф.Ницше);</text:p>
      <text:p text:style-name="P67">2) формирование целостного взгляда на общественную жизнь, на отношение общества и человека (О.Конт, Г.Спенсер, К.Маркс);</text:p>
      <text:p text:style-name="P67">3) антиметафизическую направленность появляющихся с середины XIX века концепций человека. У многих философов этого времени появляется мысль, что метафизика и религия - это вторичные явления культуры, выводимые из первичных оснований, поэтому традиционные философские проблемы становятся излишними. Возникшие в середине ХIХ века науки о человеке (психология, социология, биологическая теория эволюции) сделали прежний философский образ спекулятивным (рассудочным, умозрительным), лишенным опытных оснований и практической ценности.</text:p>
      <text:p text:style-name="P67">Благодаря фрейдизму и неофрейдизму получили рациональное объяснение многие явления общественной и индивидуальной жизни, которые прежде были совершенно непонятными. Открыв важную роль бессознательного в жизни как отдельного человека, так и всего общества, фрейдизм позволил объемно и на многих уровнях представить картину социальной жизни человека.</text:p>
      <text:p text:style-name="P59"><text:span text:style-name="T67">В ХХ веке произошло становление специальной отрасли философского знания, которая сложилась в Германии в 20-е годы и занимается изучением человека. Она получила название </text:span><text:span text:style-name="T66">философской антропологии </text:span><text:span text:style-name="T67">(Макс Шелер). Появление философской антропологии как специального учения о человеке явилось своеобразным итогом наращивания философского человекознания. Философская антропология - это наука о метафизическом происхождении человека, о его физическом, духовном и психическом началах в мире, о тех силах и потенциях, которые им движут и которые он приводит в движение. </text:span></text:p>
      <text:p text:style-name="P67"/>
      <text:h text:style-name="P112" text:outline-level="1"><text:bookmark-start text:name="__RefHeading__5495_1903701373"/>37. Происхождение человека: загадка антропосоциогенеза.<text:bookmark-end text:name="__RefHeading__5495_1903701373"/></text:h>
      <text:p text:style-name="P68"/>
      <text:p text:style-name="P59"><text:span text:style-name="T7">С ХIХ века. В науке господствует вытекающая из теории Дарвина концепция происхождения человека от высокоразвитых предков современных обезьян. Эта концепция в ХХ веке получила генетическое подтверждение, поскольку из всех животных по генетическому сходству ближе всех к человеку оказались шимпанзе. <text:line-break/>Происхождение в начале века от обезьяны, ведущих древний образ жизни, предопределило ряд особенностей его строения, которые в свою очередь явились анатомической его особенности к труду и дальнейшей социальной эволюции. Для животных, обитающих на ветвях деревьев, лазающих и прыгающих с помощью хватательных движений, необходимо было соответствующие строение органов: в кисти первый палец противопоставлен остальным, развит плечевой пояс, позволяющий совершать движения с размахом 180 градусов, грудная летка становится широкой и уплощенной в спинном и брюшном направлении. Передвижение по деревьям в различных направлениях и различной скоростью, непрерывно меняющимися расстояниями, новой ориентировкой и новым прицелом перед прыжком привело к развитию двигательных отделов мозга. Необходимость точного определения расстояния при прыжках обусловило снижение глазниц в одной плоскости и появление бинокулярного зрения. А после наступления ледникового периода обезьянам, не отступившим к экватору с тропическими лесами, пришлось приспосабливаться к новым суровым условиям и вести жестокую борьбу за существование. Они могли выжить только благодаря стадному образу жизни и используя освободившиеся от передвижения руки. Решающим шагом на пути от обезьяны к человеку явилось прямое хождение. </text:span></text:p>
      <text:p text:style-name="P61"><text:line-break/>Считают, что древние люди появились более 1-го миллиона лет назад и прошли эволюцию от питекантропа к неандертальцам (появились около 200 тысяч лет тому назад) и далее к нормальному - современному человеку, возникшему 40-50 тысяч лет назад. Хорошо развитый мозг, общественный характер труда привели к резкому уменьшению зависимость кроманьонца от внешней среды, к появлению абстрактного мышления и попытке отражения окружающей действительности в художественных образах - наскальных рисунках, резьбе по дереву и кости, а также появлению религии. Эти доказательства родства человека с животным миром считается достаточными для того, чтобы перестать обсуждать вопрос об инопланетянах предков человека или каких-то иных возможных появления разума на Земле.</text:p>
      <text:h text:style-name="P112" text:outline-level="1"><text:bookmark-start text:name="__RefHeading__5497_1903701373"/>38. <text:s/>Проблема смысла человеческого бытия<text:bookmark-end text:name="__RefHeading__5497_1903701373"/></text:h>
      <text:p text:style-name="P69"/>
      <text:p text:style-name="P64"><text:span text:style-name="T7">Жизнеспособность человека покоится на воле к жизни и предполагает постоянное личностное усилие. Простейшей, исходной формой этого усилия является подчинение обществ. нравственным запретам, зрелой и развитой - работа по определ. смысла жизни. Сократ сч., что ч-к более всего нуждается в познании самого себя и своих дел, определении программы и цели своей деятельности, ясном осознании того, что есть добро и зло, прекрасное и безобразное, истины и заблуждения. </text:span><text:span text:style-name="T12">Для С. смысл чел. жизни заключается в философствовании</text:span><text:span text:style-name="T7">, в пост. самопознании, вечном поиске самого себя путем испытания.</text:span></text:p>
      <text:p text:style-name="P62"/>
      <text:p text:style-name="P64"><text:span text:style-name="T7">Фома Акв. считал, что в ч-ке нет никакой другой субстанциальной формы, кроме одной лишь мыслительн. души, и что она как виртуально содержит в себе чувствующую и питательную души, и содержит в себе все неизменные формы, и одна производит все, что производят в других видах более несовершенные формы.</text:span></text:p>
      <text:p text:style-name="P62"/>
      <text:p text:style-name="P62">Маккиавели сч., что желания ч-ка ненасытны, и т.к. природа наделила человека способностью все мочь и ко всему стремится, а фортуна позволяет ему достигать лишь немногого, то следствием оказывается постоянная духовная неудовлетворенность и пресыщенность людей тем, чем они владеют.</text:p>
      <text:p text:style-name="P62"/>
      <text:p text:style-name="P64"><text:span text:style-name="T7">По Аристотелю, бытие - это живая субстанция, характеризующаяся следующими принципами: во-первых, каждая вещь есть самостоятельный факт, на который мы обращаем свое внимание (принцип материальности, или фактической данности вещи); во- вторых, каждый объект обладает структурой, части которой соотнесены друг с другом (знаменитая аристотелевская концепция активной формы); в-третьих, каждая вещь обязательно указывает на свое происхождение (принцип причинности); в-четвертых, каждая вещь имеет свое определенное назначение (принцип цели).</text:span></text:p>
      <text:p text:style-name="P62"/>
      <text:p text:style-name="P62">Бытие осмысливается как нечто телесное, вещественное, как объективная реальность, противостоящая человеку и его разуму. Для концепции бытия в Новое время характерен субстанциальный подход: субстанция (неуничтожимый и неизменный субстрат бытия, его предельное основание) и ее акциденции (свойства), производные от субстанции, преходящие и изменяющиеся. </text:p>
      <text:h text:style-name="P112" text:outline-level="1"><text:bookmark-start text:name="__RefHeading__5499_1903701373"/>39. Глобальные проблемы современности.<text:bookmark-end text:name="__RefHeading__5499_1903701373"/></text:h>
      <text:p text:style-name="P70"/>
      <text:p text:style-name="P61">1. отношения между основными социальными общностями человечества, т.е. между группами государств. (интерсоциальные). обеспечения мира, международный экономический порядок. </text:p>
      <text:p text:style-name="P61">2. взаимодействие общества и природы. Они связаны с ограниченностью возможностей окружающей среды выносить нагрузки антропогенного характера. Это такие проблемы как обеспеченность энергией, топливом, пресной водой, чистым воздухом и т.д. К этой же группе относится проблема охраны природы от необратимых изменений отрицательного характера, разумного освоения мирового океана и космического пространства. </text:p>
      <text:p text:style-name="P61">3. связаны с системой человек-общество. Они непосредственно касаются отдельного человека и зависят от способности общества предоставить реальные возможности для развития личности.</text:p>
      <text:p text:style-name="P72">Интерсоциальные проблемы:</text:p>
      <text:p text:style-name="P59"><text:span text:style-name="T7">До недавнего прошлого такого рода проблемы были связаны с противостоянием двух политических систем: </text:span><text:span text:style-name="T12">капиталистической и социалистической</text:span><text:span text:style-name="T7">. На смену двухполюсному миру пришел мир многополюсный, что повлекло изменения характера проблем. </text:span></text:p>
      <text:p text:style-name="P77">Во-первых, на место угрозы мировой войны как следствия столкновения двух противоположных общественно-политических систем пришло множество локальных конфликтов.</text:p>
      <text:p text:style-name="P77">Во-вторых, в отсутствие противостояния противоположных общественно-политических систем – стала проблема установления справедливого экономического порядка. Она связана с неравномерностью мирового развития. </text:p>
      <text:p text:style-name="P78"/>
      <text:p text:style-name="P78">Глобальные проблемы в системе"общество-природа":</text:p>
      <text:p text:style-name="P77">В подходе к решению экологических проблем можно выделить три главных направления, формирующих основные стратегии природоохранной деятельности.</text:p>
      <text:list xml:id="list5457092442328517136" text:style-name="WW8Num8">
        <text:list-item>
          <text:p text:style-name="P94">ограничение развития производства и соответственно потребления</text:p>
        </text:list-item>
        <text:list-item>
          <text:p text:style-name="P94">нахождение оптимального уровня взаимодействия общества и природы</text:p>
        </text:list-item>
        <text:list-item>
          <text:p text:style-name="P94">Стратегия замкнутых циклов</text:p>
        </text:list-item>
      </text:list>
      <text:p text:style-name="P95"/>
      <text:p text:style-name="P59"><text:span text:style-name="T48">Глобальные проблемы в системе"индивид-общество"</text:span><text:span text:style-name="T12">:</text:span></text:p>
      <text:p text:style-name="P59"><text:span text:style-name="T7">Это проблема "человеческих качеств"- развития нравственных, интеллектуальных и иных задатков человека, обеспечения здорового образа жизни, нормального психического развития. Особое внимание к этим проблемам стало характерной чертой глобалистики, начиная со второй половины 70-х годов. Поворот к человеку, к духовным основам бытия был не случаен. По сути он выражает новое понимание глобальной проблематики.</text:span><text:span text:style-name="T12"> </text:span></text:p>
      <text:h text:style-name="P112" text:outline-level="1"><text:bookmark-start text:name="__RefHeading__5501_1903701373"/>40. Футурология: история и теория.<text:bookmark-end text:name="__RefHeading__5501_1903701373"/></text:h>
      <text:p text:style-name="P79"/>
      <text:p text:style-name="P64"><text:span text:style-name="T7">Футурология (от латинского слова futurum - будущее и греческого logos - слово, учение), в широком значении - совокупность представлений о будущем человечества, в узком - область научных знаний, охватывающая перспективы социальных процессов. ("история будущего", "науки о будущем", "исследование будущего"). В западной Футурологии выдилилось несколько течений: апологетическое, рефоормистское, леворадикальное и другие.</text:span></text:p>
      <text:p text:style-name="P64"><text:span text:style-name="T7">В 60-х - <text:s/>теории индустриализма, сводившие социальный прогресс общества к росту уровня технико-экономического развития, и обосновывавшие жизнеспособность государственно-монополистического капитализма, возможность его модернизации. Представители реформистского течения доказывали необходимость "конвергенции" капитализма с социализмом, леворадикального - неизбежность катастрофы "западной цивилизации" перед лицом научно-технической революции. В начале 70-х годов на передний план выдвинулось течение, которое выступило с концепцией неизбежности "глобальной катастрофы" при существующих тенденциях развития общщества. Ведущее влияние в этом течении приобрел так называемый Римский клуб, по инициативе которого развернулось глобальное моделирование перспектив развития человечества на основе использования ЭВМ. Учасники этих исследований и другие футурологи разделились на два основных направления: один изних развивают идеи социального пессимизма, другие пытаются доказать возможность избежать катастрофы с помощью "оптимизации" государственного-монополистического капитализма.</text:span></text:p>
      <text:p text:style-name="P102">Экономико-техницистское мышление, наука и техника стали определяющими факторами исторического процесса. Другим не менее важным фактором стали экологические последствия развития техногенной цивилизации. Этот аспект получил широкое освещение в деятельности Римского клуба. Таким образом, тенденции развития НТР и ее последствия являются в технологически детерминированной футурологии главным предметом прогностического процесса.</text:p>
      <text:p text:style-name="P102">В философии истории можно выделить два таких направления - линейное и цикличное. Линейная история представляет собой непрерывный и необратимый процесс движения времени вперед. </text:p>
      <text:p text:style-name="P62"/>
      <text:p text:style-name="P69"/>
      <text:h text:style-name="P112" text:outline-level="1"><text:bookmark-start text:name="__RefHeading__5503_1903701373"/>41. Личность и общество.<text:bookmark-end text:name="__RefHeading__5503_1903701373"/></text:h>
      <text:p text:style-name="Standard"><text:span text:style-name="T7">Четыре теории личности:</text:span></text:p>
      <text:list xml:id="list973276614764479322" text:style-name="WW8Num11">
        <text:list-item>
          <text:p text:style-name="P100"><text:span text:style-name="T52">Биологизаторская</text:span><text:span text:style-name="T7"> – по данной теории каждая личность формируется и развивается в соответствии с её врожденными качествами и особенностями, социальное окружение не играет при этом особой роли.</text:span></text:p>
        </text:list-item>
        <text:list-item>
          <text:p text:style-name="P100"><text:span text:style-name="T52">Социологизаторская </text:span><text:span text:style-name="T7">– личность это продукт, который полностью формируется только в ходе социального опыта, биологическая наследственность не играет при этом значительной роли.</text:span></text:p>
        </text:list-item>
        <text:list-item>
          <text:p text:style-name="P100"><text:span text:style-name="T52">Психоаналитическая теория Фрейда</text:span><text:span text:style-name="T7"> – личность это совокупность желаний, импульсов, инстинктов. Структура личности по Ф:</text:span></text:p>
        </text:list-item>
      </text:list>
      <text:list xml:id="list4818027916212164514" text:style-name="WW8Num1">
        <text:list-item>
          <text:p text:style-name="P97"><text:span text:style-name="T59">“</text:span><text:span text:style-name="T52">Ид</text:span><text:span text:style-name="T7">” (“оно”) – бессознательное поведение личности, это инстинкты, потребности, которые личностью не осознаются.</text:span></text:p>
        </text:list-item>
        <text:list-item>
          <text:p text:style-name="P97"><text:span text:style-name="T59">“</text:span><text:span text:style-name="T52">Эго</text:span><text:span text:style-name="T7">” (“Я”) – это осознание человеком самого себя, своих желаний и потребностей.</text:span></text:p>
        </text:list-item>
        <text:list-item>
          <text:p text:style-name="P97"><text:span text:style-name="T59">“</text:span><text:span text:style-name="T52">Суперэго</text:span><text:span text:style-name="T7">” – осознание человеком норм и правил общества.</text:span></text:p>
        </text:list-item>
      </text:list>
      <text:p text:style-name="P101"><text:span text:style-name="T7">Конфликт между бессознательным поведением и нормами общества способствует самореализации и развитию личности</text:span><text:span text:style-name="T52">.</text:span></text:p>
      <text:list xml:id="list41487321" text:continue-list="list973276614764479322" text:style-name="WW8Num11">
        <text:list-item>
          <text:p text:style-name="P100"><text:span text:style-name="T52">Идоническая теория Г. Юнга</text:span><text:span text:style-name="T7"> – личность это система реакций на различные стимулы внешней среды. Главным мотивом поведения человека является стремление получить удовольствие либо избежать неприятностей, страданий и боли.</text:span></text:p>
        </text:list-item>
      </text:list>
      <text:p text:style-name="P98"/>
      <text:p text:style-name="Text_20_body"><text:span text:style-name="T12">Этапы</text:span><text:span text:style-name="T53"> </text:span><text:span text:style-name="T12">становленияличности:</text:span></text:p>
      <text:list xml:id="list7283211968697682174" text:style-name="WW8Num13">
        <text:list-item>
          <text:p text:style-name="P99"><text:span text:style-name="T14">Человек</text:span><text:span text:style-name="T50"> </text:span><text:span text:style-name="T7">– это общеродовое понятие, это совокупность физиологических и психологических особенностей, отличающих человеческое существо от других живых существ.</text:span></text:p>
        </text:list-item>
        <text:list-item>
          <text:p text:style-name="P99"><text:span text:style-name="T13">Индивид</text:span><text:span text:style-name="T8">.</text:span><text:span text:style-name="T7"> (Конкретный представитель человеческого рода).</text:span></text:p>
        </text:list-item>
        <text:list-item>
          <text:p text:style-name="P99"><text:span text:style-name="T13">Индивидуальность</text:span><text:span text:style-name="T8"> - </text:span><text:span text:style-name="T54">c</text:span><text:span text:style-name="T7">овокупность физических, психических, внешних особенностей, отличающих одного индивида от другого. В процессе роста у ребенка формируется характер, который зависит от внешнего и внутреннего мира.</text:span></text:p>
        </text:list-item>
        <text:list-item>
          <text:p text:style-name="P99"><text:span text:style-name="T12">Личность</text:span><text:span text:style-name="T7"> – социальная сущность человека, совокупность социальных характеристик, которые появляются в ходе социального опыта.</text:span></text:p>
        </text:list-item>
      </text:list>
      <text:p text:style-name="P105"/>
      <text:p text:style-name="Standard">В обществе свобода личности ограничивается интересами общества.</text:p>
      <text:p text:style-name="Standard">Каждый человек - индивид, его желания и интересы не всегда совпадают с</text:p>
      <text:p text:style-name="Standard">интересами общества. В этом случае личность под воздействием общественных законов должна поступать в отдельных случаях так, чтобы не нарушать интересов общества, в противном случае ему грозит наказание от имени общества.</text:p>
      <text:h text:style-name="P112" text:outline-level="1"><text:bookmark-start text:name="__RefHeading__5505_1903701373"/>42. Классика, неклассика, неонеклассика - три эпохи в развитии науки<text:bookmark-end text:name="__RefHeading__5505_1903701373"/></text:h>
      <text:p text:style-name="P49"><text:span text:style-name="T44">Начиная с эпохи Научной революции обычно выделяют три основных этапа развития науки: классическую науку </text:span><text:span text:style-name="T35">XVII–XIX</text:span><text:span text:style-name="T44"> вв., неклассическую науку первой </text:span><text:span text:style-name="T35">половины и середины XX</text:span><text:span text:style-name="T44"> в. и современную неонеклассическую науку. </text:span></text:p>
      <text:p text:style-name="P49"><text:span text:style-name="T44">Период Научной революции и Просвещения правильнее называть </text:span><text:span text:style-name="T46">предклассической</text:span><text:span text:style-name="T44"> эпохой науки.</text:span></text:p>
      <text:p text:style-name="P50">Неклассику от классики отделяет пропасть, мировоззренческий, общекультурный барьер, несовместность качества мысли. </text:p>
      <text:p text:style-name="P96"><text:span text:style-name="T35">Неклассика</text:span><text:span text:style-name="T47">.</text:span><text:span text:style-name="T44"> Теоретический поиск опирается в таких случаях на сверхэмпирические регулятивы (простота, красота, сохранение, соответствие), к которым принадлежат и принципы симметрии. В современной науке “стараются угадать математический аппарат, оперирующий с величинами, о которых или о части которых заранее вообще не ясно, что они означают”. </text:span></text:p>
      <text:p text:style-name="P96"><text:span text:style-name="T44">В </text:span><text:span text:style-name="T35">классической</text:span><text:span text:style-name="T44"> науке - эмпирическая методология, индуктивное движение </text:span><text:span text:style-name="T45">к</text:span><text:span text:style-name="T46"> </text:span><text:span text:style-name="T44">теоретическим постулатам. Поскольку концептуальные схемы науки как бы навеваются экспериментом, “разум в своем эмпирическом применении не нуждается в критике”, ибо “его основоположения постоянно проверяются критерием опыта”. Классическая наука некритична и негносеологична.</text:span></text:p>
      <text:p text:style-name="P103"><text:span text:style-name="T9">Неонеклассика</text:span> знаменуется предельным заполнением мира многосвязной культурной тканью, тотализацией познаваемости. </text:p>
      <text:p text:style-name="P103">В мир науки вступает желание, а точнее воля – не как объект познания, допустим, в психологии, а как формообразующий фактор. Если раньше интерес к предмету, необходимый для совершения научных открытий, выводился за рамки исследования, а познание истины считалось абсолютной ценностью, то сейчас ситуация изменилась. Несмотря ни на какие нравственные запреты, формулируемые, скажем, противниками клонирования человека, воля как сочетание желания и власти делают эти исследования неизбежными. </text:p>
      <text:p text:style-name="P103">Интересное движение происходит в отношении времени. Время классического субъекта - вечность, а пространство - точка. В неклассике субъект получает объем, а его время принимает своеобразное течение и протяженность. Пространство-время субъекта соотносится, но не совпадает с пространством-временем объекта. Для неонеклассики характерен субъект, внутреннее пространство которого практически совпадает с пространством объекта. Что же касается времени, то оно сжимается в точку, поскольку уже нет возможности отличить один момент от другого. Это сжатие обусловлено доведением до логического конца научного представления об изохронности. </text:p>
      <text:h text:style-name="P112" text:outline-level="1"><text:bookmark-start text:name="__RefHeading__5507_1903701373"/>43. Биосфера, ноосфера, техносфера<text:bookmark-end text:name="__RefHeading__5507_1903701373"/></text:h>
      <text:p text:style-name="P20"/>
      <text:p text:style-name="P21"><text:span text:style-name="T15">Биосфера - </text:span><text:span text:style-name="T16">понимается та оболочка Земли, в которую входят все живые организмы вместе со средой их обитания. По Вернадскому живое вещество отличается от неживого тем, что оно существует посредством смены поколений перерабатывая неживые вещества. Живое вещество – самое мощное геологически активное вещество. Основа устойчивости биосферы – обмен веществ. </text:span></text:p>
      <text:p text:style-name="P24"><text:span text:style-name="T58"><text:s/></text:span><text:line-break/>До появления человека живыве организмы приспосабливались к окружающей среде, а человек стал целенаправленно изменять природу в своих целях, создавать свои виды и системы – техносферы. В 30ых годах Вернадский высказал мысль, что преобразование биосферы – неизбежный процесс, закон природы. </text:p>
      <text:p text:style-name="P24"/>
      <text:p text:style-name="P21"><text:span text:style-name="T15">Ноосфера</text:span><text:span text:style-name="T16"> – сфера разума. Человек стал крупнейшей геологической силой, преобразующей вещество на планете. Переход от биосферы к ноосфере не зависит от человеческой воли. Вернадский называл 12 пунктов необходимых для существования ноосферы – заселение всей планеты, межгосударственная интеграция, преобладание человека над другими геологическими процессами, открытие новых источников энергии, <text:s/>свобода научной мысли, разумное использование природных ресурсов, исключение войн из общества.</text:span></text:p>
      <text:h text:style-name="P112" text:outline-level="1"><text:bookmark-start text:name="__RefHeading__5509_1903701373"/>44. Информационное общество: особенности становления.<text:bookmark-end text:name="__RefHeading__5509_1903701373"/></text:h>
      <text:p text:style-name="P25"/>
      <text:p text:style-name="Standard">В 50-70-е годы стало очевидно, что человечество вступает в новую эпоху, дорогу к которой проложило бурное развитие техники и, в первую очередь, компьютеров, и НТР в целом. Ни один из философов, писавших о данной проблеме, не сомневался в радикальном обновлении всей жизни человечества в рамках этой новой формации, но большинство из них анализировали проблему односторонне, будь то с политической, экономической или социальной точки зрения.</text:p>
      <text:p text:style-name="Standard"/>
      <text:p text:style-name="Standard">Любопытно заметить, что почти все предложенные названия имеют латинскую приставку “пост-”, т.е. “после -”, словно их создатели ожидают какого-то всемирного катаклизма, глобального переворота в технике и в сознании людей, после которого вдруг начнется новая эра, новая эпоха, возникнет новое общество. </text:p>
      <text:p text:style-name="Standard"/>
      <text:p text:style-name="Standard"><text:span text:style-name="T9">Информационное общество</text:span> - это цивилизация, в основе развития и существования которой лежит особая нематериальная субстанция, условно именуемая “информацией”, обладающая свойством взаимодействия, как с духовным, так и с материальным миром человека. Последнее свойство особенно важно для понимания сущности нового общества, ибо, с одной стороны, информация формирует материальную среду жизни человека, выступая в роли инновационных технологий, компьютерных программ, телекоммуникационных протоколов и т.п., а с другой, служит основным средством межличностных взаимоотношений, постоянно возникая, <text:s/>видоизменяясь и трансформируясь в процессе перехода от одного человека к другому. </text:p>
      <text:p text:style-name="Standard"/>
      <text:p text:style-name="Standard">Таким образом, информация одновременно определяет и социо-культурную жизнь человека и его материальное бытие. В этом, по моему мнению, и состоит принципиальная новизна грядущего общества.</text:p>
      <text:p text:style-name="Standard"/>
      <text:p text:style-name="Standard">Что же касается проблем “информационного общества”, то здесь несколько <text:s/>глобальных являются причиной более мелких. Первая из них - принципиальная неопределенность сущности информации, как материальной, так и с философской точки зрения. Другая - взаимодействие техники и природы -является ли первая продолжением второй или ее антиподом. Наконец, третья - взаимоотношения техники, информации и человека - должен ли человек приспосабливаться к бурно растущему шквалу информации и стремительно меняющейся технике или же следует затормозит развитие и поискать иной путь. В принципе, вопросы о бюрократически-информационной системе и тотальной контроле являются производными от этих трех. Эти вопросы еще ждут своих исследователей.</text:p>
      <text:p text:style-name="Standard"/>
      <text:p text:style-name="P55">45. <text:s/>Компьютерная революция: проблемы и перспективы.</text:p>
      <text:h text:style-name="Heading_20_1" text:outline-level="1"><draw:frame draw:style-name="fr1" draw:name="Врезка1" text:anchor-type="paragraph" svg:x="0.926cm" svg:y="1.954cm" svg:width="16.302cm" draw:z-index="0"><draw:text-box fo:min-height="0.058cm"><table:table table:name="Таблица1" table:style-name="Таблица1"><table:table-column table:style-name="Таблица1.A"/><table:table-column table:style-name="Таблица1.B"/><table:table-row table:style-name="Таблица1.1"><table:table-cell table:style-name="Таблица1.A1" office:value-type="string"><text:p text:style-name="P10">Положительные последствия</text:p></table:table-cell><table:table-cell table:style-name="Таблица1.B1" office:value-type="string"><text:p text:style-name="P10">Отрицательные последствия</text:p></table:table-cell></table:table-row><table:table-row table:style-name="Таблица1.1"><table:table-cell table:style-name="Таблица1.A2" office:value-type="string"><text:p text:style-name="P10">КУЛЬТУРА И ОБЩЕСТВО</text:p></table:table-cell><table:table-cell table:style-name="Таблица1.B2" office:value-type="string"><text:p text:style-name="P10">КУЛЬТУРА И ОБЩЕСТВО</text:p></table:table-cell></table:table-row><table:table-row table:style-name="Таблица1.1"><table:table-cell table:style-name="Таблица1.A3" office:value-type="string"><text:p text:style-name="Standard">Свободное развитие индивида</text:p></table:table-cell><table:table-cell table:style-name="Таблица1.B3" office:value-type="string"><text:p text:style-name="Standard"><text:span text:style-name="T58">“</text:span>Автоматизация” человека</text:p></table:table-cell></table:table-row><table:table-row table:style-name="Таблица1.1"><table:table-cell table:style-name="Таблица1.A3" office:value-type="string"><text:p text:style-name="Standard">Информационное общество</text:p></table:table-cell><table:table-cell table:style-name="Таблица1.B3" office:value-type="string"><text:p text:style-name="Standard">Дегуманизация жизни</text:p></table:table-cell></table:table-row><table:table-row table:style-name="Таблица1.1"><table:table-cell table:style-name="Таблица1.A3" office:value-type="string"><text:p text:style-name="Standard">Социализация информации</text:p></table:table-cell><table:table-cell table:style-name="Таблица1.B3" office:value-type="string"><text:p text:style-name="Standard">Технократическое мышление</text:p></table:table-cell></table:table-row><table:table-row table:style-name="Таблица1.1"><table:table-cell table:style-name="Таблица1.A3" office:value-type="string"><text:p text:style-name="Standard">Коммуникативное общество</text:p></table:table-cell><table:table-cell table:style-name="Таблица1.B3" office:value-type="string"><text:p text:style-name="Standard">Снижение культурного уровня</text:p></table:table-cell></table:table-row><table:table-row table:style-name="Таблица1.1"><table:table-cell table:style-name="Таблица1.A3" office:value-type="string"><text:p text:style-name="Standard">Преодоление кризиса цивилизации</text:p></table:table-cell><table:table-cell table:style-name="Таблица1.B3" office:value-type="string"><text:p text:style-name="Standard">Лавина информации</text:p></table:table-cell></table:table-row><table:table-row table:style-name="Таблица1.1"><table:table-cell table:style-name="Таблица1.A3" office:value-type="string"><text:p text:style-name="P26"/></table:table-cell><table:table-cell table:style-name="Таблица1.B3" office:value-type="string"><text:p text:style-name="Standard">Элитарное знание (поляризация)</text:p></table:table-cell></table:table-row><table:table-row table:style-name="Таблица1.1"><table:table-cell table:style-name="Таблица1.A3" office:value-type="string"><text:p text:style-name="P26"/></table:table-cell><table:table-cell table:style-name="Таблица1.B3" office:value-type="string"><text:p text:style-name="Standard">Изоляция индивида</text:p></table:table-cell></table:table-row><table:table-row table:style-name="Таблица1.1"><table:table-cell table:style-name="Таблица1.A3" office:value-type="string"><text:p text:style-name="P10">ПОЛИТИКА</text:p></table:table-cell><table:table-cell table:style-name="Таблица1.B3" office:value-type="string"><text:p text:style-name="P10">ПОЛИТИКА</text:p></table:table-cell></table:table-row><table:table-row table:style-name="Таблица1.1"><table:table-cell table:style-name="Таблица1.A3" office:value-type="string"><text:p text:style-name="Standard">Расширение свобод</text:p></table:table-cell><table:table-cell table:style-name="Таблица1.B3" office:value-type="string"><text:p text:style-name="Standard">Снижение свобод</text:p></table:table-cell></table:table-row><table:table-row table:style-name="Таблица1.1"><table:table-cell table:style-name="Таблица1.A3" office:value-type="string"><text:p text:style-name="Standard">Децентрализация</text:p></table:table-cell><table:table-cell table:style-name="Таблица1.B3" office:value-type="string"><text:p text:style-name="Standard">Централизация</text:p></table:table-cell></table:table-row><table:table-row table:style-name="Таблица1.1"><table:table-cell table:style-name="Таблица1.A3" office:value-type="string"><text:p text:style-name="Standard">Выравнивание иерархии власти</text:p></table:table-cell><table:table-cell table:style-name="Таблица1.B3" office:value-type="string"><text:p text:style-name="Standard">Государство - “надзиратель”</text:p></table:table-cell></table:table-row><table:table-row table:style-name="Таблица1.1"><table:table-cell table:style-name="Таблица1.A3" office:value-type="string"><text:p text:style-name="Standard">Расширенное участие в обществ. жизни</text:p></table:table-cell><table:table-cell table:style-name="Таблица1.B3" office:value-type="string"><text:p text:style-name="Standard">Расширение гос. бюрократии</text:p></table:table-cell></table:table-row><table:table-row table:style-name="Таблица1.1"><table:table-cell table:style-name="Таблица1.A3" office:value-type="string"><text:p text:style-name="P26"/></table:table-cell><table:table-cell table:style-name="Таблица1.B3" office:value-type="string"><text:p text:style-name="Standard">Усиление власти благодаря знаниям</text:p></table:table-cell></table:table-row><table:table-row table:style-name="Таблица1.1"><table:table-cell table:style-name="Таблица1.A3" office:value-type="string"><text:p text:style-name="P26"/></table:table-cell><table:table-cell table:style-name="Таблица1.B3" office:value-type="string"><text:p text:style-name="Standard">Усиление манипуляции людьми</text:p></table:table-cell></table:table-row><table:table-row table:style-name="Таблица1.1"><table:table-cell table:style-name="Таблица1.A3" office:value-type="string"><text:p text:style-name="P10">ХОЗЯЙСТВО И ТРУД</text:p></table:table-cell><table:table-cell table:style-name="Таблица1.B3" office:value-type="string"><text:p text:style-name="P10">ХОЗЯЙСТВО И ТРУД</text:p></table:table-cell></table:table-row><table:table-row table:style-name="Таблица1.1"><table:table-cell table:style-name="Таблица1.A3" office:value-type="string"><text:p text:style-name="Standard">Повышение продуктивности</text:p></table:table-cell><table:table-cell table:style-name="Таблица1.B3" office:value-type="string"><text:p text:style-name="Standard">Возрастающая сложность жизни</text:p></table:table-cell></table:table-row><table:table-row table:style-name="Таблица1.1"><table:table-cell table:style-name="Таблица1.A3" office:value-type="string"><text:p text:style-name="Standard">Рационализация</text:p></table:table-cell><table:table-cell table:style-name="Таблица1.B3" office:value-type="string"><text:p text:style-name="Standard">Обострение промышл. кризиса</text:p></table:table-cell></table:table-row><table:table-row table:style-name="Таблица1.1"><table:table-cell table:style-name="Таблица1.A3" office:value-type="string"><text:p text:style-name="Standard">Повышение компетентности</text:p></table:table-cell><table:table-cell table:style-name="Таблица1.B3" office:value-type="string"><text:p text:style-name="Standard">Концентрация</text:p></table:table-cell></table:table-row><table:table-row table:style-name="Таблица1.1"><table:table-cell table:style-name="Таблица1.A3" office:value-type="string"><text:p text:style-name="Standard">Увеличение богатства</text:p></table:table-cell><table:table-cell table:style-name="Таблица1.B3" office:value-type="string"><text:p text:style-name="Standard">Подверженность кризисам</text:p></table:table-cell></table:table-row><table:table-row table:style-name="Таблица1.1"><table:table-cell table:style-name="Таблица1.A3" office:value-type="string"><text:p text:style-name="Standard">Преодоление кризиса</text:p></table:table-cell><table:table-cell table:style-name="Таблица1.B3" office:value-type="string"><text:p text:style-name="Standard">Стандартизация</text:p></table:table-cell></table:table-row><table:table-row table:style-name="Таблица1.1"><table:table-cell table:style-name="Таблица1.A3" office:value-type="string"><text:p text:style-name="Standard">Экономия ресурсов</text:p></table:table-cell><table:table-cell table:style-name="Таблица1.B3" office:value-type="string"><text:p text:style-name="Standard">Массовая безработица</text:p></table:table-cell></table:table-row><table:table-row table:style-name="Таблица1.1"><table:table-cell table:style-name="Таблица1.A3" office:value-type="string"><text:p text:style-name="Standard">Охрана окружающей среды</text:p></table:table-cell><table:table-cell table:style-name="Таблица1.B3" office:value-type="string"><text:p text:style-name="Standard">Мобильность трудящихся</text:p></table:table-cell></table:table-row><table:table-row table:style-name="Таблица1.1"><table:table-cell table:style-name="Таблица1.A3" office:value-type="string"><text:p text:style-name="Standard">Децентрализация промышленности</text:p></table:table-cell><table:table-cell table:style-name="Таблица1.B3" office:value-type="string"><text:p text:style-name="Standard">Дегуманизация труда</text:p></table:table-cell></table:table-row><table:table-row table:style-name="Таблица1.1"><table:table-cell table:style-name="Таблица1.A3" office:value-type="string"><text:p text:style-name="Standard">Новая продукция</text:p></table:table-cell><table:table-cell table:style-name="Таблица1.B3" office:value-type="string"><text:p text:style-name="Standard">Стрессы</text:p></table:table-cell></table:table-row><table:table-row table:style-name="Таблица1.1"><table:table-cell table:style-name="Таблица1.A3" office:value-type="string"><text:p text:style-name="Standard">Улучшение качества</text:p></table:table-cell><table:table-cell table:style-name="Таблица1.B3" office:value-type="string"><text:p text:style-name="Standard">Деквалификация</text:p></table:table-cell></table:table-row><table:table-row table:style-name="Таблица1.1"><table:table-cell table:style-name="Таблица1.A3" office:value-type="string"><text:p text:style-name="Standard">Диверсификация продукции</text:p></table:table-cell><table:table-cell table:style-name="Таблица1.B3" office:value-type="string"><text:p text:style-name="Standard">Исчезновение многих профессий</text:p></table:table-cell></table:table-row><table:table-row table:style-name="Таблица1.1"><table:table-cell table:style-name="Таблица1.A3" office:value-type="string"><text:p text:style-name="Standard">Новые профессии и квалификации</text:p></table:table-cell><table:table-cell table:style-name="Таблица1.B3" office:value-type="string"><text:p text:style-name="P26"/></table:table-cell></table:table-row><table:table-row table:style-name="Таблица1.1"><table:table-cell table:style-name="Таблица1.A3" office:value-type="string"><text:p text:style-name="P10">МЕЖДУНАРОДНЫЕ ОТНОШЕНИЯ</text:p></table:table-cell><table:table-cell table:style-name="Таблица1.B3" office:value-type="string"><text:p text:style-name="P10">МЕЖДУНАРОДНЫЕ ОТНОШЕНИЯ</text:p></table:table-cell></table:table-row><table:table-row table:style-name="Таблица1.1"><table:table-cell table:style-name="Таблица1.A3" office:value-type="string"><text:p text:style-name="Standard">Национальная независимость</text:p></table:table-cell><table:table-cell table:style-name="Таблица1.B3" office:value-type="string"><text:p text:style-name="Standard">Усиление взаимозависимости</text:p></table:table-cell></table:table-row><table:table-row table:style-name="Таблица1.1"><table:table-cell table:style-name="Таблица1.A3" office:value-type="string"><text:p text:style-name="Standard">Шанс на развитие у “стран 3-го мира”</text:p></table:table-cell><table:table-cell table:style-name="Таблица1.B3" office:value-type="string"><text:p text:style-name="Standard">Технологическая зависимость</text:p></table:table-cell></table:table-row><table:table-row table:style-name="Таблица1.1"><table:table-cell table:style-name="Таблица1.A3" office:value-type="string"><text:p text:style-name="Standard">Улучшение обороноспособности страны</text:p></table:table-cell><table:table-cell table:style-name="Таблица1.B3" office:value-type="string"><text:p text:style-name="Standard">Обострение отношений “Юга-Запада”</text:p></table:table-cell></table:table-row><table:table-row table:style-name="Таблица1.1"><table:table-cell table:style-name="Таблица1.A3" office:value-type="string"><text:p text:style-name="P26"/></table:table-cell><table:table-cell table:style-name="Таблица1.B3" office:value-type="string"><text:p text:style-name="Standard">Уязвимость</text:p></table:table-cell></table:table-row><table:table-row table:style-name="Таблица1.1"><table:table-cell table:style-name="Таблица1.A35" office:value-type="string"><text:p text:style-name="P26"/></table:table-cell><table:table-cell table:style-name="Таблица1.B35" office:value-type="string"><text:p text:style-name="Standard">Усиление опасности новой войны из-за обновления военных систем</text:p></table:table-cell></table:table-row></table:table></draw:text-box></draw:frame><text:soft-page-break/></text:h>
      <text:h text:style-name="P112" text:outline-level="1"><text:bookmark-start text:name="__RefHeading__5511_1903701373"/>46. Творчество как философская проблема.<text:bookmark-end text:name="__RefHeading__5511_1903701373"/></text:h>
      <text:p text:style-name="P59"><text:span text:style-name="T16">Творчество понималось как неотъемлемое свойство Бога, как создание из ничего (creatio ex nihilo). С этим органически связаны </text:span><text:span text:style-name="T15">представления о непознаваемости творчества</text:span><text:span text:style-name="T16">. </text:span></text:p>
      <text:p text:style-name="P59"><text:span text:style-name="T16">Творчество присуще не всей материи, а только человеку и обществу. Бытующее выражение «творчество природы» лишь метафора. Исходя из социальной специфики этого процесса и необходимости соотнесения его с более общими понятиями, творчество можно определить как </text:span><text:span text:style-name="T15">особую форму взаимодействия субъекта и объекта, ведущую одновременно к развитию того и другого</text:span><text:span text:style-name="T16">, и как форму сознательно направленного прогрессивного развития. </text:span></text:p>
      <text:p text:style-name="P59"><text:span text:style-name="T16">Творчество представляет собой продуктивную деятельность, т. е. производящую </text:span><text:span text:style-name="T15">новое</text:span><text:span text:style-name="T16">, в отличие от репродуктивной, повторяющей известное (существующее). Понятно, что и это различие относительно, поскольку не существует как деятельности, решительно во всем оригинальной, так и полностью повторяющей известные образцы. Новизна (оригинальность) — отличительный признак творчества. </text:span></text:p>
      <text:p text:style-name="P73"/>
      <text:p text:style-name="P71">Виды и формы творчества </text:p>
      <text:p text:style-name="P73">Определенные виды творчества тяготеют преимущественно к материально-практической или к духовной сфере общественной жизни. Так, например, техническое творчество направлено на преобразование прежде всего материального производства. Его наивысшее проявление — крупнейшие изобретения (паровая машина, космическая ракета, лазер). Научному и художественному творчеству принадлежит важнейшая роль в отражении и духовном пересоздании действительности: научные открытия дают представление об устройстве мира, литературные, музыкальные и другие шедевры постигают действительность и самого человека в художественных образах, существенно тем самым влияя на мировоззрение людей. Особое место занимает социальное творчество. В широком смысле слова оно охватывает все виды творчества, в узком — имеет своим предметом преимущественно совершенствование общественных отношений. </text:p>
      <text:p text:style-name="P73"/>
      <text:p text:style-name="P71">Творчество и интуиция </text:p>
      <text:p text:style-name="P73">Творчество есть принятие нестандартных решений в ситуациях, не имеющих аналогов в прошлом. В творчестве не только создается нечто оригинальное, но и развиваются сущностные силы человека, его способности и мастерство. Творчество есть самореализация, объективация свободы. Хотя в творчестве присутствует бессознательный элемент, оно не противоположно рациональности', а является ее естественным и необходимым дополнением. Рациональное — фундамент, условие для проявления творчества. </text:p>
      <text:p text:style-name="P75"/>
      <text:p text:style-name="P7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ru" fo:country="RU" style:font-name-asian="Times New Roman" style:font-size-asian="14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tyle="italic" fo:font-weight="bold" style:font-style-asian="italic" style:font-weight-asian="bold" style:font-name-complex="Arial" style:font-size-complex="14pt"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style:font-size-complex="10pt"/>
    </style:style>
    <style:style style:name="Обычный_20__28_веб_29_" style:display-name="Обычный (веб)" style:family="paragraph" style:parent-style-name="Standard">
      <style:paragraph-properties fo:margin-top="0.494cm" fo:margin-bottom="0.494cm" style:contextual-spacing="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ext" style:family="paragraph" style:parent-style-name="Standard" style:class="extra">
      <style:paragraph-properties style:text-autospace="none"/>
      <style:text-properties style:font-name="Courier New" fo:font-size="10pt" style:font-size-asian="10pt" style:font-name-complex="Courier New" style:font-size-complex="10pt"/>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1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41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Symbol" style:font-name-complex="Symbol"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fals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fo:font-size="16pt" style:font-size-asian="16pt" style:font-name-complex="Symbol" style:font-size-complex="16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6pt" style:font-size-asian="16pt" style:font-name-complex="Symbol" style:font-size-complex="16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false" style:family="text">
      <style:text-properties fo:color="#000000"/>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false" style:family="text">
      <style:text-properties style:font-name-complex="Arial" style:font-size-complex="14pt"/>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false" style:family="text">
      <style:text-properties style:font-name-complex="Arial" style:font-size-complex="14pt"/>
    </style:style>
    <style:style style:name="WW8Num13ztrue" style:family="text"/>
    <style:style style:name="WW8Num14z0" style:family="text">
      <style:text-properties style:font-name="Symbol" fo:font-size="16pt" style:font-size-asian="16pt" style:font-name-complex="Symbol" style:font-size-complex="16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font-size-complex="14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_20_Знак" style:display-name=" Знак" style:family="text" style:parent-style-name="Основной_20_шрифт_20_абзаца">
      <style:text-properties style:font-name="Arial" fo:font-size="16pt" fo:language="ru" fo:country="RU" fo:font-weight="bold" style:letter-kerning="true" style:font-size-asian="16pt" style:font-weight-asian="bold" style:font-name-complex="Arial" style:font-size-complex="16pt"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0.499cm"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51cm" fo:text-indent="-0.635cm" fo:margin-left="2.25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521cm" fo:text-indent="-0.635cm" fo:margin-left="3.52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791cm" fo:text-indent="-0.635cm" fo:margin-left="4.79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61cm" fo:text-indent="-0.635cm" fo:margin-left="6.06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31cm" fo:text-indent="-0.635cm" fo:margin-left="7.33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601cm" fo:text-indent="-0.635cm" fo:margin-left="8.60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871cm" fo:text-indent="-0.635cm" fo:margin-left="9.87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41cm" fo:text-indent="-0.635cm" fo:margin-left="11.14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411cm" fo:text-indent="-0.635cm" fo:margin-left="12.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88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dc:title>
    <meta:initial-creator>Andrey Kovalenko</meta:initial-creator>
    <meta:creation-date>2006-06-18T20:10:00</meta:creation-date>
    <dc:date>2013-05-30T21:35:37.43</dc:date>
    <meta:print-date>2005-06-06T18:04:00</meta:print-date>
    <meta:editing-cycles>6</meta:editing-cycles>
    <meta:editing-duration>P2171DT9H33M3S</meta:editing-duration>
    <meta:generator>LibreOffice/4.0.3.3$Windows_x86 LibreOffice_project/0eaa50a932c8f2199a615e1eb30f7ac74279539</meta:generator>
    <meta:document-statistic meta:table-count="1" meta:image-count="0" meta:object-count="0" meta:page-count="47" meta:paragraph-count="547" meta:word-count="10901" meta:character-count="87380" meta:non-whitespace-character-count="76669"/>
  </office:meta>
</office:document-meta>
</file>