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272cm" fo:margin-left="-1.76cm" style:page-number="auto" table:align="left" style:writing-mode="lr-tb"/>
    </style:style>
    <style:style style:name="Table1.A" style:family="table-column">
      <style:table-column-properties style:column-width="18.272cm"/>
    </style:style>
    <style:style style:name="Table1.1" style:family="table-row">
      <style:table-row-properties style:min-row-height="25.23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</style:style>
    <style:style style:name="P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2pt" fo:letter-spacing="-0.12cm" style:font-size-asian="12pt"/>
    </style:style>
    <style:style style:name="P9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7">Министерство общего и профессионального образования Российской Федерации</text:p>
            <text:p text:style-name="P8">◄►</text:p>
            <text:p text:style-name="P9">Московский ордена Ленина, ордена Октябрьской Революции</text:p>
            <text:p text:style-name="P9">и ордена Трудового Красного Знамени</text:p>
            <text:p text:style-name="P10">ГОСУДАРСТВЕННЫЙ ТЕХНИЧЕСКИЙ УНИВЕРСИТЕТ имени Н.Э. БАУМАНА</text:p>
            <text:p text:style-name="Text_20_body"/>
            <text:p text:style-name="Text_20_body"/>
            <text:p text:style-name="Text_20_body">ФАКУЛЬТЕТ ___________________________<text:span text:style-name="T2">ИУ</text:span>________________________________________</text:p>
            <text:p text:style-name="Text_20_body"/>
            <text:p text:style-name="Text_20_body">КАФЕДРА _____________________________<text:span text:style-name="T2">ИУ2</text:span>_______________________________________</text:p>
            <text:p text:style-name="Text_20_body"/>
            <text:p text:style-name="Text_20_body">_________________________________________________________________________________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1">РАСЧЁТНО-ПОЯСНИТЕЛЬНАЯ ЗАПИСКА</text:p>
            <text:p text:style-name="Text_20_body"/>
            <text:p text:style-name="Text_20_body"/>
            <text:p text:style-name="Text_20_body"><text:line-break/><text:span text:style-name="T3">к квалификационной работе бакалавра на тему:</text:span></text:p>
            <text:p text:style-name="Text_20_body"/>
            <text:p text:style-name="P2">Двухосный силовой гироскопический стабилизатор</text:p>
            <text:p text:style-name="P4"/>
            <text:p text:style-name="P5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3"><text:s text:c="6"/>Студент _________________________________________________________________ (<text:span text:style-name="T1"> <text:s text:c="6"/>Шатохин М.А. <text:s text:c="8"/></text:span>)</text:p>
            <text:p text:style-name="P3"><text:s text:c="157"/>(фамилия, инициалы)</text:p>
            <text:p text:style-name="P3"><text:s text:c="6"/>Руководитель _____________________________________________________________(<text:span text:style-name="T1"> <text:s text:c="6"/>Лаптева Т.Н. <text:s text:c="10"/></text:span>)</text:p>
            <text:p text:style-name="P3"><text:s text:c="157"/>(фамилия, инициалы)</text:p>
            <text:p text:style-name="P3"><text:s text:c="6"/>Консультант по технологической части _______________________________________(<text:span text:style-name="T1"> <text:s text:c="6"/>Гоцеридзе Р. М. <text:s text:c="5"/></text:span>)</text:p>
            <text:p text:style-name="P3"><text:s text:c="157"/>(фамилия, инициалы)</text:p>
            <text:p text:style-name="P3"/>
            <text:p text:style-name="P3"/>
            <text:p text:style-name="P3"/>
            <text:p text:style-name="P3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200<text:span text:style-name="T4">3</text:span> г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9z0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/>
    <style:style style:name="WW8Num44z1" style:family="text">
      <style:text-properties style:font-name="Symbol" style:font-name-asian="Times New Roman" style:font-name-complex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3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—">
        <style:list-level-properties text:list-level-position-and-space-mode="label-alignment">
          <style:list-level-label-alignment text:label-followed-by="listtab" text:list-tab-stop-position="2.365cm" fo:text-indent="-1.614cm" fo:margin-left="2.36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964cm" fo:text-indent="-0.635cm" fo:margin-left="8.964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234cm" fo:text-indent="-0.635cm" fo:margin-left="10.23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504cm" fo:text-indent="-0.635cm" fo:margin-left="11.5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74cm" fo:text-indent="-0.635cm" fo:margin-left="12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—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3.526cm" fo:text-indent="-1.005cm" fo:margin-left="3.52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069cm" fo:text-indent="-1.799cm" fo:margin-left="3.069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0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щего и профессионального</dc:title>
    <meta:initial-creator>Ilya</meta:initial-creator>
    <meta:creation-date>2002-05-18T00:49:00</meta:creation-date>
    <dc:creator>Maksim A. Shatokhin</dc:creator>
    <dc:date>2003-11-09T19:13:00</dc:date>
    <meta:editing-cycles>4</meta:editing-cycles>
    <meta:editing-duration>P15824DT17H31M44S</meta:editing-duration>
    <meta:document-statistic meta:table-count="1" meta:image-count="0" meta:object-count="0" meta:page-count="1" meta:paragraph-count="18" meta:word-count="70" meta:character-count="1450" meta:non-whitespace-character-count="867"/>
    <meta:generator>LibreOffice/4.1.1.1$Windows_x86 LibreOffice_project/a990db030b8125868501634ff662be1d89d0868</meta:generator>
  </office:meta>
</office:document-meta>
</file>