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style="italic" style:font-size-asian="14pt" style:font-style-asian="italic" style:font-style-complex="italic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-0.159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Text_20_body_20_indent" style:master-page-name="Standard">
      <style:paragraph-properties style:page-number="auto"/>
    </style:style>
    <style:style style:name="P13" style:family="paragraph" style:parent-style-name="Heading_20_1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Heading_20_1">
      <style:paragraph-properties fo:margin-left="0cm" fo:margin-right="0cm" fo:text-indent="0cm" style:auto-text-indent="false"/>
    </style:style>
    <style:style style:name="P15" style:family="paragraph" style:parent-style-name="Heading_20_5">
      <style:paragraph-properties fo:text-align="center" style:justify-single-word="false"/>
    </style:style>
    <style:style style:name="P16" style:family="paragraph" style:parent-style-name="Heading_20_2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GB" style:font-size-asian="14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4pt" style:font-size-asian="14pt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Гироскоп поплавковый интегрирующий ГПИ-5 – это гироскоп с двумя степенями свободы.</text:p>
      <text:p text:style-name="P5">ГПИ-5 включает следующие конструктивные узлы: поплавковый гироузел; рамочные датчики угла; магнитоэлектрические датчики момента; камневые опоры; сильфон; электрические гермовводы; упругие токопроводы; герметизирующие крышки; магнитный экран.</text:p>
      <text:p text:style-name="P5">Гиромотор 11, выполненный по открытой симметричной схеме, установлен в раме 14, имеющей два дисковых фланца 8, с которой герметично соединен цилиндр 12. Получившийся герметичный гироузел с помощью камневых опор 17 и 19 крепится в корпусе прибора 5. На левом фланце гироузла установлены: шип (цапфа) камневой опоры, три гермоввода 9 для подведения электроэнергии к гиромотору и колодка 7 с установленными на ней роторами (плоскими катушками) датчика угла 4 и датчика момента 21. Статоры двух датчиков угла и двух датчиков момента установлены на шайбе 6, поворачивая которую вокруг продольной оси гироскопа, выставляют нулевое положение датчиков угла при сборке прибора. На шайбе 6 в резьбовой втулке установлены камневые подшипник и подпятник.</text:p>
      <text:p text:style-name="P5">Между шайбой 6 и крышкой 2 корпуса 5 расположены семь упругих волнистых токоподводов (три на гиромотор и по два на сигнальные катушки датчиков угла и катушки управления датчиков момента). На крышке 2 расположены гермовводы всех электрических цепей ГПИ-5. Крышка 2 приклеена к корпусу 5.</text:p>
      <text:p text:style-name="P5">На правом утолщенном фланце 15 гироузла установлен шип (цапфа) 17 камневой опоры. Камневые подшипник и подпятник 19 установлены в резьбовой втулке, которая крепится в дне корпуса 5.</text:p>
      <text:p text:style-name="P4"><text:span text:style-name="T1">Все пространство между наружной поверхностью гироузла и внутренней поверхностью корпуса 5 прибора и крышкой 2 корпуса заполнено вязкой тяжелой жидкостью, имеющей (при ее рабочей температуре, равной +72 ºС) плотность 1,9 г/см</text:span><text:span text:style-name="T4">3</text:span><text:span text:style-name="T1">, вязкость 0,35 Н*с/м</text:span><text:span text:style-name="T4">2</text:span><text:span text:style-name="T1">. Для компенсации температурного увеличения объема жидкости предусмотрен сильфон 16. Зазор между наружной цилиндрической поверхностью поплавкового гироузла и внутренней цилиндрической поверхностью корпуса составляет 0,1 мм. Все детали гирокамеры и корпуса прибора изготовлены из бериллия, коэффициент температурного линейного расширения, модуль упругости и прочностные характеристики которого близки к стали. Так как бериллий имеет низкую плотность, равную 1,85 г/см</text:span><text:span text:style-name="T4">3</text:span><text:span text:style-name="T1">, то это дает возможность сочленять стальные детали с бериллиевыми и минимизировать вес поплавкового гироузла, а следовательно, его объем.</text:span></text:p>
      <text:p text:style-name="P5">На наружную цилиндрическую поверхность корпуса прибора намотаны бифилярно обмотки термодатчика и нагревателя 10. Сверху на них надет разрезанный по образующей цилиндрический кожух <text:s/>с белой теплоотражающей поверхностью. Магнитный экран 13 сделан из листового пермаллоя. </text:p>
      <text:p text:style-name="P5"><text:soft-page-break/>На левый и правый торцы корпуса прибора надеты теплоотражающие никелированные по наружной поверхности крышки кожуха 1 и 20. При установке на платформе ГПИ-5 (как и любого другого гироблока) решаются две задачи: проводится совмещение осей гироблока с осями платформы и силовое крепление гироблока к платформе. Для установки ГПИ-5 на платформе на корпусе 5 прибора предусмотрены два выступающих цилиндрических пояска и выступающая из корпуса «ножка» 23. Конец «ножки» 23 (точка) и прямая линия (образующая цилиндрической поверхности выступающих поясков) материализуют плоскость,которой параллельны ось собственного вращения ротора гиромотора и направленный вдоль нее вектор кинетического момента Н. </text:p>
      <text:p text:style-name="P5">Для силового крепления ГПИ-5 к платформе применены стальные ленты 22, соприкасающиеся с корпусом 5 прибора по выступающим пояскам и прижимающие корпус прибора к плоскости платформы. Такой способ крепления обеспечивает совпадение осей ГПИ-5 и платформы с погрешностью около двух угловых минут и минимальную теплопередачу между корпусом ГПИ-5 и платформой.</text:p>
      <text:p text:style-name="P5"/>
      <text:p text:style-name="P6">Технические характеристики ГПИ-5 и его основных элементов.</text:p>
      <text:p text:style-name="P5"/>
      <text:p text:style-name="P7">Гиромотор ГМС-4 (синхронный гистерезисный)</text:p>
      <text:section text:style-name="Sect1" text:name="Section1">
        <text:p text:style-name="P1">Кинетический момент <text:s text:c="59"/>0,04 Н*м*с</text:p>
        <text:p text:style-name="Standard"><text:span text:style-name="T1">Номинальная скорость вращения ротора<text:tab/> <text:s text:c="26"/>22,5*10</text:span><text:span text:style-name="T4">3</text:span><text:span text:style-name="T1"> об/мин</text:span></text:p>
        <text:p text:style-name="P1">Время вхождения в синхронизм <text:s text:c="42"/>1 мин</text:p>
        <text:p text:style-name="P2">Время выбега <text:s text:c="73"/>2 мин</text:p>
        <text:p text:style-name="P2">Параметры питания:</text:p>
        <text:p text:style-name="P8"><text:span text:style-name="T1">Напряжение<text:tab/><text:tab/><text:tab/><text:tab/><text:tab/><text:tab/> <text:s text:c="5"/>36</text:span><text:span text:style-name="T1"><draw:frame draw:style-name="fr1" draw:name="Object1" text:anchor-type="as-char" svg:width="0.579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2 В</text:span></text:p>
        <text:p text:style-name="P8"><text:span text:style-name="T1">Частота <text:s text:c="73"/>375</text:span><text:span text:style-name="T1"><draw:frame draw:style-name="fr1" draw:name="Object2" text:anchor-type="as-char" svg:width="0.579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0,15 Гц</text:span></text:p>
        <text:p text:style-name="P9">ток пусковой <text:s text:c="64"/>0,18 А</text:p>
        <text:p text:style-name="P9">ток номинальный <text:s text:c="56"/>0,13 А</text:p>
        <text:p text:style-name="P9">потребляемая мощность <text:s text:c="44"/>3,5 Вт</text:p>
        <text:p text:style-name="P1">Масса <text:s text:c="85"/>90 г</text:p>
        <text:p text:style-name="P2"/>
        <text:p text:style-name="P2"/>
        <text:h text:style-name="P13" text:outline-level="1">Датчик момента</text:h>
        <text:h text:style-name="P14" text:outline-level="1">Число датчиков момента <text:s text:c="54"/>2</text:h>
        <text:p text:style-name="P2">Тип <text:s text:c="85"/>магнитоэлектрический</text:p>
        <text:p text:style-name="P3"><text:span text:style-name="T1">Передаточный коэффициент <text:s text:c="42"/>10</text:span><text:span text:style-name="T4">-3</text:span><text:span text:style-name="T1"> нм/А</text:span></text:p>
        <text:p text:style-name="P3"><text:span text:style-name="T1">Максимально допустимый ток <text:s text:c="39"/>8*10</text:span><text:span text:style-name="T4">-2</text:span><text:span text:style-name="T1"> А</text:span></text:p>
        <text:p text:style-name="P3"><text:span text:style-name="T1">Сопротивление катушки управления <text:s text:c="28"/>52</text:span><text:span text:style-name="T1"><draw:frame draw:style-name="fr1" draw:name="Object3" text:anchor-type="as-char" svg:width="0.579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10 Ом</text:span></text:p>
        <text:p text:style-name="P2"/>
        <text:h text:style-name="P16" text:outline-level="2">Датчик угла</text:h>
        <text:h text:style-name="P14" text:outline-level="1">Число датчиков угла <text:s text:c="61"/>2</text:h>
        <text:p text:style-name="P2">Тип <text:s text:c="80"/>индукционный рамочный</text:p>
        <text:p text:style-name="P2"/>
        <text:p text:style-name="P2"><text:soft-page-break/></text:p>
        <text:p text:style-name="P3"><text:span text:style-name="T1">Передаточный коэффициент <text:s text:c="39"/></text:span>40 В/рад</text:p>
        <text:h text:style-name="Heading_20_4" text:outline-level="4">Нулевой сигнал <text:s text:c="61"/>2*10<text:span text:style-name="T3">-3</text:span> В</text:h>
        <text:h text:style-name="Heading_20_4" text:outline-level="4">Сопротивление катушки возбуждения <text:s text:c="23"/>32 Ом</text:h>
        <text:p text:style-name="P2">Сопротивление сигнальной цепи <text:s text:c="31"/>184 Ом</text:p>
        <text:p text:style-name="P2">Питание катушки возбуждения:</text:p>
        <text:p text:style-name="P10">Напряжение <text:s text:c="56"/>15 В</text:p>
        <text:p text:style-name="P10">Частота <text:s text:c="63"/>10 кГц</text:p>
        <text:p text:style-name="P2"/>
        <text:h text:style-name="P15" text:outline-level="5">Элементы термостатирования</text:h>
        <text:p text:style-name="P3"><text:span text:style-name="T1">Номинальная рабочая температура <text:s text:c="27"/>+75</text:span><text:span text:style-name="T1"><draw:frame draw:style-name="fr1" draw:name="Object4" text:anchor-type="as-char" svg:width="0.579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0,5 ºС</text:span></text:p>
        <text:p text:style-name="P2"/>
        <text:h text:style-name="P15" text:outline-level="5">Термодатчик</text:h>
        <text:p text:style-name="P2">Число термодатчиков<text:tab/><text:tab/><text:tab/><text:tab/><text:tab/><text:tab/>2</text:p>
        <text:p text:style-name="P2">Материал проволоки<text:tab/><text:tab/><text:tab/><text:tab/><text:tab/> <text:s text:c="8"/>медь</text:p>
        <text:p text:style-name="P2">Диаметр проволоки<text:tab/><text:tab/><text:tab/><text:tab/><text:tab/> <text:s text:c="7"/>0,05 мм</text:p>
        <text:p text:style-name="P2"/>
        <text:h text:style-name="P15" text:outline-level="5">Нагреватель</text:h>
        <text:p text:style-name="P2">Материал проволоки <text:tab/><text:tab/><text:tab/><text:tab/><text:tab/> <text:s text:c="5"/>нихром</text:p>
        <text:p text:style-name="P2">Диаметр проволоки<text:tab/><text:tab/><text:tab/><text:tab/><text:tab/> <text:s text:c="5"/>0,02 мм</text:p>
        <text:p text:style-name="P2">Сопротивление<text:tab/><text:tab/><text:tab/><text:tab/><text:tab/><text:tab/> <text:s text:c="5"/>158 Ом</text:p>
        <text:p text:style-name="P2">Питание нагревателя:</text:p>
        <text:p text:style-name="P10">Напряжение<text:tab/><text:tab/><text:tab/><text:tab/><text:tab/> <text:s text:c="4"/>115 В</text:p>
        <text:p text:style-name="P10">Частота <text:s/><text:tab/><text:tab/><text:tab/><text:tab/><text:tab/><text:tab/> <text:s text:c="3"/>400 Гц</text:p>
        <text:p text:style-name="P2"/>
        <text:h text:style-name="P15" text:outline-level="5">Камневая опора</text:h>
        <text:p text:style-name="P2">Диаметр цапфы<text:tab/><text:tab/><text:tab/><text:tab/><text:tab/><text:tab/> <text:s text:c="4"/>0.4 мм</text:p>
        <text:p text:style-name="P2">Материал цапфы<text:tab/><text:tab/><text:tab/><text:tab/><text:tab/><text:tab/> <text:s text:c="4"/>Сталь ВК-10</text:p>
        <text:p text:style-name="P2">Материал подшипника<text:tab/><text:tab/><text:tab/><text:tab/><text:tab/> <text:s text:c="4"/>Искусственный сапфир</text:p>
        <text:p text:style-name="P2">Осевой зазор опоры<text:tab/><text:tab/><text:tab/><text:tab/><text:tab/> <text:s text:c="4"/>0,1 мм</text:p>
        <text:p text:style-name="P2"/>
        <text:h text:style-name="P15" text:outline-level="5">ГПИ-5</text:h>
        <text:p text:style-name="P2">Скорость дрейфа (выходная ось вертикальна): </text:p>
        <text:p text:style-name="P2"><text:tab/>случайная составляющая<text:tab/><text:tab/><text:tab/> <text:s text:c="2"/>0,03 º/ч</text:p>
        <text:p text:style-name="P2"><text:tab/>постоянная составляющая<text:tab/><text:tab/><text:tab/> <text:s text:c="2"/>0,5 º/ч</text:p>
        <text:p text:style-name="P11">Скорость дрейфа(выходная ось горизонтальна):</text:p>
        <text:p text:style-name="P2"><text:tab/>случайная составляющая<text:tab/><text:tab/><text:tab/> <text:s text:c="2"/>0,05 º/ч</text:p>
        <text:p text:style-name="P2"><text:tab/>постоянная составляющая<text:tab/><text:tab/><text:tab/> <text:s text:c="2"/>1 º/ч</text:p>
        <text:p text:style-name="P2">Скорость дрейфа, пропорциональная </text:p>
        <text:p text:style-name="P3"><text:span text:style-name="T1">квадрату ускорения <text:tab/><text:tab/><text:tab/><text:tab/><text:tab/> <text:s text:c="2"/>0,05 (º/ч)/</text:span><text:span text:style-name="T2">g</text:span><text:span text:style-name="T4">2</text:span></text:p>
        <text:p text:style-name="P2">Термочувствительность<text:tab/><text:tab/><text:tab/><text:tab/> <text:s text:c="2"/>0,05 (º/ч)/ ºС</text:p>
        <text:p text:style-name="P2">Постоянная времени Т<text:tab/><text:tab/><text:tab/><text:tab/><text:tab/> <text:s text:c="2"/>0,006 с</text:p>
        <text:p text:style-name="P2">Время готовности (номинальное) при</text:p>
        <text:p text:style-name="P2">температуре окружающей среды (внутри</text:p>
        <text:p text:style-name="P2">гиростабилизатора) от +15 до +60 ºС<text:tab/><text:tab/> <text:s/>15 мин</text:p>
        <text:p text:style-name="P3"><text:soft-page-break/><text:span text:style-name="T1">Габариты прибора <text:tab/><text:tab/><text:tab/><text:tab/><text:tab/></text:span><text:span text:style-name="T2">d</text:span><text:span text:style-name="T1">=52 мм, </text:span><text:span text:style-name="T2">l</text:span><text:span text:style-name="T1">=86 мм</text:span></text:p>
        <text:p text:style-name="P2">Срок службы<text:tab/><text:tab/><text:tab/><text:tab/><text:tab/><text:tab/>2000 ч</text:p>
        <text:p text:style-name="P2">Масса<text:tab/><text:tab/><text:tab/><text:tab/><text:tab/><text:tab/><text:tab/>390 г</text:p>
        <text:p text:style-name="P2">Стоимость<text:tab/><text:tab/><text:tab/><text:tab/><text:tab/><text:tab/><text:tab/>8000 дол.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tab/></text:p>
        <text:p text:style-name="P2"/>
        <text:p text:style-name="P2"/>
        <text:p text:style-name="P2"/>
        <text:p text:style-name="P2"/>
        <text:p text:style-name="Standard"/>
        <text:p text:style-name="Standard"/>
        <text:p text:style-name="P5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51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АЗУМОВ</meta:initial-creator>
    <meta:creation-date>2003-04-22T02:10:00</meta:creation-date>
    <dc:creator>РАЗУМОВ</dc:creator>
    <dc:date>2003-06-24T12:15:00</dc:date>
    <meta:editing-cycles>13</meta:editing-cycles>
    <meta:editing-duration>PT3H51M</meta:editing-duration>
    <meta:document-statistic meta:table-count="0" meta:image-count="0" meta:object-count="4" meta:page-count="4" meta:paragraph-count="76" meta:word-count="735" meta:character-count="6841" meta:non-whitespace-character-count="4759"/>
    <meta:generator>LibreOffice/4.1.0.4$Windows_x86 LibreOffice_project/89ea49ddacd9aa532507cbf852f2bb22b1ace28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o stretchy="false">±</mo>
              <mrow/>
            </mrow>
          </mrow>
        </mrow>
      </mstyle>
      <mrow/>
    </mrow>
    <annotation encoding="StarMath 5.0"> size 12{ +- {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o stretchy="false">±</mo>
              <mrow/>
            </mrow>
          </mrow>
        </mrow>
      </mstyle>
      <mrow/>
    </mrow>
    <annotation encoding="StarMath 5.0"> size 12{ +- {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o stretchy="false">±</mo>
              <mrow/>
            </mrow>
          </mrow>
        </mrow>
      </mstyle>
      <mrow/>
    </mrow>
    <annotation encoding="StarMath 5.0"> size 12{ +- {}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o stretchy="false">±</mo>
              <mrow/>
            </mrow>
          </mrow>
        </mrow>
      </mstyle>
      <mrow/>
    </mrow>
    <annotation encoding="StarMath 5.0"> size 12{ +- {}} {}</annotation>
  </semantics>
</math>
</file>