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3" style:family="paragraph" style:parent-style-name="Normal">
      <style:paragraph-properties fo:margin-left="0cm" fo:margin-right="0cm" fo:text-indent="0.7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7" style:family="paragraph" style:parent-style-name="Standard">
      <style:paragraph-properties fo:margin-left="0cm" fo:margin-right="0cm" fo:text-indent="0.501cm" style:auto-text-indent="false"/>
    </style:style>
    <style:style style:name="P8" style:family="paragraph" style:parent-style-name="Heading_20_4">
      <style:paragraph-properties fo:margin-left="0cm" fo:margin-right="0cm" fo:text-indent="0cm" style:auto-text-indent="false"/>
      <style:text-properties fo:color="#0000ff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Heading_20_4">
      <style:text-properties fo:color="#0000ff"/>
    </style:style>
    <style:style style:name="P11" style:family="paragraph" style:parent-style-name="MTDisplayEquation" style:list-style-name="L3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12" style:family="paragraph" style:parent-style-name="MTDisplayEquation">
      <style:paragraph-properties fo:margin-left="0cm" fo:margin-right="0cm" fo:text-align="justify" style:justify-single-word="false" fo:text-indent="1.27cm" style:auto-text-indent="false"/>
      <style:text-properties fo:color="#0000ff" fo:font-size="14pt" fo:language="ru" fo:country="RU" fo:font-style="italic" style:font-size-asian="14pt" style:font-style-asian="italic"/>
    </style:style>
    <style:style style:name="P13" style:family="paragraph" style:parent-style-name="Normal">
      <style:paragraph-properties fo:margin-left="0cm" fo:margin-right="0cm" fo:text-indent="0.75cm" style:auto-text-indent="false"/>
      <style:text-properties fo:color="#0000ff" fo:font-size="14pt" fo:language="ru" fo:country="RU" style:font-size-asian="14pt"/>
    </style:style>
    <style:style style:name="P14" style:family="paragraph" style:parent-style-name="Normal" style:list-style-name="L7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15" style:family="paragraph" style:parent-style-name="Normal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18" style:family="paragraph" style:parent-style-name="Standard" style:list-style-name="L6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19" style:family="paragraph" style:parent-style-name="Standard" style:list-style-name="L7">
      <style:paragraph-properties fo:margin-left="0cm" fo:margin-right="0cm" fo:text-align="justify" style:justify-single-word="false" fo:text-indent="1.27cm" style:auto-text-indent="false"/>
      <style:text-properties fo:color="#0000ff" fo:font-size="12pt" fo:language="ru" fo:country="RU" fo:font-style="italic" style:font-size-asian="12pt" style:font-style-asian="italic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ff" fo:font-size="14pt" fo:language="ru" fo:country="RU" fo:font-style="italic" style:font-size-asian="14pt" style:font-style-asian="italic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color="#0000ff" fo:font-size="14pt" fo:language="ru" fo:country="RU" fo:font-style="italic" style:font-size-asian="14pt" style:font-style-asian="italic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ff" fo:font-size="12pt" fo:language="ru" fo:country="RU" fo:font-style="italic" style:font-size-asian="12pt" style:font-style-asian="italic"/>
    </style:style>
    <style:style style:name="P2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ff" fo:font-size="12pt" fo:language="ru" fo:country="RU" fo:font-style="italic" style:font-size-asian="12pt" style:font-style-asian="italic"/>
    </style:style>
    <style:style style:name="P24" style:family="paragraph" style:parent-style-name="Standard" style:list-style-name="L6">
      <style:paragraph-properties fo:margin-left="0cm" fo:margin-right="0cm" fo:text-align="justify" style:justify-single-word="false" fo:text-indent="0.75cm" style:auto-text-indent="false"/>
      <style:text-properties fo:color="#0000ff" fo:font-size="12pt" fo:language="ru" fo:country="RU" fo:font-style="italic" style:font-size-asian="12pt" style:font-style-asian="italic"/>
    </style:style>
    <style:style style:name="P2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color="#0000ff" fo:font-size="14pt" fo:language="ru" fo:country="RU" fo:font-style="italic" style:font-size-asian="14pt" style:font-style-asian="italic"/>
    </style:style>
    <style:style style:name="T1" style:family="text">
      <style:text-properties fo:color="#0000ff"/>
    </style:style>
    <style:style style:name="T2" style:family="text">
      <style:text-properties fo:color="#0000ff" fo:font-size="14pt" fo:language="ru" fo:country="RU" style:font-size-asian="14pt"/>
    </style:style>
    <style:style style:name="T3" style:family="text">
      <style:text-properties fo:color="#0000ff" fo:font-size="14pt" fo:language="ru" fo:country="RU" fo:font-weight="bold" style:font-size-asian="14pt" style:font-weight-asian="bold"/>
    </style:style>
    <style:style style:name="T4" style:family="text">
      <style:text-properties fo:color="#0000ff" fo:font-size="14pt" fo:language="ru" fo:country="RU" fo:font-style="italic" style:font-size-asian="14pt" style:font-style-asian="italic"/>
    </style:style>
    <style:style style:name="T5" style:family="text">
      <style:text-properties fo:color="#0000ff" fo:font-size="14pt" fo:font-weight="bold" style:font-size-asian="14pt" style:font-weight-asian="bold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fo:language="ru" fo:country="RU"/>
    </style:style>
    <style:style style:name="T8" style:family="text">
      <style:text-properties fo:color="#0000ff" fo:language="ru" fo:country="RU" fo:font-weight="bold" style:font-weight-asian="bold"/>
    </style:style>
    <style:style style:name="T9" style:family="text">
      <style:text-properties fo:color="#0000ff" fo:font-size="12pt" fo:language="ru" fo:country="RU" fo:font-style="italic" style:font-size-asian="12pt" style:font-style-asian="italic"/>
    </style:style>
    <style:style style:name="T10" style:family="text">
      <style:text-properties fo:color="#0000ff" fo:font-size="12pt" fo:font-style="italic" style:font-size-asian="12pt" style:font-style-asian="italic"/>
    </style:style>
    <style:style style:name="T11" style:family="text">
      <style:text-properties fo:language="ru" fo:country="RU"/>
    </style:style>
    <style:style style:name="T12" style:family="text">
      <style:text-properties fo:font-size="14pt" style:font-size-asian="14pt"/>
    </style:style>
    <style:style style:name="T13" style:family="text">
      <style:text-properties fo:language="de" fo:country="DE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741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8cm" draw:visible-area-height="0.741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5cm" draw:visible-area-height="0.74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6cm" draw:visible-area-height="0.74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6cm" draw:visible-area-height="0.74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cm" draw:visible-area-height="0.741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914cm" draw:visible-area-height="0.95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74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0.49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679cm" draw:visible-area-height="1.09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49cm" draw:visible-area-height="1.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5cm" draw:visible-area-height="0.84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7cm" draw:visible-area-height="0.84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0.741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09cm" draw:visible-area-height="0.846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6">Постановка задачи проектирования фильтра Калмана.</text:p>
        </text:list-item>
      </text:list>
      <text:p text:style-name="P7"><text:span text:style-name="T2">Задача заключается в том, чтобы спроектировать фильтр Калмана </text:span><text:span text:style-name="T2">для оценки вектора выхода </text:span><text:span text:style-name="T6"><draw:frame draw:style-name="fr1" draw:name="Объект3" text:anchor-type="as-char" svg:width="1.023cm" svg:height="0.741cm" draw:z-index="1"><draw:object-ole xlink:href="./Object 7" xlink:type="simple" xlink:show="embed" xlink:actuate="onLoad"/><draw:image xlink:href="./ObjectReplacements/Object 7" xlink:type="simple" xlink:show="embed" xlink:actuate="onLoad"/>
     </draw:frame></text:span><text:span text:style-name="T2">при условии, что известны вход </text:span><text:span text:style-name="T2"><draw:frame draw:style-name="fr2" draw:name="Объект4" text:anchor-type="as-char" svg:width="0.988cm" svg:height="0.741cm" draw:z-index="6"><draw:object-ole xlink:href="./Object 8" xlink:type="simple" xlink:show="embed" xlink:actuate="onLoad"/><draw:image xlink:href="./ObjectReplacements/Object 8" xlink:type="simple" xlink:show="embed" xlink:actuate="onLoad"/>
     </draw:frame></text:span><text:span text:style-name="T2">и измерения выхода </text:span><text:span text:style-name="T6"><draw:frame draw:style-name="fr1" draw:name="Объект5" text:anchor-type="as-char" svg:width="1.023cm" svg:height="0.741cm" draw:z-index="7"><draw:object-ole xlink:href="./Object 9" xlink:type="simple" xlink:show="embed" xlink:actuate="onLoad"/><draw:image xlink:href="./ObjectReplacements/Object 9" xlink:type="simple" xlink:show="embed" xlink:actuate="onLoad"/>
     </draw:frame></text:span><text:span text:style-name="T2">, замешанные с шумом </text:span><text:span text:style-name="T2"><draw:frame draw:style-name="fr3" draw:name="Объект6" text:anchor-type="as-char" svg:width="1.164cm" svg:height="0.741cm" draw:z-index="8"><draw:object-ole xlink:href="./Object 10" xlink:type="simple" xlink:show="embed" xlink:actuate="onLoad"/><draw:image xlink:href="./ObjectReplacements/Object 10" xlink:type="simple" xlink:show="embed" xlink:actuate="onLoad"/>
     </draw:frame></text:span></text:p>
      <text:p text:style-name="MTDisplayEquation"><text:span text:style-name="T12"><text:tab/></text:span><text:span text:style-name="T12"><draw:frame draw:style-name="fr4" draw:name="Объект7" text:anchor-type="as-char" svg:width="4.516cm" svg:height="0.741cm" draw:z-index="9"><draw:object-ole xlink:href="./Object 11" xlink:type="simple" xlink:show="embed" xlink:actuate="onLoad"/><draw:image xlink:href="./ObjectReplacements/Object 11" xlink:type="simple" xlink:show="embed" xlink:actuate="onLoad"/>
     </draw:frame></text:span></text:p>
      <text:list text:style-name="L1" text:continue-numbering="true">
        <text:list-header>
          <text:p text:style-name="P16"><text:span text:style-name="T2">где </text:span><text:span text:style-name="T2"><draw:frame draw:style-name="fr5" draw:name="Объект8" text:anchor-type="as-char" svg:width="1.376cm" svg:height="0.741cm" draw:z-index="10"><draw:object-ole xlink:href="./Object 6" xlink:type="simple" xlink:show="embed" xlink:actuate="onLoad"/><draw:image xlink:href="./ObjectReplacements/Object 6" xlink:type="simple" xlink:show="embed" xlink:actuate="onLoad"/>
       </draw:frame></text:span><text:span text:style-name="T2">вектор последовательностей гауссова "белого шума".</text:span></text:p>
          <text:p text:style-name="P20"/>
        </text:list-header>
      </text:list>
      <text:p text:style-name="P4"/>
      <text:p text:style-name="P4">2. Какие вычислительные проблемы возникают при решении задачи нахождения фильтра Калмана?</text:p>
      <text:p text:style-name="P3"><text:span text:style-name="T2">обновление вектора состояния </text:span><text:span text:style-name="T5">x</text:span><text:span text:style-name="T3"> </text:span><text:span text:style-name="T2">[</text:span><text:span text:style-name="T6">n</text:span><text:span text:style-name="T2">|.] и ковариационных матриц </text:span><text:span text:style-name="T5">P</text:span><text:span text:style-name="T3"> </text:span><text:span text:style-name="T2">[</text:span><text:span text:style-name="T6">n</text:span><text:span text:style-name="T2">|.] должно выполняться на каждом шаге.</text:span></text:p>
      <text:p text:style-name="P13"/>
      <text:list text:style-name="L2">
        <text:list-header>
          <text:p text:style-name="P21">3. Как можно повысить точность оценивания при использовании фильтра Калмана?</text:p>
        </text:list-header>
      </text:list>
      <text:p text:style-name="P2"><text:span text:style-name="T2">Оценка позволяет предсказать значение состояния для следующей выборки (прогноз на один шаг вперёд). Это предсказание затем корректируется новым измерением </text:span><text:span text:style-name="T2"><draw:frame draw:style-name="fr6" draw:name="Объект15" text:anchor-type="as-char" svg:width="1.87cm" svg:height="0.741cm" draw:z-index="2"><draw:object-ole xlink:href="./Object 2" xlink:type="simple" xlink:show="embed" xlink:actuate="onLoad"/><draw:image xlink:href="./ObjectReplacements/Object 2" xlink:type="simple" xlink:show="embed" xlink:actuate="onLoad"/>
     </draw:frame></text:span><text:span text:style-name="T2">. Возникает корректирующая функция, которая учитывает вклад нового измерения и которая определяется как разность</text:span></text:p>
      <text:p text:style-name="MTDisplayEquation"><text:span text:style-name="T1"><text:tab/></text:span><text:span text:style-name="T1"><draw:frame draw:style-name="fr7" draw:name="Объект16" text:anchor-type="as-char" svg:width="9.913cm" svg:height="0.953cm" draw:z-index="3"><draw:object-ole xlink:href="./Object 3" xlink:type="simple" xlink:show="embed" xlink:actuate="onLoad"/><draw:image xlink:href="./ObjectReplacements/Object 3" xlink:type="simple" xlink:show="embed" xlink:actuate="onLoad"/>
     </draw:frame></text:span></text:p>
      <text:p text:style-name="P1"><text:span text:style-name="T2">между измеренным и предсказанным значением вектора выхода </text:span><text:span text:style-name="T2"><draw:frame draw:style-name="fr8" draw:name="Объект17" text:anchor-type="as-char" svg:width="1.658cm" svg:height="0.741cm" draw:z-index="4"><draw:object-ole xlink:href="./Object 4" xlink:type="simple" xlink:show="embed" xlink:actuate="onLoad"/><draw:image xlink:href="./ObjectReplacements/Object 4" xlink:type="simple" xlink:show="embed" xlink:actuate="onLoad"/>
     </draw:frame></text:span><text:span text:style-name="T2">. Обновленная матрица усилений </text:span><text:span text:style-name="T2"><draw:frame draw:style-name="fr9" draw:name="Объект18" text:anchor-type="as-char" svg:width="0.6cm" svg:height="0.492cm" draw:z-index="5"><draw:object-ole xlink:href="./Object 5" xlink:type="simple" xlink:show="embed" xlink:actuate="onLoad"/><draw:image xlink:href="./ObjectReplacements/Object 5" xlink:type="simple" xlink:show="embed" xlink:actuate="onLoad"/>
     </draw:frame></text:span><text:span text:style-name="T2"> выбирается так, чтобы минимизировать установившуюся дисперсию ошибки, зависящую от дисперсий шумов</text:span><text:span text:style-name="T7"> </text:span><text:span text:style-name="T8">:</text:span></text:p>
      <text:list text:style-name="L3">
        <text:list-header>
          <text:p text:style-name="P11"><text:span text:style-name="T2"><text:tab/></text:span><text:span text:style-name="T2"><draw:frame draw:style-name="fr10" draw:name="Объект19" text:anchor-type="as-char" svg:width="8.678cm" svg:height="1.094cm" draw:z-index="0"><draw:object-ole xlink:href="./Object 1" xlink:type="simple" xlink:show="embed" xlink:actuate="onLoad"/><draw:image xlink:href="./ObjectReplacements/Object 1" xlink:type="simple" xlink:show="embed" xlink:actuate="onLoad"/>
       </draw:frame></text:span></text:p>
        </text:list-header>
      </text:list>
      <text:p text:style-name="P12"/>
      <text:p text:style-name="P12"/>
      <text:p text:style-name="P12"/>
      <text:list text:style-name="L4">
        <text:list-header>
          <text:p text:style-name="P22">4. Почему для функционирования фильтра требуется выполнение условий наблюдаемости системы?</text:p>
        </text:list-header>
      </text:list>
      <text:p text:style-name="P4">Потому что для функционирования фильтра нужно предсказывать значение состояния для следующей выборки.</text:p>
      <text:p text:style-name="P4"/>
      <text:p text:style-name="P4"/>
      <text:list text:style-name="L5">
        <text:list-header>
          <text:p text:style-name="P23">5. Сформулируйте условия наблюдаемости для исследуемой системы.</text:p>
        </text:list-header>
      </text:list>
      <text:p text:style-name="P6">Согласно критерию наблюдаемости если <text:a xlink:type="simple" xlink:href="/wiki/%25D0%25A0%25D0%25B0%25D0%25BD%25D0%25B3_%25D0%25BC%25D0%25B0%25D1%2582%25D1%2580%25D0%25B8%25D1%2586%25D1%258B">ранг</text:a> матрицы наблюдаемости равен порядку системы, система является наблюдаемой</text:p>
      <text:p text:style-name="P4"/>
      <text:p text:style-name="P5"><text:span text:style-name="T9">6. Какую функцию </text:span><text:span text:style-name="T10">Matlab</text:span><text:span text:style-name="T9"> можно использовать для формирования матрицы наблюдаемости объекта управления?</text:span></text:p>
      <text:p text:style-name="P4">estim (kalman)</text:p>
      <text:p text:style-name="P4"/>
      <text:p text:style-name="P4"/>
      <text:p text:style-name="P4"/>
      <text:list text:style-name="L6">
        <text:list-header>
          <text:p text:style-name="P18">7. Как можно синтезировать фильтр Калмана для дискретного объекта управления?</text:p>
        </text:list-header>
      </text:list>
      <text:h text:style-name="P10" text:outline-level="4">Уравнения стационарного дискретного фильтра Калмана для этой задачи определяются следующим образом:</text:h>
      <text:p text:style-name="MTDisplayEquation"><text:tab/><draw:frame draw:style-name="fr11" draw:name="Объект9" text:anchor-type="as-char" svg:width="9.49cm" svg:height="1.87cm" draw:z-index="13"><draw:object-ole xlink:href="./Object 14" xlink:type="simple" xlink:show="embed" xlink:actuate="onLoad"/><draw:image xlink:href="./ObjectReplacements/Object 14" xlink:type="simple" xlink:show="embed" xlink:actuate="onLoad"/>
    </draw:frame></text:p>
      <text:h text:style-name="P8" text:outline-level="4">где</text:h>
      <text:p text:style-name="P9"><text:span text:style-name="T7"><draw:frame draw:style-name="fr12" draw:name="Объект10" text:anchor-type="as-char" svg:width="2.505cm" svg:height="0.847cm" draw:z-index="14"><draw:object-ole xlink:href="./Object 15" xlink:type="simple" xlink:show="embed" xlink:actuate="onLoad"/><draw:image xlink:href="./ObjectReplacements/Object 15" xlink:type="simple" xlink:show="embed" xlink:actuate="onLoad"/>
     </draw:frame></text:span><text:span text:style-name="T7"> <text:s/></text:span><text:span text:style-name="T2">оценка вектора </text:span><text:span text:style-name="T2"><draw:frame draw:style-name="fr1" draw:name="Объект11" text:anchor-type="as-char" svg:width="1.023cm" svg:height="0.741cm" draw:z-index="15"><draw:object-ole xlink:href="./Object 16" xlink:type="simple" xlink:show="embed" xlink:actuate="onLoad"/><draw:image xlink:href="./ObjectReplacements/Object 16" xlink:type="simple" xlink:show="embed" xlink:actuate="onLoad"/>
     </draw:frame></text:span><text:span text:style-name="T2">, полученная на основе измерений до </text:span><text:span text:style-name="T2"><draw:frame draw:style-name="fr6" draw:name="Объект12" text:anchor-type="as-char" svg:width="1.87cm" svg:height="0.741cm" draw:z-index="16"><draw:object-ole xlink:href="./Object 17" xlink:type="simple" xlink:show="embed" xlink:actuate="onLoad"/><draw:image xlink:href="./ObjectReplacements/Object 17" xlink:type="simple" xlink:show="embed" xlink:actuate="onLoad"/>
     </draw:frame></text:span><text:span text:style-name="T2"> включительно;</text:span></text:p>
      <text:list text:style-name="L6" text:continue-numbering="true">
        <text:list-header>
          <text:p text:style-name="P24"><text:span text:style-name="T4"><draw:frame draw:style-name="fr13" draw:name="Объект13" text:anchor-type="as-char" svg:width="1.515cm" svg:height="0.847cm" draw:z-index="11"><draw:object-ole xlink:href="./Object 12" xlink:type="simple" xlink:show="embed" xlink:actuate="onLoad"/><draw:image xlink:href="./ObjectReplacements/Object 12" xlink:type="simple" xlink:show="embed" xlink:actuate="onLoad"/>
       </draw:frame></text:span><text:span text:style-name="T4">- обновленная оценка, полученная на основе измерений до </text:span><text:span text:style-name="T4"><draw:frame draw:style-name="fr14" draw:name="Объект14" text:anchor-type="as-char" svg:width="1.27cm" svg:height="0.741cm" draw:z-index="12"><draw:object-ole xlink:href="./Object 13" xlink:type="simple" xlink:show="embed" xlink:actuate="onLoad"/><draw:image xlink:href="./ObjectReplacements/Object 13" xlink:type="simple" xlink:show="embed" xlink:actuate="onLoad"/>
       </draw:frame></text:span><text:span text:style-name="T4">включительно.</text:span></text:p>
        </text:list-header>
      </text:list>
      <text:p text:style-name="P25"/>
      <text:p text:style-name="P25"/>
      <text:list text:style-name="L7">
        <text:list-header>
          <text:p text:style-name="P19">8. Как можно синтезировать нестационарный фильтр Калмана средствами Matlab?</text:p>
        </text:list-header>
      </text:list>
      <text:p text:style-name="P15"><text:span text:style-name="T2">При заданных начальных условиях </text:span><text:span text:style-name="T2"><draw:frame draw:style-name="fr15" draw:name="Объект35" text:anchor-type="as-char" svg:width="5.609cm" svg:height="0.847cm" draw:z-index="17"><draw:object-ole xlink:href="./Object 18" xlink:type="simple" xlink:show="embed" xlink:actuate="onLoad"/><draw:image xlink:href="./ObjectReplacements/Object 18" xlink:type="simple" xlink:show="embed" xlink:actuate="onLoad"/>
     </draw:frame></text:span><text:span text:style-name="T2"> можно выполнить синтез нестационарного фильтра с помощью следующего цикла:</text:span></text:p>
      <text:p text:style-name="Normal"><text:span text:style-name="Input"><text:span text:style-name="T13">P=B*Q*B'; <text:s/></text:span></text:span></text:p>
      <text:p text:style-name="Normal"><text:span text:style-name="Input"><text:span text:style-name="T13">x=zeros(3, 1); </text:span></text:span></text:p>
      <text:p text:style-name="Normal"><text:span text:style-name="Input">ye=zeros(length(t),1); </text:span></text:p>
      <text:p text:style-name="Normal"><text:span text:style-name="Input">ycov=zeros(length(t),1); </text:span></text:p>
      <text:p text:style-name="Normal"><text:span text:style-name="Input">for j=1:length(t) </text:span></text:p>
      <text:p text:style-name="Normal"><text:span text:style-name="Input"><text:span text:style-name="T11">%</text:span></text:span><text:span text:style-name="Input"><text:span text:style-name="T11">Обновление измерений </text:span></text:span></text:p>
      <text:p text:style-name="Normal"><text:span text:style-name="Input">Mn</text:span><text:span text:style-name="Input"><text:span text:style-name="T11">=</text:span></text:span><text:span text:style-name="Input">P</text:span><text:span text:style-name="Input"><text:span text:style-name="T11">*</text:span></text:span><text:span text:style-name="Input">C</text:span><text:span text:style-name="Input"><text:span text:style-name="T11">'/(</text:span></text:span><text:span text:style-name="Input">C</text:span><text:span text:style-name="Input"><text:span text:style-name="T11">*</text:span></text:span><text:span text:style-name="Input">P</text:span><text:span text:style-name="Input"><text:span text:style-name="T11">*</text:span></text:span><text:span text:style-name="Input">C</text:span><text:span text:style-name="Input"><text:span text:style-name="T11">'+</text:span></text:span><text:span text:style-name="Input">R</text:span><text:span text:style-name="Input"><text:span text:style-name="T11">); </text:span></text:span></text:p>
      <text:p text:style-name="Normal"><text:span text:style-name="Input">x=x+Mn*(yv(j)-C*x); <text:s/>%x[n|n] </text:span></text:p>
      <text:p text:style-name="Normal"><text:span text:style-name="Input">P=(eye(3)-Mn*C)*P; <text:s/>%P[n|n] </text:span></text:p>
      <text:p text:style-name="Normal"><text:span text:style-name="Input">ye(j)=C*x; </text:span></text:p>
      <text:p text:style-name="Normal"><text:span text:style-name="Input">errcov(j)=C*P*C'; </text:span></text:p>
      <text:p text:style-name="Normal"><text:span text:style-name="Input"><text:span text:style-name="T11">%</text:span></text:span><text:span text:style-name="Input"><text:span text:style-name="T11">Обновление переменных </text:span></text:span></text:p>
      <text:p text:style-name="Normal"><text:span text:style-name="Input">x</text:span><text:span text:style-name="Input"><text:span text:style-name="T11">=</text:span></text:span><text:span text:style-name="Input">A</text:span><text:span text:style-name="Input"><text:span text:style-name="T11">*</text:span></text:span><text:span text:style-name="Input">x</text:span><text:span text:style-name="Input"><text:span text:style-name="T11">+</text:span></text:span><text:span text:style-name="Input">B</text:span><text:span text:style-name="Input"><text:span text:style-name="T11">*</text:span></text:span><text:span text:style-name="Input">u</text:span><text:span text:style-name="Input"><text:span text:style-name="T11">(</text:span></text:span><text:span text:style-name="Input">j</text:span><text:span text:style-name="Input"><text:span text:style-name="T11">); <text:s text:c="2"/>% </text:span></text:span><text:span text:style-name="Input">x</text:span><text:span text:style-name="Input"><text:span text:style-name="T11">[</text:span></text:span><text:span text:style-name="Input">n</text:span><text:span text:style-name="Input"><text:span text:style-name="T11">+1|</text:span></text:span><text:span text:style-name="Input">n</text:span><text:span text:style-name="Input"><text:span text:style-name="T11">] </text:span></text:span></text:p>
      <text:p text:style-name="Normal"><text:span text:style-name="Input">P=A*P*A'+B*Q*B'; <text:s/>%P[n+1|n] </text:span></text:p>
      <text:list text:style-name="L7" text:continue-numbering="true">
        <text:list-header>
          <text:p text:style-name="P14"><text:span text:style-name="Input">end 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.751cm" style:auto-text-indent="false" fo:keep-with-next="always"/>
      <style:text-properties fo:font-size="14pt" fo:language="ru" fo:country="RU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" style:family="paragraph" style:parent-style-name="Standard"/>
    <style:style style:name="MTDisplayEquation" style:family="paragraph" style:parent-style-name="Standard">
      <style:paragraph-properties fo:margin-left="0cm" fo:margin-right="0cm" fo:text-indent="0.50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ru" fo:country="RU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Input" style:family="text" style:parent-style-name="Основной_20_шрифт_20_абзаца">
      <style:text-properties fo:color="#008000" style:font-name="Courier New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28T06:12:33</meta:creation-date>
    <dc:date>2009-11-28T06:35:59</dc:date>
    <dc:language>en-US</dc:language>
    <meta:editing-cycles>10</meta:editing-cycles>
    <meta:editing-duration>PT2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8" meta:page-count="2" meta:paragraph-count="40" meta:word-count="323" meta:character-count="2293"/>
  </office:meta>
</office:document-meta>
</file>