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99pt dotted #00000a"/>
    </style:style>
    <style:style style:name="P8" style:family="paragraph" style:parent-style-name="Text_20_body">
      <style:paragraph-properties fo:text-align="center" style:justify-single-word="false" fo:padding-left="0cm" fo:padding-right="0cm" fo:padding-top="0.035cm" fo:padding-bottom="0.035cm" fo:border-left="none" fo:border-right="none" fo:border-top="0.99pt dotted #00000a" fo:border-bottom="0.99pt dotted #00000a"/>
      <style:text-properties fo:font-size="16pt" style:font-size-asian="1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T1" style:family="text">
      <style:text-properties fo:font-size="12pt" fo:letter-spacing="-0.12cm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4" style:family="text">
      <style:text-properties fo:font-size="16pt" style:font-size-asian="16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Министерство общего и профессионального образования Российской Федерации</text:p>
      <text:p text:style-name="P9"><text:span text:style-name="T1">◄►</text:span></text:p>
      <text:p text:style-name="P9"><text:span text:style-name="T2">Московский ордена Ленина, ордена Октябрьской Революции</text:span></text:p>
      <text:p text:style-name="P9"><text:span text:style-name="T2">и ордена Трудового Красного Знамени</text:span></text:p>
      <text:p text:style-name="P10"><text:span text:style-name="T2">ГОСУДАРСТВЕННЫЙ ТЕХНИЧЕСКИЙ УНИВЕРСИТЕТ имени Н.Э. БАУМАНА</text:span></text:p>
      <text:p text:style-name="Text_20_body"/>
      <text:p text:style-name="Text_20_body"/>
      <text:p text:style-name="Text_20_body">ФАКУЛЬТЕТ ___________________________<text:span text:style-name="T3">ИУ</text:span>________________________________________</text:p>
      <text:p text:style-name="Text_20_body"/>
      <text:p text:style-name="Text_20_body">КАФЕДРА _____________________________<text:span text:style-name="T3">ИУ2</text:span>_______________________________________</text:p>
      <text:p text:style-name="Text_20_body"/>
      <text:p text:style-name="Text_20_body"/>
      <text:p text:style-name="Text_20_body"/>
      <text:p text:style-name="Text_20_body"/>
      <text:p text:style-name="P3"><text:span text:style-name="T4">РАСЧЁТНО-ПОЯСНИТЕЛЬНАЯ ЗАПИСКА</text:span></text:p>
      <text:p text:style-name="Text_20_body"/>
      <text:p text:style-name="P3"><text:line-break/><text:span text:style-name="T5">к курсовой работе на тему:</text:span></text:p>
      <text:p text:style-name="Text_20_body"/>
      <text:p text:style-name="P3"><text:span text:style-name="T4">Гиростабилизатор аэрогравиметра</text:span></text:p>
      <text:p text:style-name="P8"/>
      <text:p text:style-name="P7"/>
      <text:p text:style-name="Text_20_body"/>
      <text:p text:style-name="Text_20_body"/>
      <text:p text:style-name="Text_20_body"/>
      <text:p text:style-name="P4"/>
      <text:p text:style-name="P4"/>
      <text:p text:style-name="P6"><text:span text:style-name="T6">Студент: Пашинин С.А. ИУ2-72</text:span></text:p>
      <text:p text:style-name="P6"><text:span text:style-name="T6">Руководитель: Арсеньев В.Д.</text:span></text:p>
      <text:p text:style-name="P5"/>
      <text:p text:style-name="P5"/>
      <text:p text:style-name="P6"/>
      <text:p text:style-name="P6"/>
      <text:p text:style-name="Text_20_body"/>
      <text:p text:style-name="Text_20_body"/>
      <text:p text:style-name="Text_20_body"/>
      <text:p text:style-name="Text_20_body"/>
      <text:p text:style-name="P1">Москва 2009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trin Z Jons</meta:initial-creator>
    <meta:editing-cycles>3</meta:editing-cycles>
    <meta:print-date>2009-12-09T06:26:00</meta:print-date>
    <meta:creation-date>2009-12-08T18:53:00</meta:creation-date>
    <dc:date>2013-06-08T03:46:35.13</dc:date>
    <meta:editing-duration>PT9S</meta:editing-duration>
    <meta:generator>LibreOffice/4.0.3.3$Windows_x86 LibreOffice_project/0eaa50a932c8f2199a615e1eb30f7ac74279539</meta:generator>
    <meta:document-statistic meta:table-count="0" meta:image-count="0" meta:object-count="0" meta:page-count="1" meta:paragraph-count="13" meta:word-count="47" meta:character-count="535" meta:non-whitespace-character-count="500"/>
    <meta:user-defined meta:name="AppVersion">12.0000</meta:user-defined>
    <meta:user-defined meta:name="Company">BM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