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1.1382in" style:page-number="auto" table:align="left" style:writing-mode="lr-tb"/>
    </style:style>
    <style:style style:name="Table1.A" style:family="table-column">
      <style:table-column-properties style:column-width="0.1972in"/>
    </style:style>
    <style:style style:name="Table1.B" style:family="table-column">
      <style:table-column-properties style:column-width="0.4271in"/>
    </style:style>
    <style:style style:name="Table1.C" style:family="table-column">
      <style:table-column-properties style:column-width="0.2576in"/>
    </style:style>
    <style:style style:name="Table1.D" style:family="table-column">
      <style:table-column-properties style:column-width="0.7813in"/>
    </style:style>
    <style:style style:name="Table1.E" style:family="table-column">
      <style:table-column-properties style:column-width="0.8917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0.6549in"/>
    </style:style>
    <style:style style:name="Table1.H" style:family="table-column">
      <style:table-column-properties style:column-width="0.6306in"/>
    </style:style>
    <style:style style:name="Table1.I" style:family="table-column">
      <style:table-column-properties style:column-width="0.6813in"/>
    </style:style>
    <style:style style:name="Table1.J" style:family="table-column">
      <style:table-column-properties style:column-width="0.3521in"/>
    </style:style>
    <style:style style:name="Table1.K" style:family="table-column">
      <style:table-column-properties style:column-width="0.0417in"/>
    </style:style>
    <style:style style:name="Table1.L" style:family="table-column">
      <style:table-column-properties style:column-width="0.3028in"/>
    </style:style>
    <style:style style:name="Table1.M" style:family="table-column">
      <style:table-column-properties style:column-width="0.091in"/>
    </style:style>
    <style:style style:name="Table1.N" style:family="table-column">
      <style:table-column-properties style:column-width="0.866in"/>
    </style:style>
    <style:style style:name="Table1.O" style:family="table-column">
      <style:table-column-properties style:column-width="0.3861in"/>
    </style:style>
    <style:style style:name="Table1.P" style:family="table-column">
      <style:table-column-properties style:column-width="0.3257in"/>
    </style:style>
    <style:style style:name="Table1.Q" style:family="table-column">
      <style:table-column-properties style:column-width="0.591in"/>
    </style:style>
    <style:style style:name="Table1.R" style:family="table-column">
      <style:table-column-properties style:column-width="0.1028in"/>
    </style:style>
    <style:style style:name="Table1.S" style:family="table-column">
      <style:table-column-properties style:column-width="0.291in"/>
    </style:style>
    <style:style style:name="Table1.T" style:family="table-column">
      <style:table-column-properties style:column-width="0.3938in"/>
    </style:style>
    <style:style style:name="Table1.U" style:family="table-column">
      <style:table-column-properties style:column-width="0.4569in"/>
    </style:style>
    <style:style style:name="Table1.V" style:family="table-column">
      <style:table-column-properties style:column-width="0.409in"/>
    </style:style>
    <style:style style:name="Table1.W" style:family="table-column">
      <style:table-column-properties style:column-width="0.1222in"/>
    </style:style>
    <style:style style:name="Table1.Y" style:family="table-column">
      <style:table-column-properties style:column-width="0.1965in"/>
    </style:style>
    <style:style style:name="Table1.Z" style:family="table-column">
      <style:table-column-properties style:column-width="0.1938in"/>
    </style:style>
    <style:style style:name="Table1.a" style:family="table-column">
      <style:table-column-properties style:column-width="0.1021in"/>
    </style:style>
    <style:style style:name="Table1.b" style:family="table-column">
      <style:table-column-properties style:column-width="0.0979in"/>
    </style:style>
    <style:style style:name="Table1.c" style:family="table-column">
      <style:table-column-properties style:column-width="0.3979in"/>
    </style:style>
    <style:style style:name="Table1.1" style:family="table-row">
      <style:table-row-properties style:min-row-height="0.1653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1.G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1.R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1.a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1.G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1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1.a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1.6" style:family="table-row">
      <style:table-row-properties style:min-row-height="0.3153in" fo:keep-together="auto"/>
    </style:style>
    <style:style style:name="Table1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1.Y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1.b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1.7" style:family="table-row">
      <style:table-row-properties style:min-row-height="0.3701in" fo:keep-together="always"/>
    </style:style>
    <style:style style:name="Table1.H7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1.P7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1.V7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1.8" style:family="table-row">
      <style:table-row-properties style:min-row-height="0.1632in" fo:keep-together="always"/>
    </style:style>
    <style:style style:name="Table1.A8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1.c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1.9" style:family="table-row">
      <style:table-row-properties style:min-row-height="0.1625in" fo:keep-together="always"/>
    </style:style>
    <style:style style:name="Table1.A9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5pt solid #000000" style:writing-mode="lr-tb"/>
    </style:style>
    <style:style style:name="Table1.H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5pt solid #000000" style:writing-mode="lr-tb"/>
    </style:style>
    <style:style style:name="Table1.I9" style:family="table-cell">
      <style:table-cell-properties style:vertical-align="middle" fo:padding-left="0.0493in" fo:padding-right="0.0493in" fo:padding-top="0in" fo:padding-bottom="0in" fo:border-left="none" fo:border-right="none" fo:border-top="none" fo:border-bottom="0.5pt solid #000000" style:writing-mode="lr-tb"/>
    </style:style>
    <style:style style:name="Table1.c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5pt solid #000000" style:writing-mode="lr-tb"/>
    </style:style>
    <style:style style:name="Table1.10" style:family="table-row">
      <style:table-row-properties style:min-row-height="0.6486in" fo:keep-together="always"/>
    </style:style>
    <style:style style:name="Table1.A10" style:family="table-cell">
      <style:table-cell-properties style:vertical-align="top" fo:padding-left="0.0493in" fo:padding-right="0.0493in" fo:padding-top="0in" fo:padding-bottom="0in" fo:border-left="0.5pt solid #000000" fo:border-right="none" fo:border-top="0.5pt solid #000000" fo:border-bottom="none" style:writing-mode="lr-tb"/>
    </style:style>
    <style:style style:name="Table1.K10" style:family="table-cell">
      <style:table-cell-properties style:vertical-align="middle" fo:padding-left="0.0493in" fo:padding-right="0.0493in" fo:padding-top="0in" fo:padding-bottom="0in" fo:border-left="none" fo:border-right="0.5pt solid #000000" fo:border-top="none" fo:border-bottom="none" style:writing-mode="lr-tb"/>
    </style:style>
    <style:style style:name="Table1.11" style:family="table-row">
      <style:table-row-properties style:min-row-height="0.8868in" fo:keep-together="always"/>
    </style:style>
    <style:style style:name="Table1.A11" style:family="table-cell">
      <style:table-cell-properties style:vertical-align="top" fo:padding-left="0.0493in" fo:padding-right="0.0493in" fo:padding-top="0in" fo:padding-bottom="0in" fo:border-left="0.5pt solid #000000" fo:border-right="none" fo:border-top="none" fo:border-bottom="none" style:writing-mode="lr-tb"/>
    </style:style>
    <style:style style:name="Table1.K11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1.12" style:family="table-row">
      <style:table-row-properties style:min-row-height="0.6889in" fo:keep-together="always"/>
    </style:style>
    <style:style style:name="Table1.O12" style:family="table-cell">
      <style:table-cell-properties style:vertical-align="top" fo:padding-left="0.0493in" fo:padding-right="0.0493in" fo:padding-top="0in" fo:padding-bottom="0in" fo:border-left="none" fo:border-right="0.5pt solid #000000" fo:border-top="none" fo:border-bottom="none" style:writing-mode="lr-tb"/>
    </style:style>
    <style:style style:name="Table1.13" style:family="table-row">
      <style:table-row-properties style:min-row-height="0.7472in" fo:keep-together="always"/>
    </style:style>
    <style:style style:name="Table1.14" style:family="table-row">
      <style:table-row-properties style:min-row-height="0.7389in" fo:keep-together="always"/>
    </style:style>
    <style:style style:name="Table1.15" style:family="table-row">
      <style:table-row-properties style:min-row-height="0.7604in" fo:keep-together="always"/>
    </style:style>
    <style:style style:name="Table1.16" style:family="table-row">
      <style:table-row-properties style:min-row-height="0.7424in" fo:keep-together="always"/>
    </style:style>
    <style:style style:name="Table1.A16" style:family="table-cell">
      <style:table-cell-properties style:vertical-align="top" fo:padding-left="0.0493in" fo:padding-right="0.0493in" fo:padding-top="0in" fo:padding-bottom="0in" fo:border-left="0.5pt solid #000000" fo:border-right="none" fo:border-top="none" fo:border-bottom="0.5pt solid #000000" style:writing-mode="lr-tb"/>
    </style:style>
    <style:style style:name="Table1.A17" style:family="table-cell">
      <style:table-cell-properties style:vertical-align="middle" fo:padding-left="0.0493in" fo:padding-right="0.0493in" fo:padding-top="0in" fo:padding-bottom="0in" fo:border-left="0.75pt solid #000000" fo:border-right="none" fo:border-top="0.5pt solid #000000" fo:border-bottom="0.75pt solid #000000" style:writing-mode="lr-tb"/>
    </style:style>
    <style:style style:name="Table1.a17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5pt solid #000000" fo:border-bottom="0.75pt solid #000000" style:writing-mode="lr-tb"/>
    </style:style>
    <style:style style:name="Table2" style:family="table">
      <style:table-properties style:width="11.1382in" table:align="left" style:writing-mode="lr-tb"/>
    </style:style>
    <style:style style:name="Table2.A" style:family="table-column">
      <style:table-column-properties style:column-width="0.1806in"/>
    </style:style>
    <style:style style:name="Table2.B" style:family="table-column">
      <style:table-column-properties style:column-width="0.1118in"/>
    </style:style>
    <style:style style:name="Table2.C" style:family="table-column">
      <style:table-column-properties style:column-width="0.3035in"/>
    </style:style>
    <style:style style:name="Table2.D" style:family="table-column">
      <style:table-column-properties style:column-width="0.2785in"/>
    </style:style>
    <style:style style:name="Table2.E" style:family="table-column">
      <style:table-column-properties style:column-width="0.2083in"/>
    </style:style>
    <style:style style:name="Table2.F" style:family="table-column">
      <style:table-column-properties style:column-width="0.391in"/>
    </style:style>
    <style:style style:name="Table2.G" style:family="table-column">
      <style:table-column-properties style:column-width="0.1632in"/>
    </style:style>
    <style:style style:name="Table2.H" style:family="table-column">
      <style:table-column-properties style:column-width="0.1125in"/>
    </style:style>
    <style:style style:name="Table2.I" style:family="table-column">
      <style:table-column-properties style:column-width="0.1181in"/>
    </style:style>
    <style:style style:name="Table2.J" style:family="table-column">
      <style:table-column-properties style:column-width="0.2569in"/>
    </style:style>
    <style:style style:name="Table2.K" style:family="table-column">
      <style:table-column-properties style:column-width="0.125in"/>
    </style:style>
    <style:style style:name="Table2.M" style:family="table-column">
      <style:table-column-properties style:column-width="0.0715in"/>
    </style:style>
    <style:style style:name="Table2.N" style:family="table-column">
      <style:table-column-properties style:column-width="0.4701in"/>
    </style:style>
    <style:style style:name="Table2.O" style:family="table-column">
      <style:table-column-properties style:column-width="0.1521in"/>
    </style:style>
    <style:style style:name="Table2.P" style:family="table-column">
      <style:table-column-properties style:column-width="0.0667in"/>
    </style:style>
    <style:style style:name="Table2.Q" style:family="table-column">
      <style:table-column-properties style:column-width="0.2597in"/>
    </style:style>
    <style:style style:name="Table2.R" style:family="table-column">
      <style:table-column-properties style:column-width="0.2681in"/>
    </style:style>
    <style:style style:name="Table2.S" style:family="table-column">
      <style:table-column-properties style:column-width="0.6285in"/>
    </style:style>
    <style:style style:name="Table2.T" style:family="table-column">
      <style:table-column-properties style:column-width="0.0549in"/>
    </style:style>
    <style:style style:name="Table2.U" style:family="table-column">
      <style:table-column-properties style:column-width="0.4076in"/>
    </style:style>
    <style:style style:name="Table2.V" style:family="table-column">
      <style:table-column-properties style:column-width="0.1882in"/>
    </style:style>
    <style:style style:name="Table2.W" style:family="table-column">
      <style:table-column-properties style:column-width="0.1972in"/>
    </style:style>
    <style:style style:name="Table2.X" style:family="table-column">
      <style:table-column-properties style:column-width="0.1965in"/>
    </style:style>
    <style:style style:name="Table2.Y" style:family="table-column">
      <style:table-column-properties style:column-width="0.1292in"/>
    </style:style>
    <style:style style:name="Table2.Z" style:family="table-column">
      <style:table-column-properties style:column-width="0.1653in"/>
    </style:style>
    <style:style style:name="Table2.a" style:family="table-column">
      <style:table-column-properties style:column-width="0.0993in"/>
    </style:style>
    <style:style style:name="Table2.c" style:family="table-column">
      <style:table-column-properties style:column-width="0.1549in"/>
    </style:style>
    <style:style style:name="Table2.d" style:family="table-column">
      <style:table-column-properties style:column-width="0.534in"/>
    </style:style>
    <style:style style:name="Table2.e" style:family="table-column">
      <style:table-column-properties style:column-width="0.0479in"/>
    </style:style>
    <style:style style:name="Table2.f" style:family="table-column">
      <style:table-column-properties style:column-width="0.3458in"/>
    </style:style>
    <style:style style:name="Table2.g" style:family="table-column">
      <style:table-column-properties style:column-width="0.3715in"/>
    </style:style>
    <style:style style:name="Table2.h" style:family="table-column">
      <style:table-column-properties style:column-width="0.0236in"/>
    </style:style>
    <style:style style:name="Table2.i" style:family="table-column">
      <style:table-column-properties style:column-width="0.3938in"/>
    </style:style>
    <style:style style:name="Table2.j" style:family="table-column">
      <style:table-column-properties style:column-width="0.1743in"/>
    </style:style>
    <style:style style:name="Table2.k" style:family="table-column">
      <style:table-column-properties style:column-width="0.0903in"/>
    </style:style>
    <style:style style:name="Table2.l" style:family="table-column">
      <style:table-column-properties style:column-width="0.1847in"/>
    </style:style>
    <style:style style:name="Table2.m" style:family="table-column">
      <style:table-column-properties style:column-width="0.1201in"/>
    </style:style>
    <style:style style:name="Table2.n" style:family="table-column">
      <style:table-column-properties style:column-width="0.0215in"/>
    </style:style>
    <style:style style:name="Table2.o" style:family="table-column">
      <style:table-column-properties style:column-width="0.3722in"/>
    </style:style>
    <style:style style:name="Table2.p" style:family="table-column">
      <style:table-column-properties style:column-width="0.0771in"/>
    </style:style>
    <style:style style:name="Table2.q" style:family="table-column">
      <style:table-column-properties style:column-width="0.0431in"/>
    </style:style>
    <style:style style:name="Table2.r" style:family="table-column">
      <style:table-column-properties style:column-width="0.4715in"/>
    </style:style>
    <style:style style:name="Table2.t" style:family="table-column">
      <style:table-column-properties style:column-width="0.1958in"/>
    </style:style>
    <style:style style:name="Table2.u" style:family="table-column">
      <style:table-column-properties style:column-width="0.0569in"/>
    </style:style>
    <style:style style:name="Table2.v" style:family="table-column">
      <style:table-column-properties style:column-width="0.2319in"/>
    </style:style>
    <style:style style:name="Table2.w" style:family="table-column">
      <style:table-column-properties style:column-width="0.25in"/>
    </style:style>
    <style:style style:name="Table2.x" style:family="table-column">
      <style:table-column-properties style:column-width="0.1667in"/>
    </style:style>
    <style:style style:name="Table2.z" style:family="table-column">
      <style:table-column-properties style:column-width="0.0181in"/>
    </style:style>
    <style:style style:name="Table2.AA" style:family="table-column">
      <style:table-column-properties style:column-width="0.1472in"/>
    </style:style>
    <style:style style:name="Table2.AC" style:family="table-column">
      <style:table-column-properties style:column-width="0.0833in"/>
    </style:style>
    <style:style style:name="Table2.AD" style:family="table-column">
      <style:table-column-properties style:column-width="0.4201in"/>
    </style:style>
    <style:style style:name="Table2.1" style:family="table-row">
      <style:table-row-properties style:min-row-height="0.0958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2.Q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2.k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2.AA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2.Q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2.AA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2.6" style:family="table-row">
      <style:table-row-properties style:min-row-height="0.1271in" fo:keep-together="auto"/>
    </style:style>
    <style:style style:name="Table2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2.a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2.AC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2.7" style:family="table-row">
      <style:table-row-properties fo:keep-together="always"/>
    </style:style>
    <style:style style:name="Table2.X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none" style:writing-mode="lr-tb"/>
    </style:style>
    <style:style style:name="Table2.h7" style:family="table-cell">
      <style:table-cell-properties style:vertical-align="top" fo:padding-left="0.0493in" fo:padding-right="0.0493in" fo:padding-top="0in" fo:padding-bottom="0in" fo:border-left="2.25pt solid #000000" fo:border-right="none" fo:border-top="0.75pt solid #000000" fo:border-bottom="none" style:writing-mode="lr-tb"/>
    </style:style>
    <style:style style:name="Table2.L8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2.S8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2.X8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2.h8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2.s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2.S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2.X9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2.25pt solid #000000" style:writing-mode="lr-tb"/>
    </style:style>
    <style:style style:name="Table2.h9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0.75pt solid #000000" style:writing-mode="lr-tb"/>
    </style:style>
    <style:style style:name="Table2.s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2.A11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2.L11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2.AD11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2.12" style:family="table-row">
      <style:table-row-properties style:min-row-height="0.1938in" fo:keep-together="always"/>
    </style:style>
    <style:style style:name="Table2.u12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2.13" style:family="table-row">
      <style:table-row-properties style:min-row-height="0.1972in" fo:keep-together="auto"/>
    </style:style>
    <style:style style:name="Table2.14" style:family="table-row">
      <style:table-row-properties style:min-row-height="0.2944in" fo:keep-together="auto"/>
    </style:style>
    <style:style style:name="Table2.A14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2.D14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2.I14" style:family="table-cell">
      <style:table-cell-properties style:vertical-align="middle" fo:padding-left="0.0493in" fo:padding-right="0.0493in" fo:padding-top="0in" fo:padding-bottom="0in" fo:border-left="0.75pt solid #000000" fo:border-right="none" fo:border-top="2.25pt solid #000000" fo:border-bottom="2.25pt solid #000000" style:writing-mode="lr-tb"/>
    </style:style>
    <style:style style:name="Table2.d14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2.25pt solid #000000" style:writing-mode="lr-tb"/>
    </style:style>
    <style:style style:name="Table2.u14" style:family="table-cell">
      <style:table-cell-properties style:vertical-align="top" fo:padding-left="0.0493in" fo:padding-right="0.0493in" fo:padding-top="0in" fo:padding-bottom="0in" fo:border-left="2.25pt solid #000000" fo:border-right="0.75pt solid #000000" fo:border-top="none" fo:border-bottom="2.25pt solid #000000" style:writing-mode="lr-tb"/>
    </style:style>
    <style:style style:name="Table2.15" style:family="table-row">
      <style:table-row-properties style:min-row-height="0.1785in" fo:keep-together="auto"/>
    </style:style>
    <style:style style:name="Table2.A15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2.D15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2.Z15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2.Z16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2.25pt solid #000000" style:writing-mode="lr-tb"/>
    </style:style>
    <style:style style:name="Table2.z1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2.25pt solid #000000" style:writing-mode="lr-tb"/>
    </style:style>
    <style:style style:name="Table2.17" style:family="table-row">
      <style:table-row-properties style:min-row-height="0.0292in" fo:keep-together="auto"/>
    </style:style>
    <style:style style:name="Table2.C17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2.18" style:family="table-row">
      <style:table-row-properties style:min-row-height="0.291in" fo:keep-together="auto"/>
    </style:style>
    <style:style style:name="Table2.C18" style:family="table-cell">
      <style:table-cell-properties style:vertical-align="middle" fo:padding-left="0.0493in" fo:padding-right="0.0493in" fo:padding-top="0in" fo:padding-bottom="0in" fo:border="none" style:writing-mode="lr-tb"/>
    </style:style>
    <style:style style:name="Table2.D18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2.21" style:family="table-row">
      <style:table-row-properties style:min-row-height="0.2917in" fo:keep-together="auto"/>
    </style:style>
    <style:style style:name="Table2.22" style:family="table-row">
      <style:table-row-properties style:min-row-height="0.291in" fo:keep-together="always"/>
    </style:style>
    <style:style style:name="Table2.D23" style:family="table-cell">
      <style:table-cell-properties style:vertical-align="middle" fo:padding-left="0.0493in" fo:padding-right="0.0493in" fo:padding-top="0in" fo:padding-bottom="0in" fo:border-left="0.75pt solid #000000" fo:border-right="0.5pt solid #000000" fo:border-top="none" fo:border-bottom="none" style:writing-mode="lr-tb"/>
    </style:style>
    <style:style style:name="Table2.30" style:family="table-row">
      <style:table-row-properties style:min-row-height="0.2667in" fo:keep-together="auto"/>
    </style:style>
    <style:style style:name="Table2.31" style:family="table-row">
      <style:table-row-properties style:min-row-height="0.2806in" fo:keep-together="auto"/>
    </style:style>
    <style:style style:name="Table3" style:family="table">
      <style:table-properties style:width="11.1382in" table:align="left" style:writing-mode="lr-tb"/>
    </style:style>
    <style:style style:name="Table3.A" style:family="table-column">
      <style:table-column-properties style:column-width="0.1806in"/>
    </style:style>
    <style:style style:name="Table3.B" style:family="table-column">
      <style:table-column-properties style:column-width="0.1118in"/>
    </style:style>
    <style:style style:name="Table3.C" style:family="table-column">
      <style:table-column-properties style:column-width="0.3035in"/>
    </style:style>
    <style:style style:name="Table3.D" style:family="table-column">
      <style:table-column-properties style:column-width="0.2785in"/>
    </style:style>
    <style:style style:name="Table3.E" style:family="table-column">
      <style:table-column-properties style:column-width="0.2083in"/>
    </style:style>
    <style:style style:name="Table3.F" style:family="table-column">
      <style:table-column-properties style:column-width="0.391in"/>
    </style:style>
    <style:style style:name="Table3.G" style:family="table-column">
      <style:table-column-properties style:column-width="0.1632in"/>
    </style:style>
    <style:style style:name="Table3.H" style:family="table-column">
      <style:table-column-properties style:column-width="0.1125in"/>
    </style:style>
    <style:style style:name="Table3.I" style:family="table-column">
      <style:table-column-properties style:column-width="0.1181in"/>
    </style:style>
    <style:style style:name="Table3.J" style:family="table-column">
      <style:table-column-properties style:column-width="0.2569in"/>
    </style:style>
    <style:style style:name="Table3.K" style:family="table-column">
      <style:table-column-properties style:column-width="0.125in"/>
    </style:style>
    <style:style style:name="Table3.M" style:family="table-column">
      <style:table-column-properties style:column-width="0.0715in"/>
    </style:style>
    <style:style style:name="Table3.N" style:family="table-column">
      <style:table-column-properties style:column-width="0.4701in"/>
    </style:style>
    <style:style style:name="Table3.O" style:family="table-column">
      <style:table-column-properties style:column-width="0.1521in"/>
    </style:style>
    <style:style style:name="Table3.P" style:family="table-column">
      <style:table-column-properties style:column-width="0.0667in"/>
    </style:style>
    <style:style style:name="Table3.Q" style:family="table-column">
      <style:table-column-properties style:column-width="0.2597in"/>
    </style:style>
    <style:style style:name="Table3.R" style:family="table-column">
      <style:table-column-properties style:column-width="0.2681in"/>
    </style:style>
    <style:style style:name="Table3.S" style:family="table-column">
      <style:table-column-properties style:column-width="0.6285in"/>
    </style:style>
    <style:style style:name="Table3.T" style:family="table-column">
      <style:table-column-properties style:column-width="0.0549in"/>
    </style:style>
    <style:style style:name="Table3.U" style:family="table-column">
      <style:table-column-properties style:column-width="0.4076in"/>
    </style:style>
    <style:style style:name="Table3.V" style:family="table-column">
      <style:table-column-properties style:column-width="0.1882in"/>
    </style:style>
    <style:style style:name="Table3.W" style:family="table-column">
      <style:table-column-properties style:column-width="0.1972in"/>
    </style:style>
    <style:style style:name="Table3.X" style:family="table-column">
      <style:table-column-properties style:column-width="0.1965in"/>
    </style:style>
    <style:style style:name="Table3.Y" style:family="table-column">
      <style:table-column-properties style:column-width="0.1292in"/>
    </style:style>
    <style:style style:name="Table3.Z" style:family="table-column">
      <style:table-column-properties style:column-width="0.1653in"/>
    </style:style>
    <style:style style:name="Table3.a" style:family="table-column">
      <style:table-column-properties style:column-width="0.0993in"/>
    </style:style>
    <style:style style:name="Table3.c" style:family="table-column">
      <style:table-column-properties style:column-width="0.1549in"/>
    </style:style>
    <style:style style:name="Table3.d" style:family="table-column">
      <style:table-column-properties style:column-width="0.534in"/>
    </style:style>
    <style:style style:name="Table3.e" style:family="table-column">
      <style:table-column-properties style:column-width="0.0479in"/>
    </style:style>
    <style:style style:name="Table3.f" style:family="table-column">
      <style:table-column-properties style:column-width="0.3458in"/>
    </style:style>
    <style:style style:name="Table3.g" style:family="table-column">
      <style:table-column-properties style:column-width="0.3715in"/>
    </style:style>
    <style:style style:name="Table3.h" style:family="table-column">
      <style:table-column-properties style:column-width="0.0236in"/>
    </style:style>
    <style:style style:name="Table3.i" style:family="table-column">
      <style:table-column-properties style:column-width="0.3938in"/>
    </style:style>
    <style:style style:name="Table3.j" style:family="table-column">
      <style:table-column-properties style:column-width="0.1743in"/>
    </style:style>
    <style:style style:name="Table3.k" style:family="table-column">
      <style:table-column-properties style:column-width="0.0903in"/>
    </style:style>
    <style:style style:name="Table3.l" style:family="table-column">
      <style:table-column-properties style:column-width="0.1847in"/>
    </style:style>
    <style:style style:name="Table3.m" style:family="table-column">
      <style:table-column-properties style:column-width="0.1201in"/>
    </style:style>
    <style:style style:name="Table3.n" style:family="table-column">
      <style:table-column-properties style:column-width="0.0215in"/>
    </style:style>
    <style:style style:name="Table3.o" style:family="table-column">
      <style:table-column-properties style:column-width="0.3722in"/>
    </style:style>
    <style:style style:name="Table3.p" style:family="table-column">
      <style:table-column-properties style:column-width="0.0771in"/>
    </style:style>
    <style:style style:name="Table3.q" style:family="table-column">
      <style:table-column-properties style:column-width="0.0431in"/>
    </style:style>
    <style:style style:name="Table3.r" style:family="table-column">
      <style:table-column-properties style:column-width="0.4715in"/>
    </style:style>
    <style:style style:name="Table3.t" style:family="table-column">
      <style:table-column-properties style:column-width="0.1958in"/>
    </style:style>
    <style:style style:name="Table3.u" style:family="table-column">
      <style:table-column-properties style:column-width="0.0569in"/>
    </style:style>
    <style:style style:name="Table3.v" style:family="table-column">
      <style:table-column-properties style:column-width="0.2319in"/>
    </style:style>
    <style:style style:name="Table3.w" style:family="table-column">
      <style:table-column-properties style:column-width="0.25in"/>
    </style:style>
    <style:style style:name="Table3.x" style:family="table-column">
      <style:table-column-properties style:column-width="0.1667in"/>
    </style:style>
    <style:style style:name="Table3.z" style:family="table-column">
      <style:table-column-properties style:column-width="0.0181in"/>
    </style:style>
    <style:style style:name="Table3.AA" style:family="table-column">
      <style:table-column-properties style:column-width="0.1472in"/>
    </style:style>
    <style:style style:name="Table3.AC" style:family="table-column">
      <style:table-column-properties style:column-width="0.0833in"/>
    </style:style>
    <style:style style:name="Table3.AD" style:family="table-column">
      <style:table-column-properties style:column-width="0.4201in"/>
    </style:style>
    <style:style style:name="Table3.1" style:family="table-row">
      <style:table-row-properties style:min-row-height="0.0958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3.Q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3.k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3.AA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3.Q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3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3.AA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3.6" style:family="table-row">
      <style:table-row-properties style:min-row-height="0.1271in" fo:keep-together="auto"/>
    </style:style>
    <style:style style:name="Table3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3.a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3.AC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3.7" style:family="table-row">
      <style:table-row-properties fo:keep-together="always"/>
    </style:style>
    <style:style style:name="Table3.X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none" style:writing-mode="lr-tb"/>
    </style:style>
    <style:style style:name="Table3.h7" style:family="table-cell">
      <style:table-cell-properties style:vertical-align="top" fo:padding-left="0.0493in" fo:padding-right="0.0493in" fo:padding-top="0in" fo:padding-bottom="0in" fo:border-left="2.25pt solid #000000" fo:border-right="none" fo:border-top="0.75pt solid #000000" fo:border-bottom="none" style:writing-mode="lr-tb"/>
    </style:style>
    <style:style style:name="Table3.L8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3.S8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3.X8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3.h8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3.s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3.S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3.X9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2.25pt solid #000000" style:writing-mode="lr-tb"/>
    </style:style>
    <style:style style:name="Table3.h9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0.75pt solid #000000" style:writing-mode="lr-tb"/>
    </style:style>
    <style:style style:name="Table3.s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3.A11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3.L11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3.AD11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3.12" style:family="table-row">
      <style:table-row-properties style:min-row-height="0.1938in" fo:keep-together="always"/>
    </style:style>
    <style:style style:name="Table3.u12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3.13" style:family="table-row">
      <style:table-row-properties style:min-row-height="0.1972in" fo:keep-together="auto"/>
    </style:style>
    <style:style style:name="Table3.14" style:family="table-row">
      <style:table-row-properties style:min-row-height="0.2944in" fo:keep-together="auto"/>
    </style:style>
    <style:style style:name="Table3.A14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3.D14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3.I14" style:family="table-cell">
      <style:table-cell-properties style:vertical-align="middle" fo:padding-left="0.0493in" fo:padding-right="0.0493in" fo:padding-top="0in" fo:padding-bottom="0in" fo:border-left="0.75pt solid #000000" fo:border-right="none" fo:border-top="2.25pt solid #000000" fo:border-bottom="2.25pt solid #000000" style:writing-mode="lr-tb"/>
    </style:style>
    <style:style style:name="Table3.d14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2.25pt solid #000000" style:writing-mode="lr-tb"/>
    </style:style>
    <style:style style:name="Table3.u14" style:family="table-cell">
      <style:table-cell-properties style:vertical-align="top" fo:padding-left="0.0493in" fo:padding-right="0.0493in" fo:padding-top="0in" fo:padding-bottom="0in" fo:border-left="2.25pt solid #000000" fo:border-right="0.75pt solid #000000" fo:border-top="none" fo:border-bottom="2.25pt solid #000000" style:writing-mode="lr-tb"/>
    </style:style>
    <style:style style:name="Table3.15" style:family="table-row">
      <style:table-row-properties style:min-row-height="0.1785in" fo:keep-together="auto"/>
    </style:style>
    <style:style style:name="Table3.A15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3.D15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3.Z15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3.Z16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2.25pt solid #000000" style:writing-mode="lr-tb"/>
    </style:style>
    <style:style style:name="Table3.z1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2.25pt solid #000000" style:writing-mode="lr-tb"/>
    </style:style>
    <style:style style:name="Table3.17" style:family="table-row">
      <style:table-row-properties style:min-row-height="0.0292in" fo:keep-together="auto"/>
    </style:style>
    <style:style style:name="Table3.C17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3.18" style:family="table-row">
      <style:table-row-properties style:min-row-height="0.291in" fo:keep-together="auto"/>
    </style:style>
    <style:style style:name="Table3.C18" style:family="table-cell">
      <style:table-cell-properties style:vertical-align="middle" fo:padding-left="0.0493in" fo:padding-right="0.0493in" fo:padding-top="0in" fo:padding-bottom="0in" fo:border="none" style:writing-mode="lr-tb"/>
    </style:style>
    <style:style style:name="Table3.D18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3.21" style:family="table-row">
      <style:table-row-properties style:min-row-height="0.2917in" fo:keep-together="auto"/>
    </style:style>
    <style:style style:name="Table3.22" style:family="table-row">
      <style:table-row-properties style:min-row-height="0.291in" fo:keep-together="always"/>
    </style:style>
    <style:style style:name="Table3.D23" style:family="table-cell">
      <style:table-cell-properties style:vertical-align="middle" fo:padding-left="0.0493in" fo:padding-right="0.0493in" fo:padding-top="0in" fo:padding-bottom="0in" fo:border-left="0.75pt solid #000000" fo:border-right="0.5pt solid #000000" fo:border-top="none" fo:border-bottom="none" style:writing-mode="lr-tb"/>
    </style:style>
    <style:style style:name="Table3.30" style:family="table-row">
      <style:table-row-properties style:min-row-height="0.2667in" fo:keep-together="auto"/>
    </style:style>
    <style:style style:name="Table3.31" style:family="table-row">
      <style:table-row-properties style:min-row-height="0.2806in" fo:keep-together="auto"/>
    </style:style>
    <style:style style:name="Table4" style:family="table">
      <style:table-properties style:width="11.1382in" table:align="left" style:writing-mode="lr-tb"/>
    </style:style>
    <style:style style:name="Table4.A" style:family="table-column">
      <style:table-column-properties style:column-width="0.2924in"/>
    </style:style>
    <style:style style:name="Table4.B" style:family="table-column">
      <style:table-column-properties style:column-width="0.3035in"/>
    </style:style>
    <style:style style:name="Table4.C" style:family="table-column">
      <style:table-column-properties style:column-width="0.2785in"/>
    </style:style>
    <style:style style:name="Table4.D" style:family="table-column">
      <style:table-column-properties style:column-width="0.2083in"/>
    </style:style>
    <style:style style:name="Table4.E" style:family="table-column">
      <style:table-column-properties style:column-width="0.391in"/>
    </style:style>
    <style:style style:name="Table4.F" style:family="table-column">
      <style:table-column-properties style:column-width="0.1632in"/>
    </style:style>
    <style:style style:name="Table4.G" style:family="table-column">
      <style:table-column-properties style:column-width="0.1125in"/>
    </style:style>
    <style:style style:name="Table4.H" style:family="table-column">
      <style:table-column-properties style:column-width="0.1181in"/>
    </style:style>
    <style:style style:name="Table4.I" style:family="table-column">
      <style:table-column-properties style:column-width="0.2569in"/>
    </style:style>
    <style:style style:name="Table4.J" style:family="table-column">
      <style:table-column-properties style:column-width="0.125in"/>
    </style:style>
    <style:style style:name="Table4.L" style:family="table-column">
      <style:table-column-properties style:column-width="0.0715in"/>
    </style:style>
    <style:style style:name="Table4.M" style:family="table-column">
      <style:table-column-properties style:column-width="0.4701in"/>
    </style:style>
    <style:style style:name="Table4.N" style:family="table-column">
      <style:table-column-properties style:column-width="0.1521in"/>
    </style:style>
    <style:style style:name="Table4.O" style:family="table-column">
      <style:table-column-properties style:column-width="0.0667in"/>
    </style:style>
    <style:style style:name="Table4.P" style:family="table-column">
      <style:table-column-properties style:column-width="0.2597in"/>
    </style:style>
    <style:style style:name="Table4.Q" style:family="table-column">
      <style:table-column-properties style:column-width="0.2681in"/>
    </style:style>
    <style:style style:name="Table4.R" style:family="table-column">
      <style:table-column-properties style:column-width="0.6285in"/>
    </style:style>
    <style:style style:name="Table4.S" style:family="table-column">
      <style:table-column-properties style:column-width="0.0549in"/>
    </style:style>
    <style:style style:name="Table4.T" style:family="table-column">
      <style:table-column-properties style:column-width="0.4076in"/>
    </style:style>
    <style:style style:name="Table4.U" style:family="table-column">
      <style:table-column-properties style:column-width="0.1882in"/>
    </style:style>
    <style:style style:name="Table4.V" style:family="table-column">
      <style:table-column-properties style:column-width="0.1972in"/>
    </style:style>
    <style:style style:name="Table4.W" style:family="table-column">
      <style:table-column-properties style:column-width="0.1965in"/>
    </style:style>
    <style:style style:name="Table4.X" style:family="table-column">
      <style:table-column-properties style:column-width="0.1292in"/>
    </style:style>
    <style:style style:name="Table4.Y" style:family="table-column">
      <style:table-column-properties style:column-width="0.1653in"/>
    </style:style>
    <style:style style:name="Table4.Z" style:family="table-column">
      <style:table-column-properties style:column-width="0.0993in"/>
    </style:style>
    <style:style style:name="Table4.b" style:family="table-column">
      <style:table-column-properties style:column-width="0.1549in"/>
    </style:style>
    <style:style style:name="Table4.c" style:family="table-column">
      <style:table-column-properties style:column-width="0.534in"/>
    </style:style>
    <style:style style:name="Table4.d" style:family="table-column">
      <style:table-column-properties style:column-width="0.0479in"/>
    </style:style>
    <style:style style:name="Table4.e" style:family="table-column">
      <style:table-column-properties style:column-width="0.3458in"/>
    </style:style>
    <style:style style:name="Table4.f" style:family="table-column">
      <style:table-column-properties style:column-width="0.3715in"/>
    </style:style>
    <style:style style:name="Table4.g" style:family="table-column">
      <style:table-column-properties style:column-width="0.0236in"/>
    </style:style>
    <style:style style:name="Table4.h" style:family="table-column">
      <style:table-column-properties style:column-width="0.3938in"/>
    </style:style>
    <style:style style:name="Table4.i" style:family="table-column">
      <style:table-column-properties style:column-width="0.1743in"/>
    </style:style>
    <style:style style:name="Table4.j" style:family="table-column">
      <style:table-column-properties style:column-width="0.0903in"/>
    </style:style>
    <style:style style:name="Table4.k" style:family="table-column">
      <style:table-column-properties style:column-width="0.1847in"/>
    </style:style>
    <style:style style:name="Table4.l" style:family="table-column">
      <style:table-column-properties style:column-width="0.1201in"/>
    </style:style>
    <style:style style:name="Table4.m" style:family="table-column">
      <style:table-column-properties style:column-width="0.0215in"/>
    </style:style>
    <style:style style:name="Table4.n" style:family="table-column">
      <style:table-column-properties style:column-width="0.3722in"/>
    </style:style>
    <style:style style:name="Table4.o" style:family="table-column">
      <style:table-column-properties style:column-width="0.0771in"/>
    </style:style>
    <style:style style:name="Table4.p" style:family="table-column">
      <style:table-column-properties style:column-width="0.0431in"/>
    </style:style>
    <style:style style:name="Table4.q" style:family="table-column">
      <style:table-column-properties style:column-width="0.4715in"/>
    </style:style>
    <style:style style:name="Table4.s" style:family="table-column">
      <style:table-column-properties style:column-width="0.1958in"/>
    </style:style>
    <style:style style:name="Table4.t" style:family="table-column">
      <style:table-column-properties style:column-width="0.0569in"/>
    </style:style>
    <style:style style:name="Table4.u" style:family="table-column">
      <style:table-column-properties style:column-width="0.2319in"/>
    </style:style>
    <style:style style:name="Table4.v" style:family="table-column">
      <style:table-column-properties style:column-width="0.25in"/>
    </style:style>
    <style:style style:name="Table4.w" style:family="table-column">
      <style:table-column-properties style:column-width="0.1667in"/>
    </style:style>
    <style:style style:name="Table4.y" style:family="table-column">
      <style:table-column-properties style:column-width="0.0181in"/>
    </style:style>
    <style:style style:name="Table4.z" style:family="table-column">
      <style:table-column-properties style:column-width="0.1472in"/>
    </style:style>
    <style:style style:name="Table4.AB" style:family="table-column">
      <style:table-column-properties style:column-width="0.0833in"/>
    </style:style>
    <style:style style:name="Table4.AC" style:family="table-column">
      <style:table-column-properties style:column-width="0.2396in"/>
    </style:style>
    <style:style style:name="Table4.AD" style:family="table-column">
      <style:table-column-properties style:column-width="0.191in"/>
    </style:style>
    <style:style style:name="Table4.1" style:family="table-row">
      <style:table-row-properties style:min-row-height="0.0958in"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AD1" style:family="table-cell">
      <style:table-cell-properties fo:padding="0in" fo:border="none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4.P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4.j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4.z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4.P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4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4.z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4.6" style:family="table-row">
      <style:table-row-properties style:min-row-height="0.1271in" fo:keep-together="auto"/>
    </style:style>
    <style:style style:name="Table4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4.Z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4.AB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4.7" style:family="table-row">
      <style:table-row-properties fo:keep-together="always"/>
    </style:style>
    <style:style style:name="Table4.W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none" style:writing-mode="lr-tb"/>
    </style:style>
    <style:style style:name="Table4.g7" style:family="table-cell">
      <style:table-cell-properties style:vertical-align="top" fo:padding-left="0.0493in" fo:padding-right="0.0493in" fo:padding-top="0in" fo:padding-bottom="0in" fo:border-left="2.25pt solid #000000" fo:border-right="none" fo:border-top="0.75pt solid #000000" fo:border-bottom="none" style:writing-mode="lr-tb"/>
    </style:style>
    <style:style style:name="Table4.K8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4.R8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4.W8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4.g8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4.r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4.R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4.W9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2.25pt solid #000000" style:writing-mode="lr-tb"/>
    </style:style>
    <style:style style:name="Table4.g9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0.75pt solid #000000" style:writing-mode="lr-tb"/>
    </style:style>
    <style:style style:name="Table4.r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4.A11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4.K11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4.AC11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4.12" style:family="table-row">
      <style:table-row-properties style:min-row-height="0.1938in" fo:keep-together="always"/>
    </style:style>
    <style:style style:name="Table4.t12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4.13" style:family="table-row">
      <style:table-row-properties style:min-row-height="0.1972in" fo:keep-together="auto"/>
    </style:style>
    <style:style style:name="Table4.14" style:family="table-row">
      <style:table-row-properties style:min-row-height="0.2944in" fo:keep-together="auto"/>
    </style:style>
    <style:style style:name="Table4.A14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4.C14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4.H14" style:family="table-cell">
      <style:table-cell-properties style:vertical-align="middle" fo:padding-left="0.0493in" fo:padding-right="0.0493in" fo:padding-top="0in" fo:padding-bottom="0in" fo:border-left="0.75pt solid #000000" fo:border-right="none" fo:border-top="2.25pt solid #000000" fo:border-bottom="2.25pt solid #000000" style:writing-mode="lr-tb"/>
    </style:style>
    <style:style style:name="Table4.c14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2.25pt solid #000000" style:writing-mode="lr-tb"/>
    </style:style>
    <style:style style:name="Table4.t14" style:family="table-cell">
      <style:table-cell-properties style:vertical-align="top" fo:padding-left="0.0493in" fo:padding-right="0.0493in" fo:padding-top="0in" fo:padding-bottom="0in" fo:border-left="2.25pt solid #000000" fo:border-right="0.75pt solid #000000" fo:border-top="none" fo:border-bottom="2.25pt solid #000000" style:writing-mode="lr-tb"/>
    </style:style>
    <style:style style:name="Table4.15" style:family="table-row">
      <style:table-row-properties style:min-row-height="0.1785in" fo:keep-together="auto"/>
    </style:style>
    <style:style style:name="Table4.A15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4.C15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4.Y15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4.Y16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2.25pt solid #000000" style:writing-mode="lr-tb"/>
    </style:style>
    <style:style style:name="Table4.y1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2.25pt solid #000000" style:writing-mode="lr-tb"/>
    </style:style>
    <style:style style:name="Table4.17" style:family="table-row">
      <style:table-row-properties style:min-row-height="0.0292in" fo:keep-together="auto"/>
    </style:style>
    <style:style style:name="Table4.B17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4.18" style:family="table-row">
      <style:table-row-properties style:min-row-height="0.291in" fo:keep-together="auto"/>
    </style:style>
    <style:style style:name="Table4.B18" style:family="table-cell">
      <style:table-cell-properties style:vertical-align="middle" fo:padding-left="0.0493in" fo:padding-right="0.0493in" fo:padding-top="0in" fo:padding-bottom="0in" fo:border="none" style:writing-mode="lr-tb"/>
    </style:style>
    <style:style style:name="Table4.C18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4.21" style:family="table-row">
      <style:table-row-properties style:min-row-height="0.2917in" fo:keep-together="auto"/>
    </style:style>
    <style:style style:name="Table4.22" style:family="table-row">
      <style:table-row-properties style:min-row-height="0.291in" fo:keep-together="always"/>
    </style:style>
    <style:style style:name="Table4.C23" style:family="table-cell">
      <style:table-cell-properties style:vertical-align="middle" fo:padding-left="0.0493in" fo:padding-right="0.0493in" fo:padding-top="0in" fo:padding-bottom="0in" fo:border-left="0.75pt solid #000000" fo:border-right="0.5pt solid #000000" fo:border-top="none" fo:border-bottom="none" style:writing-mode="lr-tb"/>
    </style:style>
    <style:style style:name="Table4.30" style:family="table-row">
      <style:table-row-properties style:min-row-height="0.2667in" fo:keep-together="auto"/>
    </style:style>
    <style:style style:name="Table4.31" style:family="table-row">
      <style:table-row-properties style:min-row-height="0.2806in" fo:keep-together="auto"/>
    </style:style>
    <style:style style:name="Table5" style:family="table">
      <style:table-properties style:width="11.1382in" table:align="left" style:writing-mode="lr-tb"/>
    </style:style>
    <style:style style:name="Table5.A" style:family="table-column">
      <style:table-column-properties style:column-width="0.2924in"/>
    </style:style>
    <style:style style:name="Table5.B" style:family="table-column">
      <style:table-column-properties style:column-width="0.3035in"/>
    </style:style>
    <style:style style:name="Table5.C" style:family="table-column">
      <style:table-column-properties style:column-width="0.2785in"/>
    </style:style>
    <style:style style:name="Table5.D" style:family="table-column">
      <style:table-column-properties style:column-width="0.2083in"/>
    </style:style>
    <style:style style:name="Table5.E" style:family="table-column">
      <style:table-column-properties style:column-width="0.391in"/>
    </style:style>
    <style:style style:name="Table5.F" style:family="table-column">
      <style:table-column-properties style:column-width="0.1632in"/>
    </style:style>
    <style:style style:name="Table5.G" style:family="table-column">
      <style:table-column-properties style:column-width="0.1125in"/>
    </style:style>
    <style:style style:name="Table5.H" style:family="table-column">
      <style:table-column-properties style:column-width="0.1181in"/>
    </style:style>
    <style:style style:name="Table5.I" style:family="table-column">
      <style:table-column-properties style:column-width="0.2569in"/>
    </style:style>
    <style:style style:name="Table5.J" style:family="table-column">
      <style:table-column-properties style:column-width="0.125in"/>
    </style:style>
    <style:style style:name="Table5.L" style:family="table-column">
      <style:table-column-properties style:column-width="0.0715in"/>
    </style:style>
    <style:style style:name="Table5.M" style:family="table-column">
      <style:table-column-properties style:column-width="0.4701in"/>
    </style:style>
    <style:style style:name="Table5.N" style:family="table-column">
      <style:table-column-properties style:column-width="0.1521in"/>
    </style:style>
    <style:style style:name="Table5.O" style:family="table-column">
      <style:table-column-properties style:column-width="0.0667in"/>
    </style:style>
    <style:style style:name="Table5.P" style:family="table-column">
      <style:table-column-properties style:column-width="0.2597in"/>
    </style:style>
    <style:style style:name="Table5.Q" style:family="table-column">
      <style:table-column-properties style:column-width="0.2681in"/>
    </style:style>
    <style:style style:name="Table5.R" style:family="table-column">
      <style:table-column-properties style:column-width="0.6285in"/>
    </style:style>
    <style:style style:name="Table5.S" style:family="table-column">
      <style:table-column-properties style:column-width="0.0549in"/>
    </style:style>
    <style:style style:name="Table5.T" style:family="table-column">
      <style:table-column-properties style:column-width="0.4076in"/>
    </style:style>
    <style:style style:name="Table5.U" style:family="table-column">
      <style:table-column-properties style:column-width="0.1882in"/>
    </style:style>
    <style:style style:name="Table5.V" style:family="table-column">
      <style:table-column-properties style:column-width="0.1972in"/>
    </style:style>
    <style:style style:name="Table5.W" style:family="table-column">
      <style:table-column-properties style:column-width="0.1965in"/>
    </style:style>
    <style:style style:name="Table5.X" style:family="table-column">
      <style:table-column-properties style:column-width="0.1292in"/>
    </style:style>
    <style:style style:name="Table5.Y" style:family="table-column">
      <style:table-column-properties style:column-width="0.1653in"/>
    </style:style>
    <style:style style:name="Table5.Z" style:family="table-column">
      <style:table-column-properties style:column-width="0.0993in"/>
    </style:style>
    <style:style style:name="Table5.b" style:family="table-column">
      <style:table-column-properties style:column-width="0.1549in"/>
    </style:style>
    <style:style style:name="Table5.c" style:family="table-column">
      <style:table-column-properties style:column-width="0.534in"/>
    </style:style>
    <style:style style:name="Table5.d" style:family="table-column">
      <style:table-column-properties style:column-width="0.0479in"/>
    </style:style>
    <style:style style:name="Table5.e" style:family="table-column">
      <style:table-column-properties style:column-width="0.3458in"/>
    </style:style>
    <style:style style:name="Table5.f" style:family="table-column">
      <style:table-column-properties style:column-width="0.3715in"/>
    </style:style>
    <style:style style:name="Table5.g" style:family="table-column">
      <style:table-column-properties style:column-width="0.0236in"/>
    </style:style>
    <style:style style:name="Table5.h" style:family="table-column">
      <style:table-column-properties style:column-width="0.3938in"/>
    </style:style>
    <style:style style:name="Table5.i" style:family="table-column">
      <style:table-column-properties style:column-width="0.1743in"/>
    </style:style>
    <style:style style:name="Table5.j" style:family="table-column">
      <style:table-column-properties style:column-width="0.0903in"/>
    </style:style>
    <style:style style:name="Table5.k" style:family="table-column">
      <style:table-column-properties style:column-width="0.1847in"/>
    </style:style>
    <style:style style:name="Table5.l" style:family="table-column">
      <style:table-column-properties style:column-width="0.1201in"/>
    </style:style>
    <style:style style:name="Table5.m" style:family="table-column">
      <style:table-column-properties style:column-width="0.0215in"/>
    </style:style>
    <style:style style:name="Table5.n" style:family="table-column">
      <style:table-column-properties style:column-width="0.3722in"/>
    </style:style>
    <style:style style:name="Table5.o" style:family="table-column">
      <style:table-column-properties style:column-width="0.0771in"/>
    </style:style>
    <style:style style:name="Table5.p" style:family="table-column">
      <style:table-column-properties style:column-width="0.0431in"/>
    </style:style>
    <style:style style:name="Table5.q" style:family="table-column">
      <style:table-column-properties style:column-width="0.4715in"/>
    </style:style>
    <style:style style:name="Table5.s" style:family="table-column">
      <style:table-column-properties style:column-width="0.1958in"/>
    </style:style>
    <style:style style:name="Table5.t" style:family="table-column">
      <style:table-column-properties style:column-width="0.0569in"/>
    </style:style>
    <style:style style:name="Table5.u" style:family="table-column">
      <style:table-column-properties style:column-width="0.2319in"/>
    </style:style>
    <style:style style:name="Table5.v" style:family="table-column">
      <style:table-column-properties style:column-width="0.25in"/>
    </style:style>
    <style:style style:name="Table5.w" style:family="table-column">
      <style:table-column-properties style:column-width="0.1667in"/>
    </style:style>
    <style:style style:name="Table5.y" style:family="table-column">
      <style:table-column-properties style:column-width="0.0181in"/>
    </style:style>
    <style:style style:name="Table5.z" style:family="table-column">
      <style:table-column-properties style:column-width="0.1472in"/>
    </style:style>
    <style:style style:name="Table5.AB" style:family="table-column">
      <style:table-column-properties style:column-width="0.0833in"/>
    </style:style>
    <style:style style:name="Table5.AC" style:family="table-column">
      <style:table-column-properties style:column-width="0.2396in"/>
    </style:style>
    <style:style style:name="Table5.AD" style:family="table-column">
      <style:table-column-properties style:column-width="0.191in"/>
    </style:style>
    <style:style style:name="Table5.1" style:family="table-row">
      <style:table-row-properties style:min-row-height="0.0958in" fo:keep-together="auto"/>
    </style:style>
    <style:style style:name="Table5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.AD1" style:family="table-cell">
      <style:table-cell-properties fo:padding="0in" fo:border="none"/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5.P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5.j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5.z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5.P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5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5.z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5.6" style:family="table-row">
      <style:table-row-properties style:min-row-height="0.1271in" fo:keep-together="auto"/>
    </style:style>
    <style:style style:name="Table5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5.Z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5.AB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5.7" style:family="table-row">
      <style:table-row-properties fo:keep-together="always"/>
    </style:style>
    <style:style style:name="Table5.W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none" style:writing-mode="lr-tb"/>
    </style:style>
    <style:style style:name="Table5.g7" style:family="table-cell">
      <style:table-cell-properties style:vertical-align="top" fo:padding-left="0.0493in" fo:padding-right="0.0493in" fo:padding-top="0in" fo:padding-bottom="0in" fo:border-left="2.25pt solid #000000" fo:border-right="none" fo:border-top="0.75pt solid #000000" fo:border-bottom="none" style:writing-mode="lr-tb"/>
    </style:style>
    <style:style style:name="Table5.K8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5.R8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5.W8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5.g8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5.r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5.R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5.W9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2.25pt solid #000000" style:writing-mode="lr-tb"/>
    </style:style>
    <style:style style:name="Table5.g9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0.75pt solid #000000" style:writing-mode="lr-tb"/>
    </style:style>
    <style:style style:name="Table5.r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5.A11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5.K11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5.AC11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5.12" style:family="table-row">
      <style:table-row-properties style:min-row-height="0.1938in" fo:keep-together="always"/>
    </style:style>
    <style:style style:name="Table5.t12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5.13" style:family="table-row">
      <style:table-row-properties style:min-row-height="0.1972in" fo:keep-together="auto"/>
    </style:style>
    <style:style style:name="Table5.14" style:family="table-row">
      <style:table-row-properties style:min-row-height="0.2944in" fo:keep-together="auto"/>
    </style:style>
    <style:style style:name="Table5.A14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5.C14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5.H14" style:family="table-cell">
      <style:table-cell-properties style:vertical-align="middle" fo:padding-left="0.0493in" fo:padding-right="0.0493in" fo:padding-top="0in" fo:padding-bottom="0in" fo:border-left="0.75pt solid #000000" fo:border-right="none" fo:border-top="2.25pt solid #000000" fo:border-bottom="2.25pt solid #000000" style:writing-mode="lr-tb"/>
    </style:style>
    <style:style style:name="Table5.c14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2.25pt solid #000000" style:writing-mode="lr-tb"/>
    </style:style>
    <style:style style:name="Table5.t14" style:family="table-cell">
      <style:table-cell-properties style:vertical-align="top" fo:padding-left="0.0493in" fo:padding-right="0.0493in" fo:padding-top="0in" fo:padding-bottom="0in" fo:border-left="2.25pt solid #000000" fo:border-right="0.75pt solid #000000" fo:border-top="none" fo:border-bottom="2.25pt solid #000000" style:writing-mode="lr-tb"/>
    </style:style>
    <style:style style:name="Table5.15" style:family="table-row">
      <style:table-row-properties style:min-row-height="0.1785in" fo:keep-together="auto"/>
    </style:style>
    <style:style style:name="Table5.A15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5.C15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5.Y15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5.Y16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2.25pt solid #000000" style:writing-mode="lr-tb"/>
    </style:style>
    <style:style style:name="Table5.y1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2.25pt solid #000000" style:writing-mode="lr-tb"/>
    </style:style>
    <style:style style:name="Table5.17" style:family="table-row">
      <style:table-row-properties style:min-row-height="0.0292in" fo:keep-together="auto"/>
    </style:style>
    <style:style style:name="Table5.B17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5.18" style:family="table-row">
      <style:table-row-properties style:min-row-height="0.291in" fo:keep-together="auto"/>
    </style:style>
    <style:style style:name="Table5.B18" style:family="table-cell">
      <style:table-cell-properties style:vertical-align="middle" fo:padding-left="0.0493in" fo:padding-right="0.0493in" fo:padding-top="0in" fo:padding-bottom="0in" fo:border="none" style:writing-mode="lr-tb"/>
    </style:style>
    <style:style style:name="Table5.C18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5.21" style:family="table-row">
      <style:table-row-properties style:min-row-height="0.2917in" fo:keep-together="auto"/>
    </style:style>
    <style:style style:name="Table5.22" style:family="table-row">
      <style:table-row-properties style:min-row-height="0.291in" fo:keep-together="always"/>
    </style:style>
    <style:style style:name="Table5.C23" style:family="table-cell">
      <style:table-cell-properties style:vertical-align="middle" fo:padding-left="0.0493in" fo:padding-right="0.0493in" fo:padding-top="0in" fo:padding-bottom="0in" fo:border-left="0.75pt solid #000000" fo:border-right="0.5pt solid #000000" fo:border-top="none" fo:border-bottom="none" style:writing-mode="lr-tb"/>
    </style:style>
    <style:style style:name="Table5.30" style:family="table-row">
      <style:table-row-properties style:min-row-height="0.2667in" fo:keep-together="auto"/>
    </style:style>
    <style:style style:name="Table5.31" style:family="table-row">
      <style:table-row-properties style:min-row-height="0.2806in" fo:keep-together="auto"/>
    </style:style>
    <style:style style:name="Table6" style:family="table">
      <style:table-properties style:width="11.1382in" table:align="left" style:writing-mode="lr-tb"/>
    </style:style>
    <style:style style:name="Table6.A" style:family="table-column">
      <style:table-column-properties style:column-width="0.2924in"/>
    </style:style>
    <style:style style:name="Table6.B" style:family="table-column">
      <style:table-column-properties style:column-width="0.3035in"/>
    </style:style>
    <style:style style:name="Table6.C" style:family="table-column">
      <style:table-column-properties style:column-width="0.2785in"/>
    </style:style>
    <style:style style:name="Table6.D" style:family="table-column">
      <style:table-column-properties style:column-width="0.2083in"/>
    </style:style>
    <style:style style:name="Table6.E" style:family="table-column">
      <style:table-column-properties style:column-width="0.391in"/>
    </style:style>
    <style:style style:name="Table6.F" style:family="table-column">
      <style:table-column-properties style:column-width="0.1632in"/>
    </style:style>
    <style:style style:name="Table6.G" style:family="table-column">
      <style:table-column-properties style:column-width="0.1125in"/>
    </style:style>
    <style:style style:name="Table6.H" style:family="table-column">
      <style:table-column-properties style:column-width="0.1181in"/>
    </style:style>
    <style:style style:name="Table6.I" style:family="table-column">
      <style:table-column-properties style:column-width="0.2569in"/>
    </style:style>
    <style:style style:name="Table6.J" style:family="table-column">
      <style:table-column-properties style:column-width="0.125in"/>
    </style:style>
    <style:style style:name="Table6.L" style:family="table-column">
      <style:table-column-properties style:column-width="0.0715in"/>
    </style:style>
    <style:style style:name="Table6.M" style:family="table-column">
      <style:table-column-properties style:column-width="0.4701in"/>
    </style:style>
    <style:style style:name="Table6.N" style:family="table-column">
      <style:table-column-properties style:column-width="0.1521in"/>
    </style:style>
    <style:style style:name="Table6.O" style:family="table-column">
      <style:table-column-properties style:column-width="0.0667in"/>
    </style:style>
    <style:style style:name="Table6.P" style:family="table-column">
      <style:table-column-properties style:column-width="0.2597in"/>
    </style:style>
    <style:style style:name="Table6.Q" style:family="table-column">
      <style:table-column-properties style:column-width="0.2681in"/>
    </style:style>
    <style:style style:name="Table6.R" style:family="table-column">
      <style:table-column-properties style:column-width="0.6285in"/>
    </style:style>
    <style:style style:name="Table6.S" style:family="table-column">
      <style:table-column-properties style:column-width="0.0549in"/>
    </style:style>
    <style:style style:name="Table6.T" style:family="table-column">
      <style:table-column-properties style:column-width="0.4076in"/>
    </style:style>
    <style:style style:name="Table6.U" style:family="table-column">
      <style:table-column-properties style:column-width="0.1882in"/>
    </style:style>
    <style:style style:name="Table6.V" style:family="table-column">
      <style:table-column-properties style:column-width="0.1972in"/>
    </style:style>
    <style:style style:name="Table6.W" style:family="table-column">
      <style:table-column-properties style:column-width="0.1965in"/>
    </style:style>
    <style:style style:name="Table6.X" style:family="table-column">
      <style:table-column-properties style:column-width="0.1292in"/>
    </style:style>
    <style:style style:name="Table6.Y" style:family="table-column">
      <style:table-column-properties style:column-width="0.1653in"/>
    </style:style>
    <style:style style:name="Table6.Z" style:family="table-column">
      <style:table-column-properties style:column-width="0.0993in"/>
    </style:style>
    <style:style style:name="Table6.b" style:family="table-column">
      <style:table-column-properties style:column-width="0.1549in"/>
    </style:style>
    <style:style style:name="Table6.c" style:family="table-column">
      <style:table-column-properties style:column-width="0.534in"/>
    </style:style>
    <style:style style:name="Table6.d" style:family="table-column">
      <style:table-column-properties style:column-width="0.0479in"/>
    </style:style>
    <style:style style:name="Table6.e" style:family="table-column">
      <style:table-column-properties style:column-width="0.3458in"/>
    </style:style>
    <style:style style:name="Table6.f" style:family="table-column">
      <style:table-column-properties style:column-width="0.3715in"/>
    </style:style>
    <style:style style:name="Table6.g" style:family="table-column">
      <style:table-column-properties style:column-width="0.0236in"/>
    </style:style>
    <style:style style:name="Table6.h" style:family="table-column">
      <style:table-column-properties style:column-width="0.3938in"/>
    </style:style>
    <style:style style:name="Table6.i" style:family="table-column">
      <style:table-column-properties style:column-width="0.1743in"/>
    </style:style>
    <style:style style:name="Table6.j" style:family="table-column">
      <style:table-column-properties style:column-width="0.0903in"/>
    </style:style>
    <style:style style:name="Table6.k" style:family="table-column">
      <style:table-column-properties style:column-width="0.1847in"/>
    </style:style>
    <style:style style:name="Table6.l" style:family="table-column">
      <style:table-column-properties style:column-width="0.1201in"/>
    </style:style>
    <style:style style:name="Table6.m" style:family="table-column">
      <style:table-column-properties style:column-width="0.0215in"/>
    </style:style>
    <style:style style:name="Table6.n" style:family="table-column">
      <style:table-column-properties style:column-width="0.3722in"/>
    </style:style>
    <style:style style:name="Table6.o" style:family="table-column">
      <style:table-column-properties style:column-width="0.0771in"/>
    </style:style>
    <style:style style:name="Table6.p" style:family="table-column">
      <style:table-column-properties style:column-width="0.0431in"/>
    </style:style>
    <style:style style:name="Table6.q" style:family="table-column">
      <style:table-column-properties style:column-width="0.4715in"/>
    </style:style>
    <style:style style:name="Table6.s" style:family="table-column">
      <style:table-column-properties style:column-width="0.1958in"/>
    </style:style>
    <style:style style:name="Table6.t" style:family="table-column">
      <style:table-column-properties style:column-width="0.0569in"/>
    </style:style>
    <style:style style:name="Table6.u" style:family="table-column">
      <style:table-column-properties style:column-width="0.2319in"/>
    </style:style>
    <style:style style:name="Table6.v" style:family="table-column">
      <style:table-column-properties style:column-width="0.25in"/>
    </style:style>
    <style:style style:name="Table6.w" style:family="table-column">
      <style:table-column-properties style:column-width="0.1667in"/>
    </style:style>
    <style:style style:name="Table6.y" style:family="table-column">
      <style:table-column-properties style:column-width="0.0181in"/>
    </style:style>
    <style:style style:name="Table6.z" style:family="table-column">
      <style:table-column-properties style:column-width="0.1472in"/>
    </style:style>
    <style:style style:name="Table6.AB" style:family="table-column">
      <style:table-column-properties style:column-width="0.0833in"/>
    </style:style>
    <style:style style:name="Table6.AC" style:family="table-column">
      <style:table-column-properties style:column-width="0.2396in"/>
    </style:style>
    <style:style style:name="Table6.AD" style:family="table-column">
      <style:table-column-properties style:column-width="0.191in"/>
    </style:style>
    <style:style style:name="Table6.1" style:family="table-row">
      <style:table-row-properties style:min-row-height="0.0958in" fo:keep-together="auto"/>
    </style:style>
    <style:style style:name="Table6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6.AD1" style:family="table-cell">
      <style:table-cell-properties fo:padding="0in" fo:border="none"/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6.P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6.j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6.z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6.P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6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6.z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6.6" style:family="table-row">
      <style:table-row-properties style:min-row-height="0.1271in" fo:keep-together="auto"/>
    </style:style>
    <style:style style:name="Table6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6.Z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6.AB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6.7" style:family="table-row">
      <style:table-row-properties fo:keep-together="always"/>
    </style:style>
    <style:style style:name="Table6.W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none" style:writing-mode="lr-tb"/>
    </style:style>
    <style:style style:name="Table6.g7" style:family="table-cell">
      <style:table-cell-properties style:vertical-align="top" fo:padding-left="0.0493in" fo:padding-right="0.0493in" fo:padding-top="0in" fo:padding-bottom="0in" fo:border-left="2.25pt solid #000000" fo:border-right="none" fo:border-top="0.75pt solid #000000" fo:border-bottom="none" style:writing-mode="lr-tb"/>
    </style:style>
    <style:style style:name="Table6.K8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6.R8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6.W8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6.g8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6.r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6.R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6.W9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2.25pt solid #000000" style:writing-mode="lr-tb"/>
    </style:style>
    <style:style style:name="Table6.g9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0.75pt solid #000000" style:writing-mode="lr-tb"/>
    </style:style>
    <style:style style:name="Table6.r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6.A11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6.K11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6.AC11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6.12" style:family="table-row">
      <style:table-row-properties style:min-row-height="0.1938in" fo:keep-together="always"/>
    </style:style>
    <style:style style:name="Table6.t12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6.13" style:family="table-row">
      <style:table-row-properties style:min-row-height="0.1972in" fo:keep-together="auto"/>
    </style:style>
    <style:style style:name="Table6.14" style:family="table-row">
      <style:table-row-properties style:min-row-height="0.2944in" fo:keep-together="auto"/>
    </style:style>
    <style:style style:name="Table6.A14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6.C14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6.H14" style:family="table-cell">
      <style:table-cell-properties style:vertical-align="middle" fo:padding-left="0.0493in" fo:padding-right="0.0493in" fo:padding-top="0in" fo:padding-bottom="0in" fo:border-left="0.75pt solid #000000" fo:border-right="none" fo:border-top="2.25pt solid #000000" fo:border-bottom="2.25pt solid #000000" style:writing-mode="lr-tb"/>
    </style:style>
    <style:style style:name="Table6.c14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2.25pt solid #000000" style:writing-mode="lr-tb"/>
    </style:style>
    <style:style style:name="Table6.t14" style:family="table-cell">
      <style:table-cell-properties style:vertical-align="top" fo:padding-left="0.0493in" fo:padding-right="0.0493in" fo:padding-top="0in" fo:padding-bottom="0in" fo:border-left="2.25pt solid #000000" fo:border-right="0.75pt solid #000000" fo:border-top="none" fo:border-bottom="2.25pt solid #000000" style:writing-mode="lr-tb"/>
    </style:style>
    <style:style style:name="Table6.15" style:family="table-row">
      <style:table-row-properties style:min-row-height="0.1785in" fo:keep-together="auto"/>
    </style:style>
    <style:style style:name="Table6.A15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6.C15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6.Y15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6.Y16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2.25pt solid #000000" style:writing-mode="lr-tb"/>
    </style:style>
    <style:style style:name="Table6.y1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2.25pt solid #000000" style:writing-mode="lr-tb"/>
    </style:style>
    <style:style style:name="Table6.17" style:family="table-row">
      <style:table-row-properties style:min-row-height="0.0292in" fo:keep-together="auto"/>
    </style:style>
    <style:style style:name="Table6.B17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6.18" style:family="table-row">
      <style:table-row-properties style:min-row-height="0.291in" fo:keep-together="auto"/>
    </style:style>
    <style:style style:name="Table6.B18" style:family="table-cell">
      <style:table-cell-properties style:vertical-align="middle" fo:padding-left="0.0493in" fo:padding-right="0.0493in" fo:padding-top="0in" fo:padding-bottom="0in" fo:border="none" style:writing-mode="lr-tb"/>
    </style:style>
    <style:style style:name="Table6.C18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6.21" style:family="table-row">
      <style:table-row-properties style:min-row-height="0.2917in" fo:keep-together="auto"/>
    </style:style>
    <style:style style:name="Table6.22" style:family="table-row">
      <style:table-row-properties style:min-row-height="0.291in" fo:keep-together="always"/>
    </style:style>
    <style:style style:name="Table6.C23" style:family="table-cell">
      <style:table-cell-properties style:vertical-align="middle" fo:padding-left="0.0493in" fo:padding-right="0.0493in" fo:padding-top="0in" fo:padding-bottom="0in" fo:border-left="0.75pt solid #000000" fo:border-right="0.5pt solid #000000" fo:border-top="none" fo:border-bottom="none" style:writing-mode="lr-tb"/>
    </style:style>
    <style:style style:name="Table6.30" style:family="table-row">
      <style:table-row-properties style:min-row-height="0.2667in" fo:keep-together="auto"/>
    </style:style>
    <style:style style:name="Table6.31" style:family="table-row">
      <style:table-row-properties style:min-row-height="0.2806in" fo:keep-together="auto"/>
    </style:style>
    <style:style style:name="Table7" style:family="table">
      <style:table-properties style:width="11.1382in" table:align="left" style:writing-mode="lr-tb"/>
    </style:style>
    <style:style style:name="Table7.A" style:family="table-column">
      <style:table-column-properties style:column-width="0.2924in"/>
    </style:style>
    <style:style style:name="Table7.B" style:family="table-column">
      <style:table-column-properties style:column-width="0.3035in"/>
    </style:style>
    <style:style style:name="Table7.C" style:family="table-column">
      <style:table-column-properties style:column-width="0.2785in"/>
    </style:style>
    <style:style style:name="Table7.D" style:family="table-column">
      <style:table-column-properties style:column-width="0.2083in"/>
    </style:style>
    <style:style style:name="Table7.E" style:family="table-column">
      <style:table-column-properties style:column-width="0.391in"/>
    </style:style>
    <style:style style:name="Table7.F" style:family="table-column">
      <style:table-column-properties style:column-width="0.1632in"/>
    </style:style>
    <style:style style:name="Table7.G" style:family="table-column">
      <style:table-column-properties style:column-width="0.1125in"/>
    </style:style>
    <style:style style:name="Table7.H" style:family="table-column">
      <style:table-column-properties style:column-width="0.1181in"/>
    </style:style>
    <style:style style:name="Table7.I" style:family="table-column">
      <style:table-column-properties style:column-width="0.2569in"/>
    </style:style>
    <style:style style:name="Table7.J" style:family="table-column">
      <style:table-column-properties style:column-width="0.125in"/>
    </style:style>
    <style:style style:name="Table7.L" style:family="table-column">
      <style:table-column-properties style:column-width="0.0715in"/>
    </style:style>
    <style:style style:name="Table7.M" style:family="table-column">
      <style:table-column-properties style:column-width="0.4701in"/>
    </style:style>
    <style:style style:name="Table7.N" style:family="table-column">
      <style:table-column-properties style:column-width="0.1521in"/>
    </style:style>
    <style:style style:name="Table7.O" style:family="table-column">
      <style:table-column-properties style:column-width="0.0667in"/>
    </style:style>
    <style:style style:name="Table7.P" style:family="table-column">
      <style:table-column-properties style:column-width="0.2597in"/>
    </style:style>
    <style:style style:name="Table7.Q" style:family="table-column">
      <style:table-column-properties style:column-width="0.2681in"/>
    </style:style>
    <style:style style:name="Table7.R" style:family="table-column">
      <style:table-column-properties style:column-width="0.6285in"/>
    </style:style>
    <style:style style:name="Table7.S" style:family="table-column">
      <style:table-column-properties style:column-width="0.0549in"/>
    </style:style>
    <style:style style:name="Table7.T" style:family="table-column">
      <style:table-column-properties style:column-width="0.4076in"/>
    </style:style>
    <style:style style:name="Table7.U" style:family="table-column">
      <style:table-column-properties style:column-width="0.1882in"/>
    </style:style>
    <style:style style:name="Table7.V" style:family="table-column">
      <style:table-column-properties style:column-width="0.1972in"/>
    </style:style>
    <style:style style:name="Table7.W" style:family="table-column">
      <style:table-column-properties style:column-width="0.1965in"/>
    </style:style>
    <style:style style:name="Table7.X" style:family="table-column">
      <style:table-column-properties style:column-width="0.1292in"/>
    </style:style>
    <style:style style:name="Table7.Y" style:family="table-column">
      <style:table-column-properties style:column-width="0.1653in"/>
    </style:style>
    <style:style style:name="Table7.Z" style:family="table-column">
      <style:table-column-properties style:column-width="0.0993in"/>
    </style:style>
    <style:style style:name="Table7.b" style:family="table-column">
      <style:table-column-properties style:column-width="0.1549in"/>
    </style:style>
    <style:style style:name="Table7.c" style:family="table-column">
      <style:table-column-properties style:column-width="0.534in"/>
    </style:style>
    <style:style style:name="Table7.d" style:family="table-column">
      <style:table-column-properties style:column-width="0.0479in"/>
    </style:style>
    <style:style style:name="Table7.e" style:family="table-column">
      <style:table-column-properties style:column-width="0.3458in"/>
    </style:style>
    <style:style style:name="Table7.f" style:family="table-column">
      <style:table-column-properties style:column-width="0.3715in"/>
    </style:style>
    <style:style style:name="Table7.g" style:family="table-column">
      <style:table-column-properties style:column-width="0.0236in"/>
    </style:style>
    <style:style style:name="Table7.h" style:family="table-column">
      <style:table-column-properties style:column-width="0.3938in"/>
    </style:style>
    <style:style style:name="Table7.i" style:family="table-column">
      <style:table-column-properties style:column-width="0.1743in"/>
    </style:style>
    <style:style style:name="Table7.j" style:family="table-column">
      <style:table-column-properties style:column-width="0.0903in"/>
    </style:style>
    <style:style style:name="Table7.k" style:family="table-column">
      <style:table-column-properties style:column-width="0.1847in"/>
    </style:style>
    <style:style style:name="Table7.l" style:family="table-column">
      <style:table-column-properties style:column-width="0.1201in"/>
    </style:style>
    <style:style style:name="Table7.m" style:family="table-column">
      <style:table-column-properties style:column-width="0.0215in"/>
    </style:style>
    <style:style style:name="Table7.n" style:family="table-column">
      <style:table-column-properties style:column-width="0.3722in"/>
    </style:style>
    <style:style style:name="Table7.o" style:family="table-column">
      <style:table-column-properties style:column-width="0.0771in"/>
    </style:style>
    <style:style style:name="Table7.p" style:family="table-column">
      <style:table-column-properties style:column-width="0.0431in"/>
    </style:style>
    <style:style style:name="Table7.q" style:family="table-column">
      <style:table-column-properties style:column-width="0.4715in"/>
    </style:style>
    <style:style style:name="Table7.s" style:family="table-column">
      <style:table-column-properties style:column-width="0.1958in"/>
    </style:style>
    <style:style style:name="Table7.t" style:family="table-column">
      <style:table-column-properties style:column-width="0.0569in"/>
    </style:style>
    <style:style style:name="Table7.u" style:family="table-column">
      <style:table-column-properties style:column-width="0.2319in"/>
    </style:style>
    <style:style style:name="Table7.v" style:family="table-column">
      <style:table-column-properties style:column-width="0.25in"/>
    </style:style>
    <style:style style:name="Table7.w" style:family="table-column">
      <style:table-column-properties style:column-width="0.1667in"/>
    </style:style>
    <style:style style:name="Table7.y" style:family="table-column">
      <style:table-column-properties style:column-width="0.0181in"/>
    </style:style>
    <style:style style:name="Table7.z" style:family="table-column">
      <style:table-column-properties style:column-width="0.1472in"/>
    </style:style>
    <style:style style:name="Table7.AB" style:family="table-column">
      <style:table-column-properties style:column-width="0.0833in"/>
    </style:style>
    <style:style style:name="Table7.AC" style:family="table-column">
      <style:table-column-properties style:column-width="0.2396in"/>
    </style:style>
    <style:style style:name="Table7.AD" style:family="table-column">
      <style:table-column-properties style:column-width="0.191in"/>
    </style:style>
    <style:style style:name="Table7.1" style:family="table-row">
      <style:table-row-properties style:min-row-height="0.0958in" fo:keep-together="auto"/>
    </style:style>
    <style:style style:name="Table7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7.AD1" style:family="table-cell">
      <style:table-cell-properties fo:padding="0in" fo:border="none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7.P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7.j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7.z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7.P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7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7.z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7.6" style:family="table-row">
      <style:table-row-properties style:min-row-height="0.1271in" fo:keep-together="auto"/>
    </style:style>
    <style:style style:name="Table7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7.Z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7.AB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7.7" style:family="table-row">
      <style:table-row-properties fo:keep-together="always"/>
    </style:style>
    <style:style style:name="Table7.W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none" style:writing-mode="lr-tb"/>
    </style:style>
    <style:style style:name="Table7.g7" style:family="table-cell">
      <style:table-cell-properties style:vertical-align="top" fo:padding-left="0.0493in" fo:padding-right="0.0493in" fo:padding-top="0in" fo:padding-bottom="0in" fo:border-left="2.25pt solid #000000" fo:border-right="none" fo:border-top="0.75pt solid #000000" fo:border-bottom="none" style:writing-mode="lr-tb"/>
    </style:style>
    <style:style style:name="Table7.K8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7.R8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7.W8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7.g8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7.r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7.R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7.W9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2.25pt solid #000000" style:writing-mode="lr-tb"/>
    </style:style>
    <style:style style:name="Table7.g9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0.75pt solid #000000" style:writing-mode="lr-tb"/>
    </style:style>
    <style:style style:name="Table7.r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7.A11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7.K11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7.AC11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7.12" style:family="table-row">
      <style:table-row-properties style:min-row-height="0.1938in" fo:keep-together="always"/>
    </style:style>
    <style:style style:name="Table7.t12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7.13" style:family="table-row">
      <style:table-row-properties style:min-row-height="0.1972in" fo:keep-together="auto"/>
    </style:style>
    <style:style style:name="Table7.14" style:family="table-row">
      <style:table-row-properties style:min-row-height="0.2944in" fo:keep-together="auto"/>
    </style:style>
    <style:style style:name="Table7.A14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7.C14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7.H14" style:family="table-cell">
      <style:table-cell-properties style:vertical-align="middle" fo:padding-left="0.0493in" fo:padding-right="0.0493in" fo:padding-top="0in" fo:padding-bottom="0in" fo:border-left="0.75pt solid #000000" fo:border-right="none" fo:border-top="2.25pt solid #000000" fo:border-bottom="2.25pt solid #000000" style:writing-mode="lr-tb"/>
    </style:style>
    <style:style style:name="Table7.c14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2.25pt solid #000000" style:writing-mode="lr-tb"/>
    </style:style>
    <style:style style:name="Table7.t14" style:family="table-cell">
      <style:table-cell-properties style:vertical-align="top" fo:padding-left="0.0493in" fo:padding-right="0.0493in" fo:padding-top="0in" fo:padding-bottom="0in" fo:border-left="2.25pt solid #000000" fo:border-right="0.75pt solid #000000" fo:border-top="none" fo:border-bottom="2.25pt solid #000000" style:writing-mode="lr-tb"/>
    </style:style>
    <style:style style:name="Table7.15" style:family="table-row">
      <style:table-row-properties style:min-row-height="0.1785in" fo:keep-together="auto"/>
    </style:style>
    <style:style style:name="Table7.A15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7.C15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7.Y15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7.Y16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2.25pt solid #000000" style:writing-mode="lr-tb"/>
    </style:style>
    <style:style style:name="Table7.y1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2.25pt solid #000000" style:writing-mode="lr-tb"/>
    </style:style>
    <style:style style:name="Table7.17" style:family="table-row">
      <style:table-row-properties style:min-row-height="0.0292in" fo:keep-together="auto"/>
    </style:style>
    <style:style style:name="Table7.B17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7.18" style:family="table-row">
      <style:table-row-properties style:min-row-height="0.291in" fo:keep-together="auto"/>
    </style:style>
    <style:style style:name="Table7.B18" style:family="table-cell">
      <style:table-cell-properties style:vertical-align="middle" fo:padding-left="0.0493in" fo:padding-right="0.0493in" fo:padding-top="0in" fo:padding-bottom="0in" fo:border="none" style:writing-mode="lr-tb"/>
    </style:style>
    <style:style style:name="Table7.C18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7.21" style:family="table-row">
      <style:table-row-properties style:min-row-height="0.2917in" fo:keep-together="auto"/>
    </style:style>
    <style:style style:name="Table7.22" style:family="table-row">
      <style:table-row-properties style:min-row-height="0.291in" fo:keep-together="always"/>
    </style:style>
    <style:style style:name="Table7.C23" style:family="table-cell">
      <style:table-cell-properties style:vertical-align="middle" fo:padding-left="0.0493in" fo:padding-right="0.0493in" fo:padding-top="0in" fo:padding-bottom="0in" fo:border-left="0.75pt solid #000000" fo:border-right="0.5pt solid #000000" fo:border-top="none" fo:border-bottom="none" style:writing-mode="lr-tb"/>
    </style:style>
    <style:style style:name="Table7.30" style:family="table-row">
      <style:table-row-properties style:min-row-height="0.2667in" fo:keep-together="auto"/>
    </style:style>
    <style:style style:name="Table7.31" style:family="table-row">
      <style:table-row-properties style:min-row-height="0.2806in" fo:keep-together="auto"/>
    </style:style>
    <style:style style:name="Table8" style:family="table">
      <style:table-properties style:width="11.1382in" table:align="left" style:writing-mode="lr-tb"/>
    </style:style>
    <style:style style:name="Table8.A" style:family="table-column">
      <style:table-column-properties style:column-width="0.2924in"/>
    </style:style>
    <style:style style:name="Table8.B" style:family="table-column">
      <style:table-column-properties style:column-width="0.3035in"/>
    </style:style>
    <style:style style:name="Table8.C" style:family="table-column">
      <style:table-column-properties style:column-width="0.2785in"/>
    </style:style>
    <style:style style:name="Table8.D" style:family="table-column">
      <style:table-column-properties style:column-width="0.2083in"/>
    </style:style>
    <style:style style:name="Table8.E" style:family="table-column">
      <style:table-column-properties style:column-width="0.391in"/>
    </style:style>
    <style:style style:name="Table8.F" style:family="table-column">
      <style:table-column-properties style:column-width="0.1632in"/>
    </style:style>
    <style:style style:name="Table8.G" style:family="table-column">
      <style:table-column-properties style:column-width="0.1125in"/>
    </style:style>
    <style:style style:name="Table8.H" style:family="table-column">
      <style:table-column-properties style:column-width="0.1181in"/>
    </style:style>
    <style:style style:name="Table8.I" style:family="table-column">
      <style:table-column-properties style:column-width="0.2569in"/>
    </style:style>
    <style:style style:name="Table8.J" style:family="table-column">
      <style:table-column-properties style:column-width="0.125in"/>
    </style:style>
    <style:style style:name="Table8.L" style:family="table-column">
      <style:table-column-properties style:column-width="0.0715in"/>
    </style:style>
    <style:style style:name="Table8.M" style:family="table-column">
      <style:table-column-properties style:column-width="0.4701in"/>
    </style:style>
    <style:style style:name="Table8.N" style:family="table-column">
      <style:table-column-properties style:column-width="0.1521in"/>
    </style:style>
    <style:style style:name="Table8.O" style:family="table-column">
      <style:table-column-properties style:column-width="0.0667in"/>
    </style:style>
    <style:style style:name="Table8.P" style:family="table-column">
      <style:table-column-properties style:column-width="0.2597in"/>
    </style:style>
    <style:style style:name="Table8.Q" style:family="table-column">
      <style:table-column-properties style:column-width="0.2681in"/>
    </style:style>
    <style:style style:name="Table8.R" style:family="table-column">
      <style:table-column-properties style:column-width="0.6285in"/>
    </style:style>
    <style:style style:name="Table8.S" style:family="table-column">
      <style:table-column-properties style:column-width="0.0549in"/>
    </style:style>
    <style:style style:name="Table8.T" style:family="table-column">
      <style:table-column-properties style:column-width="0.4076in"/>
    </style:style>
    <style:style style:name="Table8.U" style:family="table-column">
      <style:table-column-properties style:column-width="0.1882in"/>
    </style:style>
    <style:style style:name="Table8.V" style:family="table-column">
      <style:table-column-properties style:column-width="0.1972in"/>
    </style:style>
    <style:style style:name="Table8.W" style:family="table-column">
      <style:table-column-properties style:column-width="0.1965in"/>
    </style:style>
    <style:style style:name="Table8.X" style:family="table-column">
      <style:table-column-properties style:column-width="0.1292in"/>
    </style:style>
    <style:style style:name="Table8.Y" style:family="table-column">
      <style:table-column-properties style:column-width="0.1653in"/>
    </style:style>
    <style:style style:name="Table8.Z" style:family="table-column">
      <style:table-column-properties style:column-width="0.0993in"/>
    </style:style>
    <style:style style:name="Table8.b" style:family="table-column">
      <style:table-column-properties style:column-width="0.1549in"/>
    </style:style>
    <style:style style:name="Table8.c" style:family="table-column">
      <style:table-column-properties style:column-width="0.534in"/>
    </style:style>
    <style:style style:name="Table8.d" style:family="table-column">
      <style:table-column-properties style:column-width="0.0479in"/>
    </style:style>
    <style:style style:name="Table8.e" style:family="table-column">
      <style:table-column-properties style:column-width="0.3458in"/>
    </style:style>
    <style:style style:name="Table8.f" style:family="table-column">
      <style:table-column-properties style:column-width="0.3715in"/>
    </style:style>
    <style:style style:name="Table8.g" style:family="table-column">
      <style:table-column-properties style:column-width="0.0236in"/>
    </style:style>
    <style:style style:name="Table8.h" style:family="table-column">
      <style:table-column-properties style:column-width="0.3938in"/>
    </style:style>
    <style:style style:name="Table8.i" style:family="table-column">
      <style:table-column-properties style:column-width="0.1743in"/>
    </style:style>
    <style:style style:name="Table8.j" style:family="table-column">
      <style:table-column-properties style:column-width="0.0903in"/>
    </style:style>
    <style:style style:name="Table8.k" style:family="table-column">
      <style:table-column-properties style:column-width="0.1847in"/>
    </style:style>
    <style:style style:name="Table8.l" style:family="table-column">
      <style:table-column-properties style:column-width="0.1201in"/>
    </style:style>
    <style:style style:name="Table8.m" style:family="table-column">
      <style:table-column-properties style:column-width="0.0215in"/>
    </style:style>
    <style:style style:name="Table8.n" style:family="table-column">
      <style:table-column-properties style:column-width="0.3722in"/>
    </style:style>
    <style:style style:name="Table8.o" style:family="table-column">
      <style:table-column-properties style:column-width="0.0771in"/>
    </style:style>
    <style:style style:name="Table8.p" style:family="table-column">
      <style:table-column-properties style:column-width="0.0431in"/>
    </style:style>
    <style:style style:name="Table8.q" style:family="table-column">
      <style:table-column-properties style:column-width="0.4715in"/>
    </style:style>
    <style:style style:name="Table8.s" style:family="table-column">
      <style:table-column-properties style:column-width="0.1958in"/>
    </style:style>
    <style:style style:name="Table8.t" style:family="table-column">
      <style:table-column-properties style:column-width="0.0569in"/>
    </style:style>
    <style:style style:name="Table8.u" style:family="table-column">
      <style:table-column-properties style:column-width="0.2319in"/>
    </style:style>
    <style:style style:name="Table8.v" style:family="table-column">
      <style:table-column-properties style:column-width="0.25in"/>
    </style:style>
    <style:style style:name="Table8.w" style:family="table-column">
      <style:table-column-properties style:column-width="0.1667in"/>
    </style:style>
    <style:style style:name="Table8.y" style:family="table-column">
      <style:table-column-properties style:column-width="0.0181in"/>
    </style:style>
    <style:style style:name="Table8.z" style:family="table-column">
      <style:table-column-properties style:column-width="0.1472in"/>
    </style:style>
    <style:style style:name="Table8.AB" style:family="table-column">
      <style:table-column-properties style:column-width="0.0833in"/>
    </style:style>
    <style:style style:name="Table8.AC" style:family="table-column">
      <style:table-column-properties style:column-width="0.2396in"/>
    </style:style>
    <style:style style:name="Table8.AD" style:family="table-column">
      <style:table-column-properties style:column-width="0.191in"/>
    </style:style>
    <style:style style:name="Table8.1" style:family="table-row">
      <style:table-row-properties style:min-row-height="0.0958in" fo:keep-together="auto"/>
    </style:style>
    <style:style style:name="Table8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8.AD1" style:family="table-cell">
      <style:table-cell-properties fo:padding="0in" fo:border="none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bottom" fo:padding-left="0.0493in" fo:padding-right="0.0493in" fo:padding-top="0in" fo:padding-bottom="0in" fo:border-left="none" fo:border-right="none" fo:border-top="none" fo:border-bottom="0.75pt solid #000000" style:writing-mode="lr-tb"/>
    </style:style>
    <style:style style:name="Table8.P2" style:family="table-cell">
      <style:table-cell-properties style:vertical-align="bottom" fo:padding-left="0.0493in" fo:padding-right="0.0493in" fo:padding-top="0in" fo:padding-bottom="0in" fo:border="none" style:writing-mode="lr-tb"/>
    </style:style>
    <style:style style:name="Table8.j2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8.z2" style:family="table-cell">
      <style:table-cell-properties style:vertical-align="bottom" fo:padding-left="0.0493in" fo:padding-right="0.0493in" fo:padding-top="0in" fo:padding-bottom="0in" fo:border="0.75pt solid #000000" style:writing-mode="lr-tb"/>
    </style:style>
    <style:style style:name="Table8.P3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8.A5" style:family="table-cell">
      <style:table-cell-properties style:vertical-align="bottom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8.z5" style:family="table-cell">
      <style:table-cell-properties style:vertical-align="bottom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8.6" style:family="table-row">
      <style:table-row-properties style:min-row-height="0.1271in" fo:keep-together="auto"/>
    </style:style>
    <style:style style:name="Table8.A6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8.Z6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none" style:writing-mode="lr-tb"/>
    </style:style>
    <style:style style:name="Table8.AB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0.75pt solid #000000" fo:border-bottom="none" style:writing-mode="lr-tb"/>
    </style:style>
    <style:style style:name="Table8.7" style:family="table-row">
      <style:table-row-properties fo:keep-together="always"/>
    </style:style>
    <style:style style:name="Table8.W7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none" style:writing-mode="lr-tb"/>
    </style:style>
    <style:style style:name="Table8.g7" style:family="table-cell">
      <style:table-cell-properties style:vertical-align="top" fo:padding-left="0.0493in" fo:padding-right="0.0493in" fo:padding-top="0in" fo:padding-bottom="0in" fo:border-left="2.25pt solid #000000" fo:border-right="none" fo:border-top="0.75pt solid #000000" fo:border-bottom="none" style:writing-mode="lr-tb"/>
    </style:style>
    <style:style style:name="Table8.K8" style:family="table-cell">
      <style:table-cell-properties style:vertical-align="top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8.R8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8.W8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8.g8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none" style:writing-mode="lr-tb"/>
    </style:style>
    <style:style style:name="Table8.r8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8.R9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8.W9" style:family="table-cell">
      <style:table-cell-properties style:vertical-align="middle" fo:padding-left="0.0493in" fo:padding-right="0.0493in" fo:padding-top="0in" fo:padding-bottom="0in" fo:border-left="2.25pt solid #000000" fo:border-right="none" fo:border-top="none" fo:border-bottom="2.25pt solid #000000" style:writing-mode="lr-tb"/>
    </style:style>
    <style:style style:name="Table8.g9" style:family="table-cell">
      <style:table-cell-properties style:vertical-align="top" fo:padding-left="0.0493in" fo:padding-right="0.0493in" fo:padding-top="0in" fo:padding-bottom="0in" fo:border-left="2.25pt solid #000000" fo:border-right="none" fo:border-top="none" fo:border-bottom="0.75pt solid #000000" style:writing-mode="lr-tb"/>
    </style:style>
    <style:style style:name="Table8.r9" style:family="table-cell">
      <style:table-cell-properties style:vertical-align="top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8.A11" style:family="table-cell">
      <style:table-cell-properties style:vertical-align="bottom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8.K11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0.75pt solid #000000" style:writing-mode="lr-tb"/>
    </style:style>
    <style:style style:name="Table8.AC11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0.75pt solid #000000" style:writing-mode="lr-tb"/>
    </style:style>
    <style:style style:name="Table8.12" style:family="table-row">
      <style:table-row-properties style:min-row-height="0.1938in" fo:keep-together="always"/>
    </style:style>
    <style:style style:name="Table8.t12" style:family="table-cell">
      <style:table-cell-properties style:vertical-align="top" fo:padding-left="0.0493in" fo:padding-right="0.0493in" fo:padding-top="0in" fo:padding-bottom="0in" fo:border="0.75pt solid #000000" style:writing-mode="lr-tb"/>
    </style:style>
    <style:style style:name="Table8.13" style:family="table-row">
      <style:table-row-properties style:min-row-height="0.1972in" fo:keep-together="auto"/>
    </style:style>
    <style:style style:name="Table8.14" style:family="table-row">
      <style:table-row-properties style:min-row-height="0.2944in" fo:keep-together="auto"/>
    </style:style>
    <style:style style:name="Table8.A14" style:family="table-cell">
      <style:table-cell-properties style:vertical-align="top" fo:padding-left="0.0493in" fo:padding-right="0.0493in" fo:padding-top="0in" fo:padding-bottom="0in" fo:border-left="0.75pt solid #000000" fo:border-right="none" fo:border-top="none" fo:border-bottom="none" style:writing-mode="lr-tb"/>
    </style:style>
    <style:style style:name="Table8.C14" style:family="table-cell">
      <style:table-cell-properties style:vertical-align="middle" fo:padding-left="0.0493in" fo:padding-right="0.0493in" fo:padding-top="0in" fo:padding-bottom="0in" fo:border-left="2.25pt solid #000000" fo:border-right="none" fo:border-top="2.25pt solid #000000" fo:border-bottom="2.25pt solid #000000" style:writing-mode="lr-tb"/>
    </style:style>
    <style:style style:name="Table8.H14" style:family="table-cell">
      <style:table-cell-properties style:vertical-align="middle" fo:padding-left="0.0493in" fo:padding-right="0.0493in" fo:padding-top="0in" fo:padding-bottom="0in" fo:border-left="0.75pt solid #000000" fo:border-right="none" fo:border-top="2.25pt solid #000000" fo:border-bottom="2.25pt solid #000000" style:writing-mode="lr-tb"/>
    </style:style>
    <style:style style:name="Table8.c14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2.25pt solid #000000" style:writing-mode="lr-tb"/>
    </style:style>
    <style:style style:name="Table8.t14" style:family="table-cell">
      <style:table-cell-properties style:vertical-align="top" fo:padding-left="0.0493in" fo:padding-right="0.0493in" fo:padding-top="0in" fo:padding-bottom="0in" fo:border-left="2.25pt solid #000000" fo:border-right="0.75pt solid #000000" fo:border-top="none" fo:border-bottom="2.25pt solid #000000" style:writing-mode="lr-tb"/>
    </style:style>
    <style:style style:name="Table8.15" style:family="table-row">
      <style:table-row-properties style:min-row-height="0.1785in" fo:keep-together="auto"/>
    </style:style>
    <style:style style:name="Table8.A15" style:family="table-cell">
      <style:table-cell-properties style:vertical-align="middle" fo:padding-left="0.0493in" fo:padding-right="0.0493in" fo:padding-top="0in" fo:padding-bottom="0in" fo:border-left="0.75pt solid #000000" fo:border-right="none" fo:border-top="0.75pt solid #000000" fo:border-bottom="0.75pt solid #000000" style:writing-mode="lr-tb"/>
    </style:style>
    <style:style style:name="Table8.C15" style:family="table-cell">
      <style:table-cell-properties style:vertical-align="middle" fo:padding-left="0.0493in" fo:padding-right="0.0493in" fo:padding-top="0in" fo:padding-bottom="0in" fo:border-left="2.25pt solid #000000" fo:border-right="none" fo:border-top="0.75pt solid #000000" fo:border-bottom="0.75pt solid #000000" style:writing-mode="lr-tb"/>
    </style:style>
    <style:style style:name="Table8.Y15" style:family="table-cell">
      <style:table-cell-properties style:vertical-align="middle" fo:padding-left="0.0493in" fo:padding-right="0.0493in" fo:padding-top="0in" fo:padding-bottom="0in" fo:border="0.75pt solid #000000" style:writing-mode="lr-tb"/>
    </style:style>
    <style:style style:name="Table8.Y16" style:family="table-cell">
      <style:table-cell-properties style:vertical-align="middle" fo:padding-left="0.0493in" fo:padding-right="0.0493in" fo:padding-top="0in" fo:padding-bottom="0in" fo:border-left="0.75pt solid #000000" fo:border-right="none" fo:border-top="none" fo:border-bottom="2.25pt solid #000000" style:writing-mode="lr-tb"/>
    </style:style>
    <style:style style:name="Table8.y16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2.25pt solid #000000" style:writing-mode="lr-tb"/>
    </style:style>
    <style:style style:name="Table8.17" style:family="table-row">
      <style:table-row-properties style:min-row-height="0.0292in" fo:keep-together="auto"/>
    </style:style>
    <style:style style:name="Table8.B17" style:family="table-cell">
      <style:table-cell-properties style:vertical-align="top" fo:padding-left="0.0493in" fo:padding-right="0.0493in" fo:padding-top="0in" fo:padding-bottom="0in" fo:border="none" style:writing-mode="lr-tb"/>
    </style:style>
    <style:style style:name="Table8.18" style:family="table-row">
      <style:table-row-properties style:min-row-height="0.291in" fo:keep-together="auto"/>
    </style:style>
    <style:style style:name="Table8.B18" style:family="table-cell">
      <style:table-cell-properties style:vertical-align="middle" fo:padding-left="0.0493in" fo:padding-right="0.0493in" fo:padding-top="0in" fo:padding-bottom="0in" fo:border="none" style:writing-mode="lr-tb"/>
    </style:style>
    <style:style style:name="Table8.C18" style:family="table-cell">
      <style:table-cell-properties style:vertical-align="middle" fo:padding-left="0.0493in" fo:padding-right="0.0493in" fo:padding-top="0in" fo:padding-bottom="0in" fo:border-left="0.75pt solid #000000" fo:border-right="0.75pt solid #000000" fo:border-top="none" fo:border-bottom="none" style:writing-mode="lr-tb"/>
    </style:style>
    <style:style style:name="Table8.21" style:family="table-row">
      <style:table-row-properties style:min-row-height="0.2917in" fo:keep-together="auto"/>
    </style:style>
    <style:style style:name="Table8.22" style:family="table-row">
      <style:table-row-properties style:min-row-height="0.291in" fo:keep-together="always"/>
    </style:style>
    <style:style style:name="Table8.C23" style:family="table-cell">
      <style:table-cell-properties style:vertical-align="middle" fo:padding-left="0.0493in" fo:padding-right="0.0493in" fo:padding-top="0in" fo:padding-bottom="0in" fo:border-left="0.75pt solid #000000" fo:border-right="0.5pt solid #000000" fo:border-top="none" fo:border-bottom="none" style:writing-mode="lr-tb"/>
    </style:style>
    <style:style style:name="Table8.30" style:family="table-row">
      <style:table-row-properties style:min-row-height="0.2667in" fo:keep-together="auto"/>
    </style:style>
    <style:style style:name="Table8.31" style:family="table-row">
      <style:table-row-properties style:min-row-height="0.2806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letter-spacing="0.0138in"/>
    </style:style>
    <style:style style:name="P4" style:family="paragraph" style:parent-style-name="Standard">
      <style:paragraph-properties style:snap-to-layout-grid="false"/>
      <style:text-properties fo:letter-spacing="0.0138in" fo:language="en" fo:country="US"/>
    </style:style>
    <style:style style:name="P5" style:family="paragraph" style:parent-style-name="Standard">
      <style:paragraph-properties fo:text-align="center" style:justify-single-word="false" style:snap-to-layout-grid="false"/>
      <style:text-properties fo:letter-spacing="0.0138in"/>
    </style:style>
    <style:style style:name="P6" style:family="paragraph" style:parent-style-name="Standard">
      <style:paragraph-properties style:snap-to-layout-grid="false"/>
      <style:text-properties fo:font-size="14pt" fo:letter-spacing="0.0138in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letter-spacing="-0.0138in" fo:font-style="italic" style:font-style-asian="italic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letter-spacing="0.0138in" fo:font-style="italic" style:font-style-asian="italic" style:font-name-complex="Arial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letter-spacing="0.0138in" fo:font-style="italic" style:font-style-asian="italic" style:font-name-complex="Arial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Arial" fo:letter-spacing="0.0417in" fo:font-weight="bold" style:font-weight-asian="bold" style:font-name-complex="Arial"/>
    </style:style>
    <style:style style:name="P1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/>
    </style:style>
    <style:style style:name="P21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2" style:family="paragraph" style:parent-style-name="Standard" style:list-style-name="WW8Num10">
      <style:text-properties style:font-name="Arial" fo:font-size="12pt" fo:font-style="italic" style:font-size-asian="12pt" style:font-style-asian="italic" style:font-name-complex="Arial" style:font-size-complex="12pt"/>
    </style:style>
    <style:style style:name="P23" style:family="paragraph" style:parent-style-name="Standard" style:list-style-name="WW8Num20">
      <style:text-properties style:font-name="Arial" fo:font-size="12pt" fo:font-style="italic" style:font-size-asian="12pt" style:font-style-asian="italic" style:font-name-complex="Arial" style:font-size-complex="12pt"/>
    </style:style>
    <style:style style:name="P24" style:family="paragraph" style:parent-style-name="Standard" style:list-style-name="WW8Num12">
      <style:text-properties style:font-name="Arial" fo:font-size="12pt" fo:font-style="italic" style:font-size-asian="12pt" style:font-style-asian="italic" style:font-name-complex="Arial" style:font-size-complex="12pt"/>
    </style:style>
    <style:style style:name="P25" style:family="paragraph" style:parent-style-name="Standard" style:list-style-name="WW8Num2">
      <style:text-properties style:font-name="Arial" fo:font-size="12pt" fo:font-style="italic" style:font-size-asian="12pt" style:font-style-asian="italic" style:font-name-complex="Arial" style:font-size-complex="12pt"/>
    </style:style>
    <style:style style:name="P26" style:family="paragraph" style:parent-style-name="Standard" style:list-style-name="WW8Num19">
      <style:text-properties style:font-name="Arial" fo:font-size="12pt" fo:font-style="italic" style:font-size-asian="12pt" style:font-style-asian="italic" style:font-name-complex="Arial" style:font-size-complex="12pt"/>
    </style:style>
    <style:style style:name="P27" style:family="paragraph" style:parent-style-name="Standard" style:list-style-name="WW8Num26">
      <style:text-properties style:font-name="Arial" fo:font-size="12pt" fo:font-style="italic" style:font-size-asian="12pt" style:font-style-asian="italic" style:font-name-complex="Arial" style:font-size-complex="12pt"/>
    </style:style>
    <style:style style:name="P28" style:family="paragraph" style:parent-style-name="Standard" style:list-style-name="WW8Num21">
      <style:text-properties style:font-name="Arial" fo:font-size="12pt" fo:font-style="italic" style:font-size-asian="12pt" style:font-style-asian="italic" style:font-name-complex="Arial" style:font-size-complex="12pt"/>
    </style:style>
    <style:style style:name="P29" style:family="paragraph" style:parent-style-name="Standard" style:list-style-name="WW8Num23">
      <style:text-properties style:font-name="Arial" fo:font-size="12pt" fo:font-style="italic" style:font-size-asian="12pt" style:font-style-asian="italic" style:font-name-complex="Arial" style:font-size-complex="12pt"/>
    </style:style>
    <style:style style:name="P30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0.0138in" fo:font-style="italic" style:font-size-asian="12pt" style:font-style-asian="italic" style:font-name-complex="Arial" style:font-size-complex="12pt"/>
    </style:style>
    <style:style style:name="P32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/>
    </style:style>
    <style:style style:name="P3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138in" fo:font-style="italic" style:font-size-asian="16pt" style:font-style-asian="italic" style:font-name-complex="Arial" style:font-size-complex="16pt" style:font-style-complex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138in" fo:font-style="italic" style:font-size-asian="16pt" style:font-style-asian="italic" style:font-name-complex="Arial" style:font-size-complex="16pt"/>
    </style:style>
    <style:style style:name="P38" style:family="paragraph" style:parent-style-name="Standard">
      <style:paragraph-properties style:snap-to-layout-grid="false"/>
      <style:text-properties fo:letter-spacing="-0.0138in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line-height="150%" style:snap-to-layout-grid="false"/>
    </style:style>
    <style:style style:name="P42" style:family="paragraph" style:parent-style-name="Standard">
      <style:paragraph-properties fo:line-height="150%" fo:text-align="center" style:justify-single-word="false"/>
      <style:text-properties fo:letter-spacing="0.0417in" fo:font-weight="bold" style:font-weight-asian="bold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fo:letter-spacing="0.0417in" fo:font-weight="bold" style:font-weight-asian="bold"/>
    </style:style>
    <style:style style:name="P44" style:family="paragraph" style:parent-style-name="Standard">
      <style:paragraph-properties fo:line-height="150%" style:snap-to-layout-grid="false"/>
      <style:text-properties fo:letter-spacing="0.0417in" fo:font-weight="bold" style:font-weight-asian="bold"/>
    </style:style>
    <style:style style:name="P45" style:family="paragraph" style:parent-style-name="Standard">
      <style:paragraph-properties style:snap-to-layout-grid="false"/>
      <style:text-properties fo:letter-spacing="0.0417in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9pt" fo:letter-spacing="0.028in" fo:font-weight="bold" style:font-size-asian="9pt" style:font-weight-asian="bold"/>
    </style:style>
    <style:style style:name="P48" style:family="paragraph" style:parent-style-name="Standard">
      <style:text-properties fo:font-size="4pt" style:font-size-asian="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6pt" style:font-size-asian="6pt"/>
    </style:style>
    <style:style style:name="P51" style:family="paragraph" style:parent-style-name="Standard">
      <style:paragraph-properties style:snap-to-layout-grid="false"/>
      <style:text-properties fo:font-size="6pt" style:font-size-asian="6pt"/>
    </style:style>
    <style:style style:name="P5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fo:font-size="8pt" fo:letter-spacing="0.0138in" style:font-size-asian="8pt" style:font-size-complex="8pt"/>
    </style:style>
    <style:style style:name="P54" style:family="paragraph" style:parent-style-name="Standard" style:list-style-name="WW8Num11"/>
    <style:style style:name="P55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56" style:family="paragraph" style:parent-style-name="Standard" style:list-style-name="WW8Num10"/>
    <style:style style:name="P57" style:family="paragraph" style:parent-style-name="Standard" style:list-style-name="WW8Num1"/>
    <style:style style:name="P58" style:family="paragraph" style:parent-style-name="Standard" style:list-style-name="WW8Num5"/>
    <style:style style:name="P59" style:family="paragraph" style:parent-style-name="Standard" style:list-style-name="WW8Num8"/>
    <style:style style:name="P60" style:family="paragraph" style:parent-style-name="Standard" style:list-style-name="WW8Num4"/>
    <style:style style:name="P61" style:family="paragraph" style:parent-style-name="Standard" style:list-style-name="WW8Num15"/>
    <style:style style:name="P62" style:family="paragraph" style:parent-style-name="Standard" style:list-style-name="WW8Num7"/>
    <style:style style:name="P63" style:family="paragraph" style:parent-style-name="Standard" style:list-style-name="WW8Num17"/>
    <style:style style:name="P64" style:family="paragraph" style:parent-style-name="Standard" style:list-style-name="WW8Num6"/>
    <style:style style:name="P65" style:family="paragraph" style:parent-style-name="Standard" style:list-style-name="WW8Num22"/>
    <style:style style:name="P66" style:family="paragraph" style:parent-style-name="Standard" style:list-style-name="WW8Num13"/>
    <style:style style:name="P67" style:family="paragraph" style:parent-style-name="Standard" style:list-style-name="WW8Num16"/>
    <style:style style:name="P68" style:family="paragraph" style:parent-style-name="Standard" style:list-style-name="WW8Num3"/>
    <style:style style:name="P69" style:family="paragraph" style:parent-style-name="Standard">
      <style:paragraph-properties fo:margin-left="-0.3638in" fo:margin-right="-0.1016in" fo:text-align="end" style:justify-single-word="false" fo:text-indent="0.3638in" style:auto-text-indent="false" style:snap-to-layout-grid="false"/>
      <style:text-properties style:font-name="Arial" fo:font-size="8pt" style:font-size-asian="8pt" style:font-name-complex="Arial"/>
    </style:style>
    <style:style style:name="P70" style:family="paragraph" style:parent-style-name="Standard">
      <style:paragraph-properties fo:margin-left="0in" fo:margin-right="0.2in" fo:text-align="end" style:justify-single-word="false" fo:text-indent="0in" style:auto-text-indent="false"/>
    </style:style>
    <style:style style:name="P71" style:family="paragraph" style:parent-style-name="Standard">
      <style:paragraph-properties fo:margin-left="0in" fo:margin-right="0in" fo:text-indent="0.7382in" style:auto-text-indent="false"/>
      <style:text-properties fo:font-size="9pt" fo:letter-spacing="0.028in" fo:font-weight="bold" style:font-size-asian="9pt" style:font-weight-asian="bold"/>
    </style:style>
    <style:style style:name="P72" style:family="paragraph" style:parent-style-name="Standard">
      <style:paragraph-properties fo:margin-left="0in" fo:margin-right="0.7366in" fo:text-align="end" style:justify-single-word="false" fo:text-indent="0in" style:auto-text-indent="false" style:snap-to-layout-grid="false"/>
    </style:style>
    <style:style style:name="P73" style:family="paragraph" style:parent-style-name="Standard">
      <style:paragraph-properties fo:margin-left="0in" fo:margin-right="0.2083in" fo:text-align="end" style:justify-single-word="false" fo:text-indent="0in" style:auto-text-indent="false"/>
    </style:style>
    <style:style style:name="P74" style:family="paragraph" style:parent-style-name="Standard">
      <style:paragraph-properties fo:margin-left="0in" fo:margin-right="0.102in" fo:text-indent="0in" style:auto-text-indent="false">
        <style:tab-stops>
          <style:tab-stop style:position="0.8409in"/>
        </style:tab-stops>
      </style:paragraph-properties>
      <style:text-properties fo:font-size="11pt" style:font-size-asian="11pt"/>
    </style:style>
    <style:style style:name="P75" style:family="paragraph" style:parent-style-name="Standard">
      <style:paragraph-properties fo:margin-left="0in" fo:margin-right="0.102in" fo:text-indent="0in" style:auto-text-indent="false" style:snap-to-layout-grid="false">
        <style:tab-stops>
          <style:tab-stop style:position="0.8409in"/>
        </style:tab-stops>
      </style:paragraph-properties>
      <style:text-properties fo:font-size="11pt" style:font-size-asian="11pt"/>
    </style:style>
    <style:style style:name="P76" style:family="paragraph" style:parent-style-name="Standard">
      <style:paragraph-properties fo:margin-left="0in" fo:margin-right="0.102in" fo:text-indent="0in" style:auto-text-indent="false" style:snap-to-layout-grid="false">
        <style:tab-stops>
          <style:tab-stop style:position="0.8409in"/>
        </style:tab-stops>
      </style:paragraph-properties>
      <style:text-properties fo:font-size="11pt" fo:font-weight="bold" style:font-size-asian="11pt" style:font-weight-asian="bold" style:font-size-complex="12pt"/>
    </style:style>
    <style:style style:name="P77" style:family="paragraph" style:parent-style-name="Standard">
      <style:paragraph-properties fo:margin-left="0in" fo:margin-right="0.0437in" fo:text-indent="0in" style:auto-text-indent="false" style:snap-to-layout-grid="false"/>
      <style:text-properties style:font-name="Arial" fo:font-size="11pt" fo:font-style="italic" style:font-size-asian="11pt" style:font-style-asian="italic" style:font-name-complex="Arial"/>
    </style:style>
    <style:style style:name="P78" style:family="paragraph" style:parent-style-name="Standard">
      <style:paragraph-properties fo:margin-left="0in" fo:margin-right="0.0827in" fo:text-indent="0in" style:auto-text-indent="false" style:snap-to-layout-grid="false"/>
      <style:text-properties fo:font-size="11pt" style:font-size-asian="11pt"/>
    </style:style>
    <style:style style:name="P79" style:family="paragraph" style:parent-style-name="Standard">
      <style:paragraph-properties fo:margin-left="0in" fo:margin-right="0.0492in" fo:text-indent="0in" style:auto-text-indent="false" style:snap-to-layout-grid="false"/>
      <style:text-properties fo:font-size="11pt" style:font-size-asian="11pt"/>
    </style:style>
    <style:style style:name="P80" style:family="paragraph" style:parent-style-name="Standard">
      <style:paragraph-properties fo:margin-left="0in" fo:margin-right="0in" fo:text-indent="0.3634in" style:auto-text-indent="false" style:snap-to-layout-grid="false"/>
    </style:style>
    <style:style style:name="P81" style:family="paragraph" style:parent-style-name="Standard">
      <style:paragraph-properties fo:margin-left="0in" fo:margin-right="0in" fo:text-indent="0.9362in" style:auto-text-indent="false" style:snap-to-layout-grid="false"/>
      <style:text-properties style:font-name="Arial" fo:font-size="6pt" style:font-size-asian="6pt" style:font-name-complex="Arial"/>
    </style:style>
    <style:style style:name="P82" style:family="paragraph" style:parent-style-name="Standard">
      <style:paragraph-properties fo:margin-left="0.25in" fo:margin-right="0in" fo:text-indent="0in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3" style:family="paragraph" style:parent-style-name="Standard">
      <style:paragraph-properties fo:margin-left="0.25in" fo:margin-right="0in" fo:text-indent="0in" style:auto-text-indent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4" style:family="paragraph" style:parent-style-name="Heading_20_2">
      <style:paragraph-properties style:snap-to-layout-grid="false"/>
      <style:text-properties fo:font-style="italic" style:font-style-asian="italic"/>
    </style:style>
    <style:style style:name="P85" style:family="paragraph" style:parent-style-name="Heading_20_2">
      <style:paragraph-properties style:snap-to-layout-grid="false"/>
      <style:text-properties fo:font-size="14pt" fo:font-style="italic" style:font-size-asian="14pt" style:font-style-asian="italic"/>
    </style:style>
    <style:style style:name="P86" style:family="paragraph" style:parent-style-name="Heading_20_2">
      <style:paragraph-properties fo:text-align="center" style:justify-single-word="false" style:snap-to-layout-grid="false"/>
      <style:text-properties fo:language="ru" fo:country="RU" fo:font-style="italic" fo:font-weight="bold" style:font-style-asian="italic" style:font-weight-asian="bold"/>
    </style:style>
    <style:style style:name="P87" style:family="paragraph" style:parent-style-name="Heading_20_4">
      <style:paragraph-properties fo:margin-left="0in" fo:margin-right="2.311in" fo:text-indent="0.7453in" style:auto-text-indent="false" style:snap-to-layout-grid="false"/>
      <style:text-properties fo:font-style="italic" style:font-style-asian="italic"/>
    </style:style>
    <style:style style:name="P88" style:family="paragraph" style:parent-style-name="Heading_20_4">
      <style:paragraph-properties fo:margin-left="0in" fo:margin-right="2.311in" fo:text-indent="0.7453in" style:auto-text-indent="false" style:snap-to-layout-grid="false"/>
      <style:text-properties fo:language="ru" fo:country="RU" fo:font-style="italic" fo:font-weight="bold" style:font-style-asian="italic" style:font-weight-asian="bold"/>
    </style:style>
    <style:style style:name="P89" style:family="paragraph" style:parent-style-name="Heading_20_3">
      <style:text-properties style:font-name="Arial" fo:font-size="14pt" fo:language="ru" fo:country="RU" style:font-size-asian="14pt" style:font-name-complex="Arial" style:font-size-complex="14pt"/>
    </style:style>
    <style:style style:name="P90" style:family="paragraph" style:parent-style-name="Heading_20_7">
      <style:text-properties style:font-name="Arial" fo:font-size="14pt" style:font-size-asian="14pt" style:font-name-complex="Arial" style:font-size-complex="14pt"/>
    </style:style>
    <style:style style:name="P91" style:family="paragraph" style:parent-style-name="Heading_20_5">
      <style:paragraph-properties style:snap-to-layout-grid="false"/>
    </style:style>
    <style:style style:name="P92" style:family="paragraph" style:parent-style-name="Heading_20_5">
      <style:paragraph-properties style:snap-to-layout-grid="false"/>
      <style:text-properties fo:font-size="8pt" style:font-size-asian="8pt"/>
    </style:style>
    <style:style style:name="P93" style:family="paragraph" style:parent-style-name="Heading_20_5">
      <style:paragraph-properties fo:margin-left="0in" fo:margin-right="2.0173in" fo:text-indent="0.6398in" style:auto-text-indent="false"/>
      <style:text-properties fo:font-style="italic" fo:font-weight="bold" style:font-style-asian="italic" style:font-weight-asian="bold"/>
    </style:style>
    <style:style style:name="P94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fo:letter-spacing="0.0138in" style:font-name-complex="Arial"/>
    </style:style>
    <style:style style:name="P95" style:family="paragraph" style:parent-style-name="Footer">
      <style:paragraph-properties fo:line-height="150%" style:snap-to-layout-grid="false">
        <style:tab-stops/>
      </style:paragraph-properties>
      <style:text-properties style:font-name="Arial" fo:letter-spacing="0.0138in" style:font-name-complex="Arial"/>
    </style:style>
    <style:style style:name="P96" style:family="paragraph" style:parent-style-name="Footer">
      <style:paragraph-properties fo:line-height="150%" style:snap-to-layout-grid="false">
        <style:tab-stops/>
      </style:paragraph-properties>
      <style:text-properties style:font-name="Arial" fo:letter-spacing="0.0138in" fo:font-weight="bold" style:font-weight-asian="bold" style:font-name-complex="Arial"/>
    </style:style>
    <style:style style:name="P97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98" style:family="paragraph" style:parent-style-name="Footer">
      <style:paragraph-properties style:snap-to-layout-grid="false">
        <style:tab-stops/>
      </style:paragraph-properties>
      <style:text-properties style:font-name="Arial" style:font-name-complex="Arial"/>
    </style:style>
    <style:style style:name="P99" style:family="paragraph" style:parent-style-name="Footer">
      <style:paragraph-properties fo:line-height="200%">
        <style:tab-stops/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style:font-style-asian="italic" style:font-name-complex="Arial" style:font-size-complex="12pt"/>
    </style:style>
    <style:style style:name="T6" style:family="text">
      <style:text-properties style:font-name="Arial" fo:language="en" fo:country="US" fo:font-style="italic" style:font-style-asian="italic" style:font-name-complex="Arial"/>
    </style:style>
    <style:style style:name="T7" style:family="text">
      <style:text-properties style:font-name="Arial" fo:letter-spacing="0.0138in" fo:font-style="italic" fo:font-weight="bold" style:font-style-asian="italic" style:font-weight-asian="bold" style:font-name-complex="Arial"/>
    </style:style>
    <style:style style:name="T8" style:family="text">
      <style:text-properties style:font-name="Arial" fo:letter-spacing="0.0138in" fo:font-style="italic" style:font-style-asian="italic" style:font-name-complex="Arial"/>
    </style:style>
    <style:style style:name="T9" style:family="text">
      <style:text-properties style:font-name="Arial" fo:letter-spacing="0.0138in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4" style:family="text"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T15" style:family="text">
      <style:text-properties fo:letter-spacing="0.0417in" fo:font-weight="bold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in" fo:margin-right="0.1252in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A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9"/>
          </table:table-cell>
          <table:table-cell table:style-name="Table1.B1" table:number-columns-spanned="28" office:value-type="string">
            <text:p text:style-name="P70"><text:span text:style-name="T1">ГОСТ 3.1105 – <text:s/>84 <text:s text:c="3"/>Форма <text:s text:c="2"/>2</text:span><text:span text:style-name="T2"> <text:s text:c="4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table:number-columns-spanned="3" office:value-type="string">
            <text:p text:style-name="P1"/>
          </table:table-cell>
          <table:covered-table-cell/>
          <table:covered-table-cell/>
          <table:table-cell table:style-name="Table1.G2" table:number-columns-spanned="2" office:value-type="string">
            <text:p text:style-name="P1"/>
          </table:table-cell>
          <table:covered-table-cell/>
          <table:table-cell table:style-name="Table1.G2" table:number-columns-spanned="2" office:value-type="string">
            <text:p text:style-name="P1"/>
          </table:table-cell>
          <table:covered-table-cell/>
          <table:table-cell table:style-name="Table1.G2" office:value-type="string">
            <text:p text:style-name="P1"/>
          </table:table-cell>
          <table:table-cell table:style-name="Table1.G2" table:number-columns-spanned="2" office:value-type="string">
            <text:p text:style-name="P1"/>
          </table:table-cell>
          <table:covered-table-cell/>
          <table:table-cell table:style-name="Table1.G2" office:value-type="string">
            <text:p text:style-name="P1"/>
          </table:table-cell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office:value-type="string">
            <text:p text:style-name="P1"/>
          </table:table-cell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R2" table:number-columns-spanned="2" office:value-type="string">
            <text:p text:style-name="P2">Дубл.</text:p>
          </table:table-cell>
          <table:covered-table-cell/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office:value-type="string">
            <text:p text:style-name="P1"/>
          </table:table-cell>
          <table:table-cell table:style-name="Table1.R2" office:value-type="string">
            <text:p text:style-name="P1"/>
          </table:table-cell>
          <table:table-cell table:style-name="Table1.G3" table:number-columns-spanned="3" office:value-type="string">
            <text:p text:style-name="P1"/>
          </table:table-cell>
          <table:covered-table-cell/>
          <table:covered-table-cell/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office:value-type="string">
            <text:p text:style-name="P1"/>
          </table:table-cell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R2" table:number-columns-spanned="2" office:value-type="string">
            <text:p text:style-name="P2">Взам.</text:p>
          </table:table-cell>
          <table:covered-table-cell/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office:value-type="string">
            <text:p text:style-name="P1"/>
          </table:table-cell>
          <table:table-cell table:style-name="Table1.R2" office:value-type="string">
            <text:p text:style-name="P1"/>
          </table:table-cell>
          <table:table-cell table:style-name="Table1.G3" table:number-columns-spanned="3" office:value-type="string">
            <text:p text:style-name="P1"/>
          </table:table-cell>
          <table:covered-table-cell/>
          <table:covered-table-cell/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office:value-type="string">
            <text:p text:style-name="P1"/>
          </table:table-cell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office:value-type="string">
            <text:p text:style-name="P1"/>
          </table:table-cell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office:value-type="string">
            <text:p text:style-name="P1"/>
          </table:table-cell>
          <table:table-cell table:style-name="Table1.R2" table:number-columns-spanned="2" office:value-type="string">
            <text:p text:style-name="P1"/>
          </table:table-cell>
          <table:covered-table-cell/>
          <table:table-cell table:style-name="Table1.R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A5" table:number-columns-spanned="2" office:value-type="string">
            <text:p text:style-name="P2">Подл.</text:p>
          </table:table-cell>
          <table:covered-table-cell/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A5" office:value-type="string">
            <text:p text:style-name="P1"/>
          </table:table-cell>
          <table:table-cell table:style-name="Table1.A5" office:value-type="string">
            <text:p text:style-name="P1"/>
          </table:table-cell>
          <table:table-cell table:style-name="Table1.G3" table:number-columns-spanned="3" office:value-type="string">
            <text:p text:style-name="P1"/>
          </table:table-cell>
          <table:covered-table-cell/>
          <table:covered-table-cell/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A5" office:value-type="string">
            <text:p text:style-name="P1"/>
          </table:table-cell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A5" office:value-type="string">
            <text:p text:style-name="P1"/>
          </table:table-cell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A5" office:value-type="string">
            <text:p text:style-name="P1"/>
          </table:table-cell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A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6">
          <table:table-cell table:style-name="Table1.A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Y6" table:number-columns-spanned="3" office:value-type="string">
            <text:p text:style-name="P8"><text:span text:style-name="T4">1</text:span><text:span text:style-name="T6">2</text:span></text:p>
          </table:table-cell>
          <table:covered-table-cell/>
          <table:covered-table-cell/>
          <table:table-cell table:style-name="Table1.b6" table:number-columns-spanned="2" office:value-type="string">
            <text:p text:style-name="P11">1</text:p>
          </table:table-cell>
          <table:covered-table-cell/>
        </table:table-row>
        <table:table-row table:style-name="Table1.7">
          <table:table-cell table:style-name="Table1.A6" table:number-rows-spanned="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7" table:number-columns-spanned="2" office:value-type="string">
            <text:p text:style-name="P3"/>
          </table:table-cell>
          <table:covered-table-cell/>
          <table:table-cell table:style-name="Table1.J7" table:number-columns-spanned="6" office:value-type="string">
            <text:h text:style-name="P85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e1.P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V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6" office:value-type="string">
            <text:h text:style-name="P92" text:outline-level="5"/>
          </table:table-cell>
          <table:table-cell table:style-name="Table1.Y6" table:number-rows-spanned="2" table:number-columns-spanned="15" office:value-type="string">
            <text:h text:style-name="P93" text:outline-level="5"><text:s text:c="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6" table:number-rows-spanned="2" table:number-columns-spanned="2" office:value-type="string">
            <text:p text:style-name="P5"/>
          </table:table-cell>
          <table:covered-table-cell/>
          <table:table-cell table:style-name="Table1.A6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e1.c8" table:number-rows-spanned="2" office:value-type="string">
            <text:p text:style-name="P3"/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9" office:value-type="string">
            <text:h text:style-name="P92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7" table:number-columns-spanned="10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>ТЕХНОЛОГИЧЕСКИЙ ПРОЦЕСС</text:p>
            <text:p text:style-name="P40"><text:span text:style-name="T7">МЕХАНИЧЕСКОЙ СБОРКИ 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0" table:number-columns-spanned="19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Table1.K10" table:number-columns-spanned="15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97">Разработал</text:p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99"><text:span text:style-name="T9">__________________/ Венедиктов А.М. / <text:s text:c="18"/></text:span></text:p>
            <text:p text:style-name="P39"><text:span text:style-name="T9">«____»________________ 200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19">Проверил</text:p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99"><text:span text:style-name="T9">__________________/ Гоцеридзе Р.М. /</text:span></text:p>
            <text:p text:style-name="P39"><text:span text:style-name="T9">«____»________________ 200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19">Проверил</text:p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99"><text:span text:style-name="T9">__________________/ Подчезерцев <text:s/>В.П. /</text:span></text:p>
            <text:p text:style-name="P39"><text:span text:style-name="T9">«____»________________ 2007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e1.O12" table:number-columns-spanned="15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7" table:number-columns-spanned="3" office:value-type="string">
            <text:p text:style-name="P47">ТЛ</text:p>
          </table:table-cell>
          <table:covered-table-cell/>
          <table:covered-table-cell/>
          <table:table-cell table:style-name="Table1.A17" table:number-columns-spanned="23" office:value-type="string">
            <text:p text:style-name="P71">ТИТУЛЬНЫЙ ЛИ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8">Ф</text:p>
      <text:p text:style-name="Standard"><draw:frame draw:style-name="fr1" draw:name="Frame1" text:anchor-type="paragraph" svg:x="-0.0535in" svg:y="-0.0236in" svg:width="11.1382in" draw:z-index="0"><draw:text-box fo:min-height="0.0228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column table:style-name="Table2.E"/><table:table-column table:style-name="Table2.M"/><table:table-column table:style-name="Table2.N"/><table:table-column table:style-name="Table2.O"/><table:table-column table:style-name="Table2.P"/><table:table-column table:style-name="Table2.Q"/><table:table-column table:style-name="Table2.R"/><table:table-column table:style-name="Table2.S"/><table:table-column table:style-name="Table2.T"/><table:table-column table:style-name="Table2.U"/><table:table-column table:style-name="Table2.V"/><table:table-column table:style-name="Table2.W"/><table:table-column table:style-name="Table2.X"/><table:table-column table:style-name="Table2.Y"/><table:table-column table:style-name="Table2.Z"/><table:table-column table:style-name="Table2.a"/><table:table-column table:style-name="Table2.Y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column table:style-name="Table2.i"/><table:table-column table:style-name="Table2.j"/><table:table-column table:style-name="Table2.k"/><table:table-column table:style-name="Table2.l"/><table:table-column table:style-name="Table2.m"/><table:table-column table:style-name="Table2.n"/><table:table-column table:style-name="Table2.o"/><table:table-column table:style-name="Table2.p"/><table:table-column table:style-name="Table2.q"/><table:table-column table:style-name="Table2.r"/><table:table-column table:style-name="Table2.n"/><table:table-column table:style-name="Table2.t"/><table:table-column table:style-name="Table2.u"/><table:table-column table:style-name="Table2.v"/><table:table-column table:style-name="Table2.w"/><table:table-column table:style-name="Table2.x"/><table:table-column table:style-name="Table2.q"/><table:table-column table:style-name="Table2.z"/><table:table-column table:style-name="Table2.AA"/><table:table-column table:style-name="Table2.K"/><table:table-column table:style-name="Table2.AC"/><table:table-column table:style-name="Table2.AD"/><table:table-row table:style-name="Table2.1"><table:table-cell table:style-name="Table2.A1" office:value-type="string"><text:p text:style-name="P72"/></table:table-cell><table:table-cell table:style-name="Table2.B1" table:number-columns-spanned="55" office:value-type="string"><text:p text:style-name="P73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"><table:table-cell table:style-name="Table2.A2" table:number-columns-spanned="3" office:value-type="string"><text:p text:style-name="P1"/></table:table-cell><table:covered-table-cell/><table:covered-table-cell/><table:table-cell table:style-name="Table2.A2" table:number-columns-spanned="4" office:value-type="string"><text:p text:style-name="P1"/></table:table-cell><table:covered-table-cell/><table:covered-table-cell/><table:covered-table-cell/><table:table-cell table:style-name="Table2.A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A2" table:number-columns-spanned="3" office:value-type="string"><text:p text:style-name="P1"/></table:table-cell><table:covered-table-cell/><table:covered-table-cell/><table:table-cell table:style-name="Table2.Q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Q2" table:number-columns-spanned="2" office:value-type="string"><text:p text:style-name="P1"/></table:table-cell><table:covered-table-cell/><table:table-cell table:style-name="Table2.Q2" table:number-columns-spanned="3" office:value-type="string"><text:p text:style-name="P1"/></table:table-cell><table:covered-table-cell/><table:covered-table-cell/><table:table-cell table:style-name="Table2.Q2" table:number-columns-spanned="4" office:value-type="string"><text:p text:style-name="P1"/></table:table-cell><table:covered-table-cell/><table:covered-table-cell/><table:covered-table-cell/><table:table-cell table:style-name="Table2.Q2" table:number-columns-spanned="2" office:value-type="string"><text:p text:style-name="P1"/></table:table-cell><table:covered-table-cell/><table:table-cell table:style-name="Table2.Q2" table:number-columns-spanned="3" office:value-type="string"><text:p text:style-name="P1"/></table:table-cell><table:covered-table-cell/><table:covered-table-cell/><table:table-cell table:style-name="Table2.k2" table:number-columns-spanned="3" office:value-type="string"><text:p text:style-name="P1"/></table:table-cell><table:covered-table-cell/><table:covered-table-cell/><table:table-cell table:style-name="Table2.k2" table:number-columns-spanned="2" office:value-type="string"><text:p text:style-name="P1"/></table:table-cell><table:covered-table-cell/><table:table-cell table:style-name="Table2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k2" table:number-columns-spanned="5" office:value-type="string"><text:p text:style-name="P1"/></table:table-cell><table:covered-table-cell/><table:covered-table-cell/><table:covered-table-cell/><table:covered-table-cell/><table:table-cell table:style-name="Table2.AA2" table:number-columns-spanned="4" office:value-type="string"><text:p text:style-name="P1"/></table:table-cell><table:covered-table-cell/><table:covered-table-cell/><table:covered-table-cell/></table:table-row><table:table-row table:style-name="Table2.2"><table:table-cell table:style-name="Table2.k2" table:number-columns-spanned="3" office:value-type="string"><text:p text:style-name="P2">Дубл.</text:p></table:table-cell><table:covered-table-cell/><table:covered-table-cell/><table:table-cell table:style-name="Table2.k2" table:number-columns-spanned="4" office:value-type="string"><text:p text:style-name="P1"/></table:table-cell><table:covered-table-cell/><table:covered-table-cell/><table:covered-table-cell/><table:table-cell table:style-name="Table2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k2" table:number-columns-spanned="3" office:value-type="string"><text:p text:style-name="P1"/></table:table-cell><table:covered-table-cell/><table:covered-table-cell/><table:table-cell table:style-name="Table2.Q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A2" table:number-columns-spanned="2" office:value-type="string"><text:p text:style-name="P1"/></table:table-cell><table:covered-table-cell/><table:table-cell table:style-name="Table2.A2" table:number-columns-spanned="3" office:value-type="string"><text:p text:style-name="P1"/></table:table-cell><table:covered-table-cell/><table:covered-table-cell/><table:table-cell table:style-name="Table2.A2" table:number-columns-spanned="4" office:value-type="string"><text:p text:style-name="P1"/></table:table-cell><table:covered-table-cell/><table:covered-table-cell/><table:covered-table-cell/><table:table-cell table:style-name="Table2.A2" table:number-columns-spanned="2" office:value-type="string"><text:p text:style-name="P1"/></table:table-cell><table:covered-table-cell/><table:table-cell table:style-name="Table2.A2" table:number-columns-spanned="3" office:value-type="string"><text:p text:style-name="P1"/></table:table-cell><table:covered-table-cell/><table:covered-table-cell/><table:table-cell table:style-name="Table2.k2" table:number-columns-spanned="3" office:value-type="string"><text:p text:style-name="P1"/></table:table-cell><table:covered-table-cell/><table:covered-table-cell/><table:table-cell table:style-name="Table2.k2" table:number-columns-spanned="2" office:value-type="string"><text:p text:style-name="P1"/></table:table-cell><table:covered-table-cell/><table:table-cell table:style-name="Table2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k2" table:number-columns-spanned="5" office:value-type="string"><text:p text:style-name="P1"/></table:table-cell><table:covered-table-cell/><table:covered-table-cell/><table:covered-table-cell/><table:covered-table-cell/><table:table-cell table:style-name="Table2.AA2" table:number-columns-spanned="4" office:value-type="string"><text:p text:style-name="P1"/></table:table-cell><table:covered-table-cell/><table:covered-table-cell/><table:covered-table-cell/></table:table-row><table:table-row table:style-name="Table2.2"><table:table-cell table:style-name="Table2.k2" table:number-columns-spanned="3" office:value-type="string"><text:p text:style-name="P2">Взам.</text:p></table:table-cell><table:covered-table-cell/><table:covered-table-cell/><table:table-cell table:style-name="Table2.k2" table:number-columns-spanned="4" office:value-type="string"><text:p text:style-name="P1"/></table:table-cell><table:covered-table-cell/><table:covered-table-cell/><table:covered-table-cell/><table:table-cell table:style-name="Table2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k2" table:number-columns-spanned="3" office:value-type="string"><text:p text:style-name="P1"/></table:table-cell><table:covered-table-cell/><table:covered-table-cell/><table:table-cell table:style-name="Table2.Q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k2" table:number-columns-spanned="2" office:value-type="string"><text:p text:style-name="P1"/></table:table-cell><table:covered-table-cell/><table:table-cell table:style-name="Table2.k2" table:number-columns-spanned="3" office:value-type="string"><text:p text:style-name="P1"/></table:table-cell><table:covered-table-cell/><table:covered-table-cell/><table:table-cell table:style-name="Table2.k2" table:number-columns-spanned="4" office:value-type="string"><text:p text:style-name="P1"/></table:table-cell><table:covered-table-cell/><table:covered-table-cell/><table:covered-table-cell/><table:table-cell table:style-name="Table2.k2" table:number-columns-spanned="2" office:value-type="string"><text:p text:style-name="P1"/></table:table-cell><table:covered-table-cell/><table:table-cell table:style-name="Table2.k2" table:number-columns-spanned="3" office:value-type="string"><text:p text:style-name="P1"/></table:table-cell><table:covered-table-cell/><table:covered-table-cell/><table:table-cell table:style-name="Table2.k2" table:number-columns-spanned="3" office:value-type="string"><text:p text:style-name="P1"/></table:table-cell><table:covered-table-cell/><table:covered-table-cell/><table:table-cell table:style-name="Table2.k2" table:number-columns-spanned="2" office:value-type="string"><text:p text:style-name="P1"/></table:table-cell><table:covered-table-cell/><table:table-cell table:style-name="Table2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k2" table:number-columns-spanned="5" office:value-type="string"><text:p text:style-name="P1"/></table:table-cell><table:covered-table-cell/><table:covered-table-cell/><table:covered-table-cell/><table:covered-table-cell/><table:table-cell table:style-name="Table2.AA2" table:number-columns-spanned="4" office:value-type="string"><text:p text:style-name="P1"/></table:table-cell><table:covered-table-cell/><table:covered-table-cell/><table:covered-table-cell/></table:table-row><table:table-row table:style-name="Table2.2"><table:table-cell table:style-name="Table2.A5" table:number-columns-spanned="3" office:value-type="string"><text:p text:style-name="P2">Подл.</text:p></table:table-cell><table:covered-table-cell/><table:covered-table-cell/><table:table-cell table:style-name="Table2.A5" table:number-columns-spanned="4" office:value-type="string"><text:p text:style-name="P1"/></table:table-cell><table:covered-table-cell/><table:covered-table-cell/><table:covered-table-cell/><table:table-cell table:style-name="Table2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A5" table:number-columns-spanned="3" office:value-type="string"><text:p text:style-name="P1"/></table:table-cell><table:covered-table-cell/><table:covered-table-cell/><table:table-cell table:style-name="Table2.Q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A5" table:number-columns-spanned="2" office:value-type="string"><text:p text:style-name="P1"/></table:table-cell><table:covered-table-cell/><table:table-cell table:style-name="Table2.A5" table:number-columns-spanned="3" office:value-type="string"><text:p text:style-name="P1"/></table:table-cell><table:covered-table-cell/><table:covered-table-cell/><table:table-cell table:style-name="Table2.A5" table:number-columns-spanned="4" office:value-type="string"><text:p text:style-name="P1"/></table:table-cell><table:covered-table-cell/><table:covered-table-cell/><table:covered-table-cell/><table:table-cell table:style-name="Table2.A5" table:number-columns-spanned="2" office:value-type="string"><text:p text:style-name="P1"/></table:table-cell><table:covered-table-cell/><table:table-cell table:style-name="Table2.A5" table:number-columns-spanned="3" office:value-type="string"><text:p text:style-name="P1"/></table:table-cell><table:covered-table-cell/><table:covered-table-cell/><table:table-cell table:style-name="Table2.A5" table:number-columns-spanned="3" office:value-type="string"><text:p text:style-name="P1"/></table:table-cell><table:covered-table-cell/><table:covered-table-cell/><table:table-cell table:style-name="Table2.A5" table:number-columns-spanned="2" office:value-type="string"><text:p text:style-name="P1"/></table:table-cell><table:covered-table-cell/><table:table-cell table:style-name="Table2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2.A5" table:number-columns-spanned="5" office:value-type="string"><text:p text:style-name="P1"/></table:table-cell><table:covered-table-cell/><table:covered-table-cell/><table:covered-table-cell/><table:covered-table-cell/><table:table-cell table:style-name="Table2.AA5" table:number-columns-spanned="4" office:value-type="string"><text:p text:style-name="P1"/></table:table-cell><table:covered-table-cell/><table:covered-table-cell/><table:covered-table-cell/></table:table-row><table:table-row table:style-name="Table2.6"><table:table-cell table:style-name="Table2.A6" table:number-columns-spanned="26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5" office:value-type="string"><text:p text:style-name="P10"/></table:table-cell><table:covered-table-cell/><table:covered-table-cell/><table:covered-table-cell/><table:covered-table-cell/><table:table-cell table:style-name="Table2.AC6" table:number-columns-spanned="2" office:value-type="string"><text:p text:style-name="P10"/></table:table-cell><table:covered-table-cell/></table:table-row><table:table-row table:style-name="Table2.7"><table:table-cell table:style-name="Table2.A5" table:number-columns-spanned="4" office:value-type="string"><text:p text:style-name="P74">Разраб. </text:p></table:table-cell><table:covered-table-cell/><table:covered-table-cell/><table:covered-table-cell/><table:table-cell table:style-name="Table2.A5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2.A6" table:number-columns-spanned="4" office:value-type="string"><text:p text:style-name="P78"/></table:table-cell><table:covered-table-cell/><table:covered-table-cell/><table:covered-table-cell/><table:table-cell table:style-name="Table2.A6" table:number-columns-spanned="3" office:value-type="string"><text:p text:style-name="P79"/></table:table-cell><table:covered-table-cell/><table:covered-table-cell/><table:table-cell table:style-name="Table2.a6" table:number-rows-spanned="3" table:number-columns-spanned="5" office:value-type="string"><text:p text:style-name="P9"/></table:table-cell><table:covered-table-cell/><table:covered-table-cell/><table:covered-table-cell/><table:covered-table-cell/><table:table-cell table:style-name="Table2.X7" table:number-rows-spanned="3" table:number-columns-spanned="10" office:value-type="string"><text:h text:style-name="P8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h7" table:number-rows-spanned="3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C6" table:number-rows-spanned="3" table:number-columns-spanned="12" office:value-type="string"><text:p text:style-name="P9"/><text:p text:style-name="P46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7"><table:table-cell table:style-name="Table2.k2" table:number-columns-spanned="4" office:value-type="string"><text:p text:style-name="P75"/></table:table-cell><table:covered-table-cell/><table:covered-table-cell/><table:covered-table-cell/><table:table-cell table:style-name="Table2.k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2.L8" table:number-columns-spanned="4" office:value-type="string"><text:p text:style-name="P78"/></table:table-cell><table:covered-table-cell/><table:covered-table-cell/><table:covered-table-cell/><table:table-cell table:style-name="Table2.L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7"><table:table-cell table:style-name="Table2.k2" table:number-columns-spanned="4" office:value-type="string"><text:p text:style-name="P74">Пров.</text:p></table:table-cell><table:covered-table-cell/><table:covered-table-cell/><table:covered-table-cell/><table:table-cell table:style-name="Table2.k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2.L8" table:number-columns-spanned="4" office:value-type="string"><text:p text:style-name="P78"/></table:table-cell><table:covered-table-cell/><table:covered-table-cell/><table:covered-table-cell/><table:table-cell table:style-name="Table2.L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7"><table:table-cell table:style-name="Table2.k2" table:number-columns-spanned="4" office:value-type="string"><text:p text:style-name="P75"/></table:table-cell><table:covered-table-cell/><table:covered-table-cell/><table:covered-table-cell/><table:table-cell table:style-name="Table2.k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2.L8" table:number-columns-spanned="4" office:value-type="string"><text:p text:style-name="P78"/></table:table-cell><table:covered-table-cell/><table:covered-table-cell/><table:covered-table-cell/><table:table-cell table:style-name="Table2.L8" table:number-columns-spanned="3" office:value-type="string"><text:p text:style-name="P79"/></table:table-cell><table:covered-table-cell/><table:covered-table-cell/><table:table-cell table:style-name="Table2.A6" table:number-rows-spanned="2" table:number-columns-spanned="2" office:value-type="string"><text:p text:style-name="P1"/></table:table-cell><table:covered-table-cell/><table:table-cell table:style-name="Table2.a6" table:number-rows-spanned="2" table:number-columns-spanned="28" office:value-type="string"><text:h text:style-name="P88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a6" table:number-rows-spanned="2" table:number-columns-spanned="2" office:value-type="string"><text:p text:style-name="P10"/></table:table-cell><table:covered-table-cell/><table:table-cell table:style-name="Table2.a6" table:number-rows-spanned="2" table:number-columns-spanned="5" office:value-type="string"><text:p text:style-name="P10"/></table:table-cell><table:covered-table-cell/><table:covered-table-cell/><table:covered-table-cell/><table:covered-table-cell/><table:table-cell table:style-name="Table2.AC6" table:number-rows-spanned="2" office:value-type="string"><text:p text:style-name="P10"/></table:table-cell></table:table-row><table:table-row table:style-name="Table2.7"><table:table-cell table:style-name="Table2.A11" table:number-columns-spanned="4" office:value-type="string"><text:p text:style-name="P74">Н.контр.</text:p></table:table-cell><table:covered-table-cell/><table:covered-table-cell/><table:covered-table-cell/><table:table-cell table:style-name="Table2.A11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2.L11" table:number-columns-spanned="4" office:value-type="string"><text:p text:style-name="P78"/></table:table-cell><table:covered-table-cell/><table:covered-table-cell/><table:covered-table-cell/><table:table-cell table:style-name="Table2.L11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2"><table:table-cell table:style-name="Table2.A6" table:number-columns-spanned="3" office:value-type="string"><text:p text:style-name="P8">М <text:span text:style-name="T1">01</text:span></text:p></table:table-cell><table:covered-table-cell/><table:covered-table-cell/><table:table-cell table:style-name="Table2.a6" table:number-columns-spanned="43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u12" table:number-columns-spanned="10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3"><table:table-cell table:style-name="Table2.A6" table:number-columns-spanned="3" office:value-type="string"><text:p text:style-name="P9"/></table:table-cell><table:covered-table-cell/><table:covered-table-cell/><table:table-cell table:style-name="Table2.a6" table:number-columns-spanned="5" office:value-type="string"><text:p text:style-name="P8">Код</text:p></table:table-cell><table:covered-table-cell/><table:covered-table-cell/><table:covered-table-cell/><table:covered-table-cell/><table:table-cell table:style-name="Table2.a6" table:number-columns-spanned="2" office:value-type="string"><text:p text:style-name="P8">ЕВ</text:p></table:table-cell><table:covered-table-cell/><table:table-cell table:style-name="Table2.a6" table:number-columns-spanned="4" office:value-type="string"><text:p text:style-name="P8">МД</text:p></table:table-cell><table:covered-table-cell/><table:covered-table-cell/><table:covered-table-cell/><table:table-cell table:style-name="Table2.a6" table:number-columns-spanned="3" office:value-type="string"><text:p text:style-name="P8">ЕН</text:p></table:table-cell><table:covered-table-cell/><table:covered-table-cell/><table:table-cell table:style-name="Table2.a6" table:number-columns-spanned="2" office:value-type="string"><text:p text:style-name="P8">Н.расх.</text:p></table:table-cell><table:covered-table-cell/><table:table-cell table:style-name="Table2.a6" table:number-columns-spanned="2" office:value-type="string"><text:p text:style-name="P8">КИМ</text:p></table:table-cell><table:covered-table-cell/><table:table-cell table:style-name="Table2.a6" table:number-columns-spanned="8" office:value-type="string"><text:p text:style-name="P8">Код загот.</text:p></table:table-cell><table:covered-table-cell/><table:covered-table-cell/><table:covered-table-cell/><table:covered-table-cell/><table:covered-table-cell/><table:covered-table-cell/><table:covered-table-cell/><table:table-cell table:style-name="Table2.a6" table:number-columns-spanned="9" office:value-type="string"><text:p text:style-name="P8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2.a6" table:number-columns-spanned="4" office:value-type="string"><text:p text:style-name="P8">КД</text:p></table:table-cell><table:covered-table-cell/><table:covered-table-cell/><table:covered-table-cell/><table:table-cell table:style-name="Table2.a6" table:number-columns-spanned="4" office:value-type="string"><text:p text:style-name="P8">МЗ</text:p></table:table-cell><table:covered-table-cell/><table:covered-table-cell/><table:covered-table-cell/><table:table-cell table:style-name="Table2.s8" table:number-columns-spanned="1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4"><table:table-cell table:style-name="Table2.A14" table:number-columns-spanned="3" office:value-type="string"><text:p text:style-name="P49"/><text:p text:style-name="P8">М <text:span text:style-name="T1">02</text:span></text:p></table:table-cell><table:covered-table-cell/><table:covered-table-cell/><table:table-cell table:style-name="Table2.D14" table:number-columns-spanned="5" office:value-type="string"><text:p text:style-name="P12"/></table:table-cell><table:covered-table-cell/><table:covered-table-cell/><table:covered-table-cell/><table:covered-table-cell/><table:table-cell table:style-name="Table2.I14" table:number-columns-spanned="2" office:value-type="string"><text:p text:style-name="P12"/></table:table-cell><table:covered-table-cell/><table:table-cell table:style-name="Table2.I14" table:number-columns-spanned="4" office:value-type="string"><text:p text:style-name="P13"/></table:table-cell><table:covered-table-cell/><table:covered-table-cell/><table:covered-table-cell/><table:table-cell table:style-name="Table2.I14" table:number-columns-spanned="3" office:value-type="string"><text:p text:style-name="P12"/></table:table-cell><table:covered-table-cell/><table:covered-table-cell/><table:table-cell table:style-name="Table2.I14" table:number-columns-spanned="2" office:value-type="string"><text:p text:style-name="P13"/></table:table-cell><table:covered-table-cell/><table:table-cell table:style-name="Table2.I14" table:number-columns-spanned="2" office:value-type="string"><text:p text:style-name="P12"/></table:table-cell><table:covered-table-cell/><table:table-cell table:style-name="Table2.D1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table:table-cell table:style-name="Table2.d14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2.D14" table:number-columns-spanned="4" office:value-type="string"><text:p text:style-name="P12"/></table:table-cell><table:covered-table-cell/><table:covered-table-cell/><table:covered-table-cell/><table:table-cell table:style-name="Table2.I14" table:number-columns-spanned="4" office:value-type="string"><text:p text:style-name="P12"/></table:table-cell><table:covered-table-cell/><table:covered-table-cell/><table:covered-table-cell/><table:table-cell table:style-name="Table2.u14" table:number-columns-spanned="1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5"><table:table-cell table:style-name="Table2.A15" table:number-columns-spanned="3" office:value-type="string"><text:p text:style-name="P8">А</text:p></table:table-cell><table:covered-table-cell/><table:covered-table-cell/><table:table-cell table:style-name="Table2.D15" table:number-columns-spanned="2" office:value-type="string"><text:p text:style-name="P8">Цех</text:p></table:table-cell><table:covered-table-cell/><table:table-cell table:style-name="Table2.A15" office:value-type="string"><text:p text:style-name="P8">Уч.</text:p></table:table-cell><table:table-cell table:style-name="Table2.A15" table:number-columns-spanned="3" office:value-type="string"><text:p text:style-name="P8">РМ</text:p></table:table-cell><table:covered-table-cell/><table:covered-table-cell/><table:table-cell table:style-name="Table2.A15" table:number-columns-spanned="3" office:value-type="string"><text:p text:style-name="P8">Опер.</text:p></table:table-cell><table:covered-table-cell/><table:covered-table-cell/><table:table-cell table:style-name="Table2.A15" table:number-columns-spanned="13" office:value-type="string"><text:p text:style-name="P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Z15" table:number-columns-spanned="31" office:value-type="string"><text:p text:style-name="P8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5"><table:table-cell table:style-name="Table2.A15" table:number-columns-spanned="3" office:value-type="string"><text:p text:style-name="P8">Б</text:p></table:table-cell><table:covered-table-cell/><table:covered-table-cell/><table:table-cell table:style-name="Table2.d14" table:number-columns-spanned="22" office:value-type="string"><text:p text:style-name="P8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Z16" table:number-columns-spanned="3" office:value-type="string"><text:p text:style-name="P8">СМ</text:p></table:table-cell><table:covered-table-cell/><table:covered-table-cell/><table:table-cell table:style-name="Table2.Z16" table:number-columns-spanned="2" office:value-type="string"><text:p text:style-name="P8">Проф.</text:p></table:table-cell><table:covered-table-cell/><table:table-cell table:style-name="Table2.Z16" table:number-columns-spanned="2" office:value-type="string"><text:p text:style-name="P8">Р</text:p></table:table-cell><table:covered-table-cell/><table:table-cell table:style-name="Table2.Z16" table:number-columns-spanned="2" office:value-type="string"><text:p text:style-name="P8">УТ</text:p></table:table-cell><table:covered-table-cell/><table:table-cell table:style-name="Table2.Z16" office:value-type="string"><text:p text:style-name="P8">КР</text:p></table:table-cell><table:table-cell table:style-name="Table2.Z16" table:number-columns-spanned="5" office:value-type="string"><text:p text:style-name="P8">КОИД</text:p></table:table-cell><table:covered-table-cell/><table:covered-table-cell/><table:covered-table-cell/><table:covered-table-cell/><table:table-cell table:style-name="Table2.Z16" table:number-columns-spanned="3" office:value-type="string"><text:p text:style-name="P8">ЕН</text:p></table:table-cell><table:covered-table-cell/><table:covered-table-cell/><table:table-cell table:style-name="Table2.Z16" table:number-columns-spanned="2" office:value-type="string"><text:p text:style-name="P8">ОП</text:p></table:table-cell><table:covered-table-cell/><table:table-cell table:style-name="Table2.Z16" table:number-columns-spanned="3" office:value-type="string"><text:p text:style-name="P8">Кшт</text:p></table:table-cell><table:covered-table-cell/><table:covered-table-cell/><table:table-cell table:style-name="Table2.Z16" table:number-columns-spanned="3" office:value-type="string"><text:p text:style-name="P8">Тпз</text:p></table:table-cell><table:covered-table-cell/><table:covered-table-cell/><table:table-cell table:style-name="Table2.z16" table:number-columns-spanned="5" office:value-type="string"><text:p text:style-name="P8">Тшт</text:p></table:table-cell><table:covered-table-cell/><table:covered-table-cell/><table:covered-table-cell/><table:covered-table-cell/></table:table-row><table:table-row table:style-name="Table2.17"><table:table-cell table:style-name="Table2.A14" table:number-columns-spanned="2" office:value-type="string"><text:p text:style-name="P50"/></table:table-cell><table:covered-table-cell/><table:table-cell table:style-name="Table2.C17" office:value-type="string"><text:p text:style-name="P51"/></table:table-cell><table:table-cell table:style-name="Table2.s8" table:number-columns-spanned="53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8"><table:table-cell table:style-name="Table2.A14" table:number-columns-spanned="2" office:value-type="string"><text:h text:style-name="P89" text:outline-level="3">А</text:h></table:table-cell><table:covered-table-cell/><table:table-cell table:style-name="Table2.C18" office:value-type="string"><text:p text:style-name="P52">03</text:p></table:table-cell><table:table-cell table:style-name="Table2.D18" table:number-columns-spanned="53" office:value-type="string"><text:p text:style-name="Standard"><text:span text:style-name="T11">01 <text:s text:c="35"/></text:span><text:span text:style-name="T12">0</text:span><text:span text:style-name="T14">05</text:span><text:span text:style-name="T11"> <text:s text:c="16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8"><table:table-cell table:style-name="Table2.A14" table:number-columns-spanned="2" office:value-type="string"><text:p text:style-name="P33">Б</text:p></table:table-cell><table:covered-table-cell/><table:table-cell table:style-name="Table2.C18" office:value-type="string"><text:p text:style-name="P53">04</text:p></table:table-cell><table:table-cell table:style-name="Table2.D18" table:number-columns-spanned="53" office:value-type="string"><text:p text:style-name="P20">Отвертк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8"><table:table-cell table:style-name="Table2.A14" table:number-columns-spanned="2" office:value-type="string"><text:h text:style-name="P90" text:outline-level="7">О</text:h></table:table-cell><table:covered-table-cell/><table:table-cell table:style-name="Table2.C18" office:value-type="string"><text:p text:style-name="P53">05</text:p></table:table-cell><table:table-cell table:style-name="Table2.D18" table:number-columns-spanned="53" office:value-type="string"><text:list xml:id="list6333988353203826654" text:style-name="WW8Num11"><text:list-item><text:p text:style-name="P54"><text:span text:style-name="T13">Вставить гироскоп 2 в платформу 1 и закрепить винтами 3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1"><table:table-cell table:style-name="Table2.A14" table:number-columns-spanned="2" office:value-type="string"><text:p text:style-name="P34"/></table:table-cell><table:covered-table-cell/><table:table-cell table:style-name="Table2.C18" office:value-type="string"><text:p text:style-name="P53">06</text:p></table:table-cell><table:table-cell table:style-name="Table2.D18" table:number-columns-spanned="5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2"><table:table-cell table:style-name="Table2.A14" table:number-columns-spanned="2" office:value-type="string"><text:p text:style-name="P33">А</text:p></table:table-cell><table:covered-table-cell/><table:table-cell table:style-name="Table2.C18" office:value-type="string"><text:p text:style-name="P53">07</text:p></table:table-cell><table:table-cell table:style-name="Table2.D18" table:number-columns-spanned="53" office:value-type="string"><text:p text:style-name="Standard"><text:span text:style-name="T11">01 <text:s text:c="35"/></text:span><text:span text:style-name="T12">010</text:span><text:span text:style-name="T11"> <text:s text:c="17"/>Сборочная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2"><table:table-cell table:style-name="Table2.A14" table:number-columns-spanned="2" office:value-type="string"><text:p text:style-name="P55">Б</text:p></table:table-cell><table:covered-table-cell/><table:table-cell table:style-name="Table2.C18" office:value-type="string"><text:p text:style-name="P53">08</text:p></table:table-cell><table:table-cell table:style-name="Table2.D23" table:number-columns-spanned="53" office:value-type="string"><text:p text:style-name="P20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2"><table:table-cell table:style-name="Table2.A14" table:number-columns-spanned="2" office:value-type="string"><text:p text:style-name="P55">О</text:p></table:table-cell><table:covered-table-cell/><table:table-cell table:style-name="Table2.C18" office:value-type="string"><text:p text:style-name="P53">09</text:p></table:table-cell><table:table-cell table:style-name="Table2.D18" table:number-columns-spanned="53" office:value-type="string"><text:list xml:id="list3572228222446270710" text:style-name="WW8Num10"><text:list-item><text:p text:style-name="P22">Закрепить зажим установочный 5 винтами 6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2"><table:table-cell table:style-name="Table2.A14" table:number-columns-spanned="2" office:value-type="string"><text:p text:style-name="P34"/></table:table-cell><table:covered-table-cell/><table:table-cell table:style-name="Table2.C18" office:value-type="string"><text:p text:style-name="P53">10</text:p></table:table-cell><table:table-cell table:style-name="Table2.D18" table:number-columns-spanned="53" office:value-type="string"><text:list xml:id="list1042818989" text:continue-numbering="true" text:style-name="WW8Num10"><text:list-item><text:p text:style-name="P56"><text:span text:style-name="T13">Установить ДЖМ 4 в зажим установочный 5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2"><table:table-cell table:style-name="Table2.A14" table:number-columns-spanned="2" office:value-type="string"><text:p text:style-name="P33">А</text:p></table:table-cell><table:covered-table-cell/><table:table-cell table:style-name="Table2.C18" office:value-type="string"><text:p text:style-name="P53">11</text:p></table:table-cell><table:table-cell table:style-name="Table2.D18" table:number-columns-spanned="53" office:value-type="string"><text:p text:style-name="Standard"><text:span text:style-name="T12">01 <text:s text:c="31"/>015 <text:s text:c="15"/></text:span><text:span text:style-name="T11">Регулировочная</text:span><text:span text:style-name="T12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2"><table:table-cell table:style-name="Table2.A14" table:number-columns-spanned="2" office:value-type="string"><text:p text:style-name="P55">Б</text:p></table:table-cell><table:covered-table-cell/><table:table-cell table:style-name="Table2.C18" office:value-type="string"><text:p text:style-name="P53">12</text:p></table:table-cell><table:table-cell table:style-name="Table2.D18" table:number-columns-spanned="53" office:value-type="string"><text:p text:style-name="P20">Регулировочный инструмен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22"><table:table-cell table:style-name="Table2.A14" table:number-columns-spanned="2" office:value-type="string"><text:p text:style-name="P55">О</text:p></table:table-cell><table:covered-table-cell/><table:table-cell table:style-name="Table2.C18" office:value-type="string"><text:p text:style-name="P53">13</text:p></table:table-cell><table:table-cell table:style-name="Table2.D18" table:number-columns-spanned="53" office:value-type="string"><text:list xml:id="list5079170955495874775" text:style-name="WW8Num20"><text:list-item><text:p text:style-name="P23">Отрегулировать положение ДЖМ 4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18"><table:table-cell table:style-name="Table2.Q3" table:number-columns-spanned="2" office:value-type="string"><text:p text:style-name="P16"/></table:table-cell><table:covered-table-cell/><table:table-cell table:style-name="Table2.C18" office:value-type="string"><text:p text:style-name="P53">14</text:p></table:table-cell><table:table-cell table:style-name="Table2.D18" table:number-columns-spanned="53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30"><table:table-cell table:style-name="Table2.S8" table:number-columns-spanned="2" office:value-type="string"><text:p text:style-name="P36"/></table:table-cell><table:covered-table-cell/><table:table-cell table:style-name="Table2.C18" office:value-type="string"><text:p text:style-name="P53">15</text:p></table:table-cell><table:table-cell table:style-name="Table2.D18" table:number-columns-spanned="53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2.31"><table:table-cell table:style-name="Table2.A15" table:number-columns-spanned="4" office:value-type="string"><text:p text:style-name="P47">МК</text:p></table:table-cell><table:covered-table-cell/><table:covered-table-cell/><table:covered-table-cell/><table:table-cell table:style-name="Table2.A15" table:number-columns-spanned="49" office:value-type="string"><text:p text:style-name="P7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2.Z15" table:number-columns-spanned="3" office:value-type="string"><text:p text:style-name="P17">2</text:p></table:table-cell><table:covered-table-cell/><table:covered-table-cell/></table:table-row></table:table></draw:text-box></draw:frame><text:soft-page-break/></text:p>
      <text:p text:style-name="Standard"><draw:frame draw:style-name="fr1" draw:name="Frame2" text:anchor-type="paragraph" svg:x="-0.0535in" svg:y="-0.0236in" svg:width="11.1382in" draw:z-index="1"><draw:text-box fo:min-height="0.0228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E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a"/><table:table-column table:style-name="Table3.Y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n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q"/><table:table-column table:style-name="Table3.z"/><table:table-column table:style-name="Table3.AA"/><table:table-column table:style-name="Table3.K"/><table:table-column table:style-name="Table3.AC"/><table:table-column table:style-name="Table3.AD"/><table:table-row table:style-name="Table3.1"><table:table-cell table:style-name="Table3.A1" office:value-type="string"><text:p text:style-name="P72"/></table:table-cell><table:table-cell table:style-name="Table3.B1" table:number-columns-spanned="55" office:value-type="string"><text:p text:style-name="P73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"><table:table-cell table:style-name="Table3.A2" table:number-columns-spanned="3" office:value-type="string"><text:p text:style-name="P1"/></table:table-cell><table:covered-table-cell/><table:covered-table-cell/><table:table-cell table:style-name="Table3.A2" table:number-columns-spanned="4" office:value-type="string"><text:p text:style-name="P1"/></table:table-cell><table:covered-table-cell/><table:covered-table-cell/><table:covered-table-cell/><table:table-cell table:style-name="Table3.A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A2" table:number-columns-spanned="3" office:value-type="string"><text:p text:style-name="P1"/></table:table-cell><table:covered-table-cell/><table:covered-table-cell/><table:table-cell table:style-name="Table3.Q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Q2" table:number-columns-spanned="2" office:value-type="string"><text:p text:style-name="P1"/></table:table-cell><table:covered-table-cell/><table:table-cell table:style-name="Table3.Q2" table:number-columns-spanned="3" office:value-type="string"><text:p text:style-name="P1"/></table:table-cell><table:covered-table-cell/><table:covered-table-cell/><table:table-cell table:style-name="Table3.Q2" table:number-columns-spanned="4" office:value-type="string"><text:p text:style-name="P1"/></table:table-cell><table:covered-table-cell/><table:covered-table-cell/><table:covered-table-cell/><table:table-cell table:style-name="Table3.Q2" table:number-columns-spanned="2" office:value-type="string"><text:p text:style-name="P1"/></table:table-cell><table:covered-table-cell/><table:table-cell table:style-name="Table3.Q2" table:number-columns-spanned="3" office:value-type="string"><text:p text:style-name="P1"/></table:table-cell><table:covered-table-cell/><table:covered-table-cell/><table:table-cell table:style-name="Table3.k2" table:number-columns-spanned="3" office:value-type="string"><text:p text:style-name="P1"/></table:table-cell><table:covered-table-cell/><table:covered-table-cell/><table:table-cell table:style-name="Table3.k2" table:number-columns-spanned="2" office:value-type="string"><text:p text:style-name="P1"/></table:table-cell><table:covered-table-cell/><table:table-cell table:style-name="Table3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k2" table:number-columns-spanned="5" office:value-type="string"><text:p text:style-name="P1"/></table:table-cell><table:covered-table-cell/><table:covered-table-cell/><table:covered-table-cell/><table:covered-table-cell/><table:table-cell table:style-name="Table3.AA2" table:number-columns-spanned="4" office:value-type="string"><text:p text:style-name="P1"/></table:table-cell><table:covered-table-cell/><table:covered-table-cell/><table:covered-table-cell/></table:table-row><table:table-row table:style-name="Table3.2"><table:table-cell table:style-name="Table3.k2" table:number-columns-spanned="3" office:value-type="string"><text:p text:style-name="P2">Дубл.</text:p></table:table-cell><table:covered-table-cell/><table:covered-table-cell/><table:table-cell table:style-name="Table3.k2" table:number-columns-spanned="4" office:value-type="string"><text:p text:style-name="P1"/></table:table-cell><table:covered-table-cell/><table:covered-table-cell/><table:covered-table-cell/><table:table-cell table:style-name="Table3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k2" table:number-columns-spanned="3" office:value-type="string"><text:p text:style-name="P1"/></table:table-cell><table:covered-table-cell/><table:covered-table-cell/><table:table-cell table:style-name="Table3.Q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A2" table:number-columns-spanned="2" office:value-type="string"><text:p text:style-name="P1"/></table:table-cell><table:covered-table-cell/><table:table-cell table:style-name="Table3.A2" table:number-columns-spanned="3" office:value-type="string"><text:p text:style-name="P1"/></table:table-cell><table:covered-table-cell/><table:covered-table-cell/><table:table-cell table:style-name="Table3.A2" table:number-columns-spanned="4" office:value-type="string"><text:p text:style-name="P1"/></table:table-cell><table:covered-table-cell/><table:covered-table-cell/><table:covered-table-cell/><table:table-cell table:style-name="Table3.A2" table:number-columns-spanned="2" office:value-type="string"><text:p text:style-name="P1"/></table:table-cell><table:covered-table-cell/><table:table-cell table:style-name="Table3.A2" table:number-columns-spanned="3" office:value-type="string"><text:p text:style-name="P1"/></table:table-cell><table:covered-table-cell/><table:covered-table-cell/><table:table-cell table:style-name="Table3.k2" table:number-columns-spanned="3" office:value-type="string"><text:p text:style-name="P1"/></table:table-cell><table:covered-table-cell/><table:covered-table-cell/><table:table-cell table:style-name="Table3.k2" table:number-columns-spanned="2" office:value-type="string"><text:p text:style-name="P1"/></table:table-cell><table:covered-table-cell/><table:table-cell table:style-name="Table3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k2" table:number-columns-spanned="5" office:value-type="string"><text:p text:style-name="P1"/></table:table-cell><table:covered-table-cell/><table:covered-table-cell/><table:covered-table-cell/><table:covered-table-cell/><table:table-cell table:style-name="Table3.AA2" table:number-columns-spanned="4" office:value-type="string"><text:p text:style-name="P1"/></table:table-cell><table:covered-table-cell/><table:covered-table-cell/><table:covered-table-cell/></table:table-row><table:table-row table:style-name="Table3.2"><table:table-cell table:style-name="Table3.k2" table:number-columns-spanned="3" office:value-type="string"><text:p text:style-name="P2">Взам.</text:p></table:table-cell><table:covered-table-cell/><table:covered-table-cell/><table:table-cell table:style-name="Table3.k2" table:number-columns-spanned="4" office:value-type="string"><text:p text:style-name="P1"/></table:table-cell><table:covered-table-cell/><table:covered-table-cell/><table:covered-table-cell/><table:table-cell table:style-name="Table3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k2" table:number-columns-spanned="3" office:value-type="string"><text:p text:style-name="P1"/></table:table-cell><table:covered-table-cell/><table:covered-table-cell/><table:table-cell table:style-name="Table3.Q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k2" table:number-columns-spanned="2" office:value-type="string"><text:p text:style-name="P1"/></table:table-cell><table:covered-table-cell/><table:table-cell table:style-name="Table3.k2" table:number-columns-spanned="3" office:value-type="string"><text:p text:style-name="P1"/></table:table-cell><table:covered-table-cell/><table:covered-table-cell/><table:table-cell table:style-name="Table3.k2" table:number-columns-spanned="4" office:value-type="string"><text:p text:style-name="P1"/></table:table-cell><table:covered-table-cell/><table:covered-table-cell/><table:covered-table-cell/><table:table-cell table:style-name="Table3.k2" table:number-columns-spanned="2" office:value-type="string"><text:p text:style-name="P1"/></table:table-cell><table:covered-table-cell/><table:table-cell table:style-name="Table3.k2" table:number-columns-spanned="3" office:value-type="string"><text:p text:style-name="P1"/></table:table-cell><table:covered-table-cell/><table:covered-table-cell/><table:table-cell table:style-name="Table3.k2" table:number-columns-spanned="3" office:value-type="string"><text:p text:style-name="P1"/></table:table-cell><table:covered-table-cell/><table:covered-table-cell/><table:table-cell table:style-name="Table3.k2" table:number-columns-spanned="2" office:value-type="string"><text:p text:style-name="P1"/></table:table-cell><table:covered-table-cell/><table:table-cell table:style-name="Table3.k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k2" table:number-columns-spanned="5" office:value-type="string"><text:p text:style-name="P1"/></table:table-cell><table:covered-table-cell/><table:covered-table-cell/><table:covered-table-cell/><table:covered-table-cell/><table:table-cell table:style-name="Table3.AA2" table:number-columns-spanned="4" office:value-type="string"><text:p text:style-name="P1"/></table:table-cell><table:covered-table-cell/><table:covered-table-cell/><table:covered-table-cell/></table:table-row><table:table-row table:style-name="Table3.2"><table:table-cell table:style-name="Table3.A5" table:number-columns-spanned="3" office:value-type="string"><text:p text:style-name="P2">Подл.</text:p></table:table-cell><table:covered-table-cell/><table:covered-table-cell/><table:table-cell table:style-name="Table3.A5" table:number-columns-spanned="4" office:value-type="string"><text:p text:style-name="P1"/></table:table-cell><table:covered-table-cell/><table:covered-table-cell/><table:covered-table-cell/><table:table-cell table:style-name="Table3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A5" table:number-columns-spanned="3" office:value-type="string"><text:p text:style-name="P1"/></table:table-cell><table:covered-table-cell/><table:covered-table-cell/><table:table-cell table:style-name="Table3.Q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A5" table:number-columns-spanned="2" office:value-type="string"><text:p text:style-name="P1"/></table:table-cell><table:covered-table-cell/><table:table-cell table:style-name="Table3.A5" table:number-columns-spanned="3" office:value-type="string"><text:p text:style-name="P1"/></table:table-cell><table:covered-table-cell/><table:covered-table-cell/><table:table-cell table:style-name="Table3.A5" table:number-columns-spanned="4" office:value-type="string"><text:p text:style-name="P1"/></table:table-cell><table:covered-table-cell/><table:covered-table-cell/><table:covered-table-cell/><table:table-cell table:style-name="Table3.A5" table:number-columns-spanned="2" office:value-type="string"><text:p text:style-name="P1"/></table:table-cell><table:covered-table-cell/><table:table-cell table:style-name="Table3.A5" table:number-columns-spanned="3" office:value-type="string"><text:p text:style-name="P1"/></table:table-cell><table:covered-table-cell/><table:covered-table-cell/><table:table-cell table:style-name="Table3.A5" table:number-columns-spanned="3" office:value-type="string"><text:p text:style-name="P1"/></table:table-cell><table:covered-table-cell/><table:covered-table-cell/><table:table-cell table:style-name="Table3.A5" table:number-columns-spanned="2" office:value-type="string"><text:p text:style-name="P1"/></table:table-cell><table:covered-table-cell/><table:table-cell table:style-name="Table3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3.A5" table:number-columns-spanned="5" office:value-type="string"><text:p text:style-name="P1"/></table:table-cell><table:covered-table-cell/><table:covered-table-cell/><table:covered-table-cell/><table:covered-table-cell/><table:table-cell table:style-name="Table3.AA5" table:number-columns-spanned="4" office:value-type="string"><text:p text:style-name="P1"/></table:table-cell><table:covered-table-cell/><table:covered-table-cell/><table:covered-table-cell/></table:table-row><table:table-row table:style-name="Table3.6"><table:table-cell table:style-name="Table3.A6" table:number-columns-spanned="26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5" office:value-type="string"><text:p text:style-name="P10"/></table:table-cell><table:covered-table-cell/><table:covered-table-cell/><table:covered-table-cell/><table:covered-table-cell/><table:table-cell table:style-name="Table3.AC6" table:number-columns-spanned="2" office:value-type="string"><text:p text:style-name="P10"/></table:table-cell><table:covered-table-cell/></table:table-row><table:table-row table:style-name="Table3.7"><table:table-cell table:style-name="Table3.A5" table:number-columns-spanned="4" office:value-type="string"><text:p text:style-name="P74">Разраб. </text:p></table:table-cell><table:covered-table-cell/><table:covered-table-cell/><table:covered-table-cell/><table:table-cell table:style-name="Table3.A5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3.A6" table:number-columns-spanned="4" office:value-type="string"><text:p text:style-name="P78"/></table:table-cell><table:covered-table-cell/><table:covered-table-cell/><table:covered-table-cell/><table:table-cell table:style-name="Table3.A6" table:number-columns-spanned="3" office:value-type="string"><text:p text:style-name="P79"/></table:table-cell><table:covered-table-cell/><table:covered-table-cell/><table:table-cell table:style-name="Table3.a6" table:number-rows-spanned="3" table:number-columns-spanned="5" office:value-type="string"><text:p text:style-name="P9"/></table:table-cell><table:covered-table-cell/><table:covered-table-cell/><table:covered-table-cell/><table:covered-table-cell/><table:table-cell table:style-name="Table3.X7" table:number-rows-spanned="3" table:number-columns-spanned="10" office:value-type="string"><text:h text:style-name="P8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h7" table:number-rows-spanned="3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C6" table:number-rows-spanned="3" table:number-columns-spanned="12" office:value-type="string"><text:p text:style-name="P9"/><text:p text:style-name="P46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7"><table:table-cell table:style-name="Table3.k2" table:number-columns-spanned="4" office:value-type="string"><text:p text:style-name="P75"/></table:table-cell><table:covered-table-cell/><table:covered-table-cell/><table:covered-table-cell/><table:table-cell table:style-name="Table3.k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3.L8" table:number-columns-spanned="4" office:value-type="string"><text:p text:style-name="P78"/></table:table-cell><table:covered-table-cell/><table:covered-table-cell/><table:covered-table-cell/><table:table-cell table:style-name="Table3.L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7"><table:table-cell table:style-name="Table3.k2" table:number-columns-spanned="4" office:value-type="string"><text:p text:style-name="P74">Пров.</text:p></table:table-cell><table:covered-table-cell/><table:covered-table-cell/><table:covered-table-cell/><table:table-cell table:style-name="Table3.k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3.L8" table:number-columns-spanned="4" office:value-type="string"><text:p text:style-name="P78"/></table:table-cell><table:covered-table-cell/><table:covered-table-cell/><table:covered-table-cell/><table:table-cell table:style-name="Table3.L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7"><table:table-cell table:style-name="Table3.k2" table:number-columns-spanned="4" office:value-type="string"><text:p text:style-name="P75"/></table:table-cell><table:covered-table-cell/><table:covered-table-cell/><table:covered-table-cell/><table:table-cell table:style-name="Table3.k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3.L8" table:number-columns-spanned="4" office:value-type="string"><text:p text:style-name="P78"/></table:table-cell><table:covered-table-cell/><table:covered-table-cell/><table:covered-table-cell/><table:table-cell table:style-name="Table3.L8" table:number-columns-spanned="3" office:value-type="string"><text:p text:style-name="P79"/></table:table-cell><table:covered-table-cell/><table:covered-table-cell/><table:table-cell table:style-name="Table3.A6" table:number-rows-spanned="2" table:number-columns-spanned="2" office:value-type="string"><text:p text:style-name="P1"/></table:table-cell><table:covered-table-cell/><table:table-cell table:style-name="Table3.a6" table:number-rows-spanned="2" table:number-columns-spanned="28" office:value-type="string"><text:h text:style-name="P88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6" table:number-rows-spanned="2" table:number-columns-spanned="2" office:value-type="string"><text:p text:style-name="P10"/></table:table-cell><table:covered-table-cell/><table:table-cell table:style-name="Table3.a6" table:number-rows-spanned="2" table:number-columns-spanned="5" office:value-type="string"><text:p text:style-name="P10"/></table:table-cell><table:covered-table-cell/><table:covered-table-cell/><table:covered-table-cell/><table:covered-table-cell/><table:table-cell table:style-name="Table3.AC6" table:number-rows-spanned="2" office:value-type="string"><text:p text:style-name="P10"/></table:table-cell></table:table-row><table:table-row table:style-name="Table3.7"><table:table-cell table:style-name="Table3.A11" table:number-columns-spanned="4" office:value-type="string"><text:p text:style-name="P74">Н.контр.</text:p></table:table-cell><table:covered-table-cell/><table:covered-table-cell/><table:covered-table-cell/><table:table-cell table:style-name="Table3.A11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3.L11" table:number-columns-spanned="4" office:value-type="string"><text:p text:style-name="P78"/></table:table-cell><table:covered-table-cell/><table:covered-table-cell/><table:covered-table-cell/><table:table-cell table:style-name="Table3.L11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2"><table:table-cell table:style-name="Table3.A6" table:number-columns-spanned="3" office:value-type="string"><text:p text:style-name="P8">М <text:span text:style-name="T1">01</text:span></text:p></table:table-cell><table:covered-table-cell/><table:covered-table-cell/><table:table-cell table:style-name="Table3.a6" table:number-columns-spanned="43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u12" table:number-columns-spanned="10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3"><table:table-cell table:style-name="Table3.A6" table:number-columns-spanned="3" office:value-type="string"><text:p text:style-name="P9"/></table:table-cell><table:covered-table-cell/><table:covered-table-cell/><table:table-cell table:style-name="Table3.a6" table:number-columns-spanned="5" office:value-type="string"><text:p text:style-name="P8">Код</text:p></table:table-cell><table:covered-table-cell/><table:covered-table-cell/><table:covered-table-cell/><table:covered-table-cell/><table:table-cell table:style-name="Table3.a6" table:number-columns-spanned="2" office:value-type="string"><text:p text:style-name="P8">ЕВ</text:p></table:table-cell><table:covered-table-cell/><table:table-cell table:style-name="Table3.a6" table:number-columns-spanned="4" office:value-type="string"><text:p text:style-name="P8">МД</text:p></table:table-cell><table:covered-table-cell/><table:covered-table-cell/><table:covered-table-cell/><table:table-cell table:style-name="Table3.a6" table:number-columns-spanned="3" office:value-type="string"><text:p text:style-name="P8">ЕН</text:p></table:table-cell><table:covered-table-cell/><table:covered-table-cell/><table:table-cell table:style-name="Table3.a6" table:number-columns-spanned="2" office:value-type="string"><text:p text:style-name="P8">Н.расх.</text:p></table:table-cell><table:covered-table-cell/><table:table-cell table:style-name="Table3.a6" table:number-columns-spanned="2" office:value-type="string"><text:p text:style-name="P8">КИМ</text:p></table:table-cell><table:covered-table-cell/><table:table-cell table:style-name="Table3.a6" table:number-columns-spanned="8" office:value-type="string"><text:p text:style-name="P8">Код загот.</text:p></table:table-cell><table:covered-table-cell/><table:covered-table-cell/><table:covered-table-cell/><table:covered-table-cell/><table:covered-table-cell/><table:covered-table-cell/><table:covered-table-cell/><table:table-cell table:style-name="Table3.a6" table:number-columns-spanned="9" office:value-type="string"><text:p text:style-name="P8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a6" table:number-columns-spanned="4" office:value-type="string"><text:p text:style-name="P8">КД</text:p></table:table-cell><table:covered-table-cell/><table:covered-table-cell/><table:covered-table-cell/><table:table-cell table:style-name="Table3.a6" table:number-columns-spanned="4" office:value-type="string"><text:p text:style-name="P8">МЗ</text:p></table:table-cell><table:covered-table-cell/><table:covered-table-cell/><table:covered-table-cell/><table:table-cell table:style-name="Table3.s8" table:number-columns-spanned="1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4"><table:table-cell table:style-name="Table3.A14" table:number-columns-spanned="3" office:value-type="string"><text:p text:style-name="P49"/><text:p text:style-name="P8">М <text:span text:style-name="T1">02</text:span></text:p></table:table-cell><table:covered-table-cell/><table:covered-table-cell/><table:table-cell table:style-name="Table3.D14" table:number-columns-spanned="5" office:value-type="string"><text:p text:style-name="P12"/></table:table-cell><table:covered-table-cell/><table:covered-table-cell/><table:covered-table-cell/><table:covered-table-cell/><table:table-cell table:style-name="Table3.I14" table:number-columns-spanned="2" office:value-type="string"><text:p text:style-name="P12"/></table:table-cell><table:covered-table-cell/><table:table-cell table:style-name="Table3.I14" table:number-columns-spanned="4" office:value-type="string"><text:p text:style-name="P13"/></table:table-cell><table:covered-table-cell/><table:covered-table-cell/><table:covered-table-cell/><table:table-cell table:style-name="Table3.I14" table:number-columns-spanned="3" office:value-type="string"><text:p text:style-name="P12"/></table:table-cell><table:covered-table-cell/><table:covered-table-cell/><table:table-cell table:style-name="Table3.I14" table:number-columns-spanned="2" office:value-type="string"><text:p text:style-name="P13"/></table:table-cell><table:covered-table-cell/><table:table-cell table:style-name="Table3.I14" table:number-columns-spanned="2" office:value-type="string"><text:p text:style-name="P12"/></table:table-cell><table:covered-table-cell/><table:table-cell table:style-name="Table3.D1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table:table-cell table:style-name="Table3.d14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3.D14" table:number-columns-spanned="4" office:value-type="string"><text:p text:style-name="P12"/></table:table-cell><table:covered-table-cell/><table:covered-table-cell/><table:covered-table-cell/><table:table-cell table:style-name="Table3.I14" table:number-columns-spanned="4" office:value-type="string"><text:p text:style-name="P12"/></table:table-cell><table:covered-table-cell/><table:covered-table-cell/><table:covered-table-cell/><table:table-cell table:style-name="Table3.u14" table:number-columns-spanned="1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5"><table:table-cell table:style-name="Table3.A15" table:number-columns-spanned="3" office:value-type="string"><text:p text:style-name="P8">А</text:p></table:table-cell><table:covered-table-cell/><table:covered-table-cell/><table:table-cell table:style-name="Table3.D15" table:number-columns-spanned="2" office:value-type="string"><text:p text:style-name="P8">Цех</text:p></table:table-cell><table:covered-table-cell/><table:table-cell table:style-name="Table3.A15" office:value-type="string"><text:p text:style-name="P8">Уч.</text:p></table:table-cell><table:table-cell table:style-name="Table3.A15" table:number-columns-spanned="3" office:value-type="string"><text:p text:style-name="P8">РМ</text:p></table:table-cell><table:covered-table-cell/><table:covered-table-cell/><table:table-cell table:style-name="Table3.A15" table:number-columns-spanned="3" office:value-type="string"><text:p text:style-name="P8">Опер.</text:p></table:table-cell><table:covered-table-cell/><table:covered-table-cell/><table:table-cell table:style-name="Table3.A15" table:number-columns-spanned="13" office:value-type="string"><text:p text:style-name="P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15" table:number-columns-spanned="31" office:value-type="string"><text:p text:style-name="P8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5"><table:table-cell table:style-name="Table3.A15" table:number-columns-spanned="3" office:value-type="string"><text:p text:style-name="P8">Б</text:p></table:table-cell><table:covered-table-cell/><table:covered-table-cell/><table:table-cell table:style-name="Table3.d14" table:number-columns-spanned="22" office:value-type="string"><text:p text:style-name="P8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16" table:number-columns-spanned="3" office:value-type="string"><text:p text:style-name="P8">СМ</text:p></table:table-cell><table:covered-table-cell/><table:covered-table-cell/><table:table-cell table:style-name="Table3.Z16" table:number-columns-spanned="2" office:value-type="string"><text:p text:style-name="P8">Проф.</text:p></table:table-cell><table:covered-table-cell/><table:table-cell table:style-name="Table3.Z16" table:number-columns-spanned="2" office:value-type="string"><text:p text:style-name="P8">Р</text:p></table:table-cell><table:covered-table-cell/><table:table-cell table:style-name="Table3.Z16" table:number-columns-spanned="2" office:value-type="string"><text:p text:style-name="P8">УТ</text:p></table:table-cell><table:covered-table-cell/><table:table-cell table:style-name="Table3.Z16" office:value-type="string"><text:p text:style-name="P8">КР</text:p></table:table-cell><table:table-cell table:style-name="Table3.Z16" table:number-columns-spanned="5" office:value-type="string"><text:p text:style-name="P8">КОИД</text:p></table:table-cell><table:covered-table-cell/><table:covered-table-cell/><table:covered-table-cell/><table:covered-table-cell/><table:table-cell table:style-name="Table3.Z16" table:number-columns-spanned="3" office:value-type="string"><text:p text:style-name="P8">ЕН</text:p></table:table-cell><table:covered-table-cell/><table:covered-table-cell/><table:table-cell table:style-name="Table3.Z16" table:number-columns-spanned="2" office:value-type="string"><text:p text:style-name="P8">ОП</text:p></table:table-cell><table:covered-table-cell/><table:table-cell table:style-name="Table3.Z16" table:number-columns-spanned="3" office:value-type="string"><text:p text:style-name="P8">Кшт</text:p></table:table-cell><table:covered-table-cell/><table:covered-table-cell/><table:table-cell table:style-name="Table3.Z16" table:number-columns-spanned="3" office:value-type="string"><text:p text:style-name="P8">Тпз</text:p></table:table-cell><table:covered-table-cell/><table:covered-table-cell/><table:table-cell table:style-name="Table3.z16" table:number-columns-spanned="5" office:value-type="string"><text:p text:style-name="P8">Тшт</text:p></table:table-cell><table:covered-table-cell/><table:covered-table-cell/><table:covered-table-cell/><table:covered-table-cell/></table:table-row><table:table-row table:style-name="Table3.17"><table:table-cell table:style-name="Table3.A14" table:number-columns-spanned="2" office:value-type="string"><text:p text:style-name="P50"/></table:table-cell><table:covered-table-cell/><table:table-cell table:style-name="Table3.C17" office:value-type="string"><text:p text:style-name="P51"/></table:table-cell><table:table-cell table:style-name="Table3.s8" table:number-columns-spanned="53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8"><table:table-cell table:style-name="Table3.A14" table:number-columns-spanned="2" office:value-type="string"><text:h text:style-name="P89" text:outline-level="3">А</text:h></table:table-cell><table:covered-table-cell/><table:table-cell table:style-name="Table3.C18" office:value-type="string"><text:p text:style-name="P52">03</text:p></table:table-cell><table:table-cell table:style-name="Table3.D18" table:number-columns-spanned="53" office:value-type="string"><text:p text:style-name="Standard"><text:span text:style-name="T12">01 <text:s text:c="34"/>020 <text:s text:c="13"/></text:span><text:span text:style-name="T11">Сборочная</text:span><text:span text:style-name="T12"> 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8"><table:table-cell table:style-name="Table3.A14" table:number-columns-spanned="2" office:value-type="string"><text:p text:style-name="P33">Б</text:p></table:table-cell><table:covered-table-cell/><table:table-cell table:style-name="Table3.C18" office:value-type="string"><text:p text:style-name="P53">04</text:p></table:table-cell><table:table-cell table:style-name="Table3.D18" table:number-columns-spanned="53" office:value-type="string"><text:p text:style-name="P20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8"><table:table-cell table:style-name="Table3.A14" table:number-columns-spanned="2" office:value-type="string"><text:h text:style-name="P90" text:outline-level="7">О</text:h></table:table-cell><table:covered-table-cell/><table:table-cell table:style-name="Table3.C18" office:value-type="string"><text:p text:style-name="P53">05</text:p></table:table-cell><table:table-cell table:style-name="Table3.D18" table:number-columns-spanned="53" office:value-type="string"><text:list xml:id="list3948204199820674196" text:style-name="WW8Num12"><text:list-item><text:p text:style-name="P24">Установить балансировочный винт 7 в кронштейне 10 при помощи винтов 9 на платформу 1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1"><table:table-cell table:style-name="Table3.A14" table:number-columns-spanned="2" office:value-type="string"><text:p text:style-name="P34"/></table:table-cell><table:covered-table-cell/><table:table-cell table:style-name="Table3.C18" office:value-type="string"><text:p text:style-name="P53">06</text:p></table:table-cell><table:table-cell table:style-name="Table3.D18" table:number-columns-spanned="5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2"><table:table-cell table:style-name="Table3.A14" table:number-columns-spanned="2" office:value-type="string"><text:p text:style-name="P33">А</text:p></table:table-cell><table:covered-table-cell/><table:table-cell table:style-name="Table3.C18" office:value-type="string"><text:p text:style-name="P53">07</text:p></table:table-cell><table:table-cell table:style-name="Table3.D18" table:number-columns-spanned="53" office:value-type="string"><text:p text:style-name="Standard"><text:span text:style-name="T12">01 <text:s text:c="34"/>025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2"><table:table-cell table:style-name="Table3.A14" table:number-columns-spanned="2" office:value-type="string"><text:p text:style-name="P55">Б</text:p></table:table-cell><table:covered-table-cell/><table:table-cell table:style-name="Table3.C18" office:value-type="string"><text:p text:style-name="P53">08</text:p></table:table-cell><table:table-cell table:style-name="Table3.D23" table:number-columns-spanned="53" office:value-type="string"><text:p text:style-name="P20">Ключ гаечный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2"><table:table-cell table:style-name="Table3.A14" table:number-columns-spanned="2" office:value-type="string"><text:p text:style-name="P55">О</text:p></table:table-cell><table:covered-table-cell/><table:table-cell table:style-name="Table3.C18" office:value-type="string"><text:p text:style-name="P53">09</text:p></table:table-cell><table:table-cell table:style-name="Table3.D18" table:number-columns-spanned="53" office:value-type="string"><text:list xml:id="list3333594958732915475" text:style-name="WW8Num1"><text:list-item><text:p text:style-name="P57"><text:span text:style-name="T13">Закрепить шпильки 13 на платформе 1 и поджать стопорными гайками 14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2"><table:table-cell table:style-name="Table3.A14" table:number-columns-spanned="2" office:value-type="string"><text:p text:style-name="P34"/></table:table-cell><table:covered-table-cell/><table:table-cell table:style-name="Table3.C18" office:value-type="string"><text:p text:style-name="P53">10</text:p></table:table-cell><table:table-cell table:style-name="Table3.D18" table:number-columns-spanned="5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2"><table:table-cell table:style-name="Table3.A14" table:number-columns-spanned="2" office:value-type="string"><text:p text:style-name="P33">А</text:p></table:table-cell><table:covered-table-cell/><table:table-cell table:style-name="Table3.C18" office:value-type="string"><text:p text:style-name="P53">11</text:p></table:table-cell><table:table-cell table:style-name="Table3.D18" table:number-columns-spanned="53" office:value-type="string"><text:p text:style-name="Standard"><text:span text:style-name="T12">01 <text:s text:c="34"/>030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2"><table:table-cell table:style-name="Table3.A14" table:number-columns-spanned="2" office:value-type="string"><text:p text:style-name="P55">Б</text:p></table:table-cell><table:covered-table-cell/><table:table-cell table:style-name="Table3.C18" office:value-type="string"><text:p text:style-name="P53">12</text:p></table:table-cell><table:table-cell table:style-name="Table3.D18" table:number-columns-spanned="53" office:value-type="string"><text:p text:style-name="P20">Ключ гаечный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22"><table:table-cell table:style-name="Table3.A14" table:number-columns-spanned="2" office:value-type="string"><text:p text:style-name="P55">О</text:p></table:table-cell><table:covered-table-cell/><table:table-cell table:style-name="Table3.C18" office:value-type="string"><text:p text:style-name="P53">13</text:p></table:table-cell><table:table-cell table:style-name="Table3.D18" table:number-columns-spanned="53" office:value-type="string"><text:list xml:id="list1617306054720542107" text:style-name="WW8Num2"><text:list-item><text:p text:style-name="P25">Установить гайки балансировочные 15 на шпильках 13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8"><table:table-cell table:style-name="Table3.Q3" table:number-columns-spanned="2" office:value-type="string"><text:p text:style-name="P16"/></table:table-cell><table:covered-table-cell/><table:table-cell table:style-name="Table3.C18" office:value-type="string"><text:p text:style-name="P53">14</text:p></table:table-cell><table:table-cell table:style-name="Table3.D18" table:number-columns-spanned="5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0"><table:table-cell table:style-name="Table3.S8" table:number-columns-spanned="2" office:value-type="string"><text:p text:style-name="P36"/></table:table-cell><table:covered-table-cell/><table:table-cell table:style-name="Table3.C18" office:value-type="string"><text:p text:style-name="P53">15</text:p></table:table-cell><table:table-cell table:style-name="Table3.D18" table:number-columns-spanned="5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1"><table:table-cell table:style-name="Table3.A15" table:number-columns-spanned="4" office:value-type="string"><text:p text:style-name="P47">МК</text:p></table:table-cell><table:covered-table-cell/><table:covered-table-cell/><table:covered-table-cell/><table:table-cell table:style-name="Table3.A15" table:number-columns-spanned="49" office:value-type="string"><text:p text:style-name="P7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15" table:number-columns-spanned="3" office:value-type="string"><text:p text:style-name="P17">3</text:p></table:table-cell><table:covered-table-cell/><table:covered-table-cell/></table:table-row></table:table></draw:text-box></draw:frame><text:soft-page-break/></text:p>
      <text:p text:style-name="Standard"><draw:frame draw:style-name="fr1" draw:name="Frame3" text:anchor-type="paragraph" svg:x="-0.0535in" svg:y="-0.0236in" svg:width="11.1382in" draw:z-index="2"><draw:text-box fo:min-height="0.0228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D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X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m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p"/><table:table-column table:style-name="Table4.y"/><table:table-column table:style-name="Table4.z"/><table:table-column table:style-name="Table4.J"/><table:table-column table:style-name="Table4.AB"/><table:table-column table:style-name="Table4.AC"/><table:table-column table:style-name="Table4.AD"/><table:table-row table:style-name="Table4.1"><table:table-cell table:style-name="Table4.A1" table:number-columns-spanned="55" office:value-type="string"><text:p text:style-name="P73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D1" office:value-type="string"><text:p text:style-name="P1"/></table:table-cell></table:table-row><table:table-row table:style-name="Table4.2"><table:table-cell table:style-name="Table4.A2" table:number-columns-spanned="2" office:value-type="string"><text:p text:style-name="P1"/></table:table-cell><table:covered-table-cell/><table:table-cell table:style-name="Table4.A2" table:number-columns-spanned="4" office:value-type="string"><text:p text:style-name="P1"/></table:table-cell><table:covered-table-cell/><table:covered-table-cell/><table:covered-table-cell/><table:table-cell table:style-name="Table4.A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A2" table:number-columns-spanned="3" office:value-type="string"><text:p text:style-name="P1"/></table:table-cell><table:covered-table-cell/><table:covered-table-cell/><table:table-cell table:style-name="Table4.P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P2" table:number-columns-spanned="2" office:value-type="string"><text:p text:style-name="P1"/></table:table-cell><table:covered-table-cell/><table:table-cell table:style-name="Table4.P2" table:number-columns-spanned="3" office:value-type="string"><text:p text:style-name="P1"/></table:table-cell><table:covered-table-cell/><table:covered-table-cell/><table:table-cell table:style-name="Table4.P2" table:number-columns-spanned="4" office:value-type="string"><text:p text:style-name="P1"/></table:table-cell><table:covered-table-cell/><table:covered-table-cell/><table:covered-table-cell/><table:table-cell table:style-name="Table4.P2" table:number-columns-spanned="2" office:value-type="string"><text:p text:style-name="P1"/></table:table-cell><table:covered-table-cell/><table:table-cell table:style-name="Table4.P2" table:number-columns-spanned="3" office:value-type="string"><text:p text:style-name="P1"/></table:table-cell><table:covered-table-cell/><table:covered-table-cell/><table:table-cell table:style-name="Table4.j2" table:number-columns-spanned="3" office:value-type="string"><text:p text:style-name="P1"/></table:table-cell><table:covered-table-cell/><table:covered-table-cell/><table:table-cell table:style-name="Table4.j2" table:number-columns-spanned="2" office:value-type="string"><text:p text:style-name="P1"/></table:table-cell><table:covered-table-cell/><table:table-cell table:style-name="Table4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j2" table:number-columns-spanned="5" office:value-type="string"><text:p text:style-name="P1"/></table:table-cell><table:covered-table-cell/><table:covered-table-cell/><table:covered-table-cell/><table:covered-table-cell/><table:table-cell table:style-name="Table4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4.2"><table:table-cell table:style-name="Table4.j2" table:number-columns-spanned="2" office:value-type="string"><text:p text:style-name="P2">Дубл.</text:p></table:table-cell><table:covered-table-cell/><table:table-cell table:style-name="Table4.j2" table:number-columns-spanned="4" office:value-type="string"><text:p text:style-name="P1"/></table:table-cell><table:covered-table-cell/><table:covered-table-cell/><table:covered-table-cell/><table:table-cell table:style-name="Table4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j2" table:number-columns-spanned="3" office:value-type="string"><text:p text:style-name="P1"/></table:table-cell><table:covered-table-cell/><table:covered-table-cell/><table:table-cell table:style-name="Table4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A2" table:number-columns-spanned="2" office:value-type="string"><text:p text:style-name="P1"/></table:table-cell><table:covered-table-cell/><table:table-cell table:style-name="Table4.A2" table:number-columns-spanned="3" office:value-type="string"><text:p text:style-name="P1"/></table:table-cell><table:covered-table-cell/><table:covered-table-cell/><table:table-cell table:style-name="Table4.A2" table:number-columns-spanned="4" office:value-type="string"><text:p text:style-name="P1"/></table:table-cell><table:covered-table-cell/><table:covered-table-cell/><table:covered-table-cell/><table:table-cell table:style-name="Table4.A2" table:number-columns-spanned="2" office:value-type="string"><text:p text:style-name="P1"/></table:table-cell><table:covered-table-cell/><table:table-cell table:style-name="Table4.A2" table:number-columns-spanned="3" office:value-type="string"><text:p text:style-name="P1"/></table:table-cell><table:covered-table-cell/><table:covered-table-cell/><table:table-cell table:style-name="Table4.j2" table:number-columns-spanned="3" office:value-type="string"><text:p text:style-name="P1"/></table:table-cell><table:covered-table-cell/><table:covered-table-cell/><table:table-cell table:style-name="Table4.j2" table:number-columns-spanned="2" office:value-type="string"><text:p text:style-name="P1"/></table:table-cell><table:covered-table-cell/><table:table-cell table:style-name="Table4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j2" table:number-columns-spanned="5" office:value-type="string"><text:p text:style-name="P1"/></table:table-cell><table:covered-table-cell/><table:covered-table-cell/><table:covered-table-cell/><table:covered-table-cell/><table:table-cell table:style-name="Table4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4.2"><table:table-cell table:style-name="Table4.j2" table:number-columns-spanned="2" office:value-type="string"><text:p text:style-name="P2">Взам.</text:p></table:table-cell><table:covered-table-cell/><table:table-cell table:style-name="Table4.j2" table:number-columns-spanned="4" office:value-type="string"><text:p text:style-name="P1"/></table:table-cell><table:covered-table-cell/><table:covered-table-cell/><table:covered-table-cell/><table:table-cell table:style-name="Table4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j2" table:number-columns-spanned="3" office:value-type="string"><text:p text:style-name="P1"/></table:table-cell><table:covered-table-cell/><table:covered-table-cell/><table:table-cell table:style-name="Table4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j2" table:number-columns-spanned="2" office:value-type="string"><text:p text:style-name="P1"/></table:table-cell><table:covered-table-cell/><table:table-cell table:style-name="Table4.j2" table:number-columns-spanned="3" office:value-type="string"><text:p text:style-name="P1"/></table:table-cell><table:covered-table-cell/><table:covered-table-cell/><table:table-cell table:style-name="Table4.j2" table:number-columns-spanned="4" office:value-type="string"><text:p text:style-name="P1"/></table:table-cell><table:covered-table-cell/><table:covered-table-cell/><table:covered-table-cell/><table:table-cell table:style-name="Table4.j2" table:number-columns-spanned="2" office:value-type="string"><text:p text:style-name="P1"/></table:table-cell><table:covered-table-cell/><table:table-cell table:style-name="Table4.j2" table:number-columns-spanned="3" office:value-type="string"><text:p text:style-name="P1"/></table:table-cell><table:covered-table-cell/><table:covered-table-cell/><table:table-cell table:style-name="Table4.j2" table:number-columns-spanned="3" office:value-type="string"><text:p text:style-name="P1"/></table:table-cell><table:covered-table-cell/><table:covered-table-cell/><table:table-cell table:style-name="Table4.j2" table:number-columns-spanned="2" office:value-type="string"><text:p text:style-name="P1"/></table:table-cell><table:covered-table-cell/><table:table-cell table:style-name="Table4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j2" table:number-columns-spanned="5" office:value-type="string"><text:p text:style-name="P1"/></table:table-cell><table:covered-table-cell/><table:covered-table-cell/><table:covered-table-cell/><table:covered-table-cell/><table:table-cell table:style-name="Table4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4.2"><table:table-cell table:style-name="Table4.A5" table:number-columns-spanned="2" office:value-type="string"><text:p text:style-name="P2">Подл.</text:p></table:table-cell><table:covered-table-cell/><table:table-cell table:style-name="Table4.A5" table:number-columns-spanned="4" office:value-type="string"><text:p text:style-name="P1"/></table:table-cell><table:covered-table-cell/><table:covered-table-cell/><table:covered-table-cell/><table:table-cell table:style-name="Table4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A5" table:number-columns-spanned="3" office:value-type="string"><text:p text:style-name="P1"/></table:table-cell><table:covered-table-cell/><table:covered-table-cell/><table:table-cell table:style-name="Table4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A5" table:number-columns-spanned="2" office:value-type="string"><text:p text:style-name="P1"/></table:table-cell><table:covered-table-cell/><table:table-cell table:style-name="Table4.A5" table:number-columns-spanned="3" office:value-type="string"><text:p text:style-name="P1"/></table:table-cell><table:covered-table-cell/><table:covered-table-cell/><table:table-cell table:style-name="Table4.A5" table:number-columns-spanned="4" office:value-type="string"><text:p text:style-name="P1"/></table:table-cell><table:covered-table-cell/><table:covered-table-cell/><table:covered-table-cell/><table:table-cell table:style-name="Table4.A5" table:number-columns-spanned="2" office:value-type="string"><text:p text:style-name="P1"/></table:table-cell><table:covered-table-cell/><table:table-cell table:style-name="Table4.A5" table:number-columns-spanned="3" office:value-type="string"><text:p text:style-name="P1"/></table:table-cell><table:covered-table-cell/><table:covered-table-cell/><table:table-cell table:style-name="Table4.A5" table:number-columns-spanned="3" office:value-type="string"><text:p text:style-name="P1"/></table:table-cell><table:covered-table-cell/><table:covered-table-cell/><table:table-cell table:style-name="Table4.A5" table:number-columns-spanned="2" office:value-type="string"><text:p text:style-name="P1"/></table:table-cell><table:covered-table-cell/><table:table-cell table:style-name="Table4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4.A5" table:number-columns-spanned="5" office:value-type="string"><text:p text:style-name="P1"/></table:table-cell><table:covered-table-cell/><table:covered-table-cell/><table:covered-table-cell/><table:covered-table-cell/><table:table-cell table:style-name="Table4.z5" table:number-columns-spanned="5" office:value-type="string"><text:p text:style-name="P1"/></table:table-cell><table:covered-table-cell/><table:covered-table-cell/><table:covered-table-cell/><table:covered-table-cell/></table:table-row><table:table-row table:style-name="Table4.6"><table:table-cell table:style-name="Table4.A6" table:number-columns-spanned="25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5" office:value-type="string"><text:p text:style-name="P10"/></table:table-cell><table:covered-table-cell/><table:covered-table-cell/><table:covered-table-cell/><table:covered-table-cell/><table:table-cell table:style-name="Table4.AB6" table:number-columns-spanned="3" office:value-type="string"><text:p text:style-name="P10"/></table:table-cell><table:covered-table-cell/><table:covered-table-cell/></table:table-row><table:table-row table:style-name="Table4.7"><table:table-cell table:style-name="Table4.A5" table:number-columns-spanned="3" office:value-type="string"><text:p text:style-name="P74">Разраб. </text:p></table:table-cell><table:covered-table-cell/><table:covered-table-cell/><table:table-cell table:style-name="Table4.A5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4.A6" table:number-columns-spanned="4" office:value-type="string"><text:p text:style-name="P78"/></table:table-cell><table:covered-table-cell/><table:covered-table-cell/><table:covered-table-cell/><table:table-cell table:style-name="Table4.A6" table:number-columns-spanned="3" office:value-type="string"><text:p text:style-name="P79"/></table:table-cell><table:covered-table-cell/><table:covered-table-cell/><table:table-cell table:style-name="Table4.Z6" table:number-rows-spanned="3" table:number-columns-spanned="5" office:value-type="string"><text:p text:style-name="P9"/></table:table-cell><table:covered-table-cell/><table:covered-table-cell/><table:covered-table-cell/><table:covered-table-cell/><table:table-cell table:style-name="Table4.W7" table:number-rows-spanned="3" table:number-columns-spanned="10" office:value-type="string"><text:h text:style-name="P8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g7" table:number-rows-spanned="3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B6" table:number-rows-spanned="3" table:number-columns-spanned="13" office:value-type="string"><text:p text:style-name="P9"/><text:p text:style-name="P46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7"><table:table-cell table:style-name="Table4.j2" table:number-columns-spanned="3" office:value-type="string"><text:p text:style-name="P76"/></table:table-cell><table:covered-table-cell/><table:covered-table-cell/><table:table-cell table:style-name="Table4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4.K8" table:number-columns-spanned="4" office:value-type="string"><text:p text:style-name="P78"/></table:table-cell><table:covered-table-cell/><table:covered-table-cell/><table:covered-table-cell/><table:table-cell table:style-name="Table4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7"><table:table-cell table:style-name="Table4.j2" table:number-columns-spanned="3" office:value-type="string"><text:p text:style-name="P74">Пров.</text:p></table:table-cell><table:covered-table-cell/><table:covered-table-cell/><table:table-cell table:style-name="Table4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4.K8" table:number-columns-spanned="4" office:value-type="string"><text:p text:style-name="P78"/></table:table-cell><table:covered-table-cell/><table:covered-table-cell/><table:covered-table-cell/><table:table-cell table:style-name="Table4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7"><table:table-cell table:style-name="Table4.j2" table:number-columns-spanned="3" office:value-type="string"><text:p text:style-name="P75"/></table:table-cell><table:covered-table-cell/><table:covered-table-cell/><table:table-cell table:style-name="Table4.j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4.K8" table:number-columns-spanned="4" office:value-type="string"><text:p text:style-name="P78"/></table:table-cell><table:covered-table-cell/><table:covered-table-cell/><table:covered-table-cell/><table:table-cell table:style-name="Table4.K8" table:number-columns-spanned="3" office:value-type="string"><text:p text:style-name="P79"/></table:table-cell><table:covered-table-cell/><table:covered-table-cell/><table:table-cell table:style-name="Table4.A6" table:number-rows-spanned="2" table:number-columns-spanned="2" office:value-type="string"><text:p text:style-name="P1"/></table:table-cell><table:covered-table-cell/><table:table-cell table:style-name="Table4.Z6" table:number-rows-spanned="2" table:number-columns-spanned="28" office:value-type="string"><text:h text:style-name="P88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6" table:number-rows-spanned="2" table:number-columns-spanned="2" office:value-type="string"><text:p text:style-name="P10"/></table:table-cell><table:covered-table-cell/><table:table-cell table:style-name="Table4.Z6" table:number-rows-spanned="2" table:number-columns-spanned="5" office:value-type="string"><text:p text:style-name="P10"/></table:table-cell><table:covered-table-cell/><table:covered-table-cell/><table:covered-table-cell/><table:covered-table-cell/><table:table-cell table:style-name="Table4.AB6" table:number-rows-spanned="2" table:number-columns-spanned="2" office:value-type="string"><text:p text:style-name="P10"/></table:table-cell><table:covered-table-cell/></table:table-row><table:table-row table:style-name="Table4.7"><table:table-cell table:style-name="Table4.A11" table:number-columns-spanned="3" office:value-type="string"><text:p text:style-name="P74">Н.контр.</text:p></table:table-cell><table:covered-table-cell/><table:covered-table-cell/><table:table-cell table:style-name="Table4.A11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4.K11" table:number-columns-spanned="4" office:value-type="string"><text:p text:style-name="P78"/></table:table-cell><table:covered-table-cell/><table:covered-table-cell/><table:covered-table-cell/><table:table-cell table:style-name="Table4.K11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2"><table:table-cell table:style-name="Table4.A6" table:number-columns-spanned="2" office:value-type="string"><text:p text:style-name="P8">М <text:span text:style-name="T1">01</text:span></text:p></table:table-cell><table:covered-table-cell/><table:table-cell table:style-name="Table4.Z6" table:number-columns-spanned="43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t12" table:number-columns-spanned="11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3"><table:table-cell table:style-name="Table4.A6" table:number-columns-spanned="2" office:value-type="string"><text:p text:style-name="P9"/></table:table-cell><table:covered-table-cell/><table:table-cell table:style-name="Table4.Z6" table:number-columns-spanned="5" office:value-type="string"><text:p text:style-name="P8">Код</text:p></table:table-cell><table:covered-table-cell/><table:covered-table-cell/><table:covered-table-cell/><table:covered-table-cell/><table:table-cell table:style-name="Table4.Z6" table:number-columns-spanned="2" office:value-type="string"><text:p text:style-name="P8">ЕВ</text:p></table:table-cell><table:covered-table-cell/><table:table-cell table:style-name="Table4.Z6" table:number-columns-spanned="4" office:value-type="string"><text:p text:style-name="P8">МД</text:p></table:table-cell><table:covered-table-cell/><table:covered-table-cell/><table:covered-table-cell/><table:table-cell table:style-name="Table4.Z6" table:number-columns-spanned="3" office:value-type="string"><text:p text:style-name="P8">ЕН</text:p></table:table-cell><table:covered-table-cell/><table:covered-table-cell/><table:table-cell table:style-name="Table4.Z6" table:number-columns-spanned="2" office:value-type="string"><text:p text:style-name="P8">Н.расх.</text:p></table:table-cell><table:covered-table-cell/><table:table-cell table:style-name="Table4.Z6" table:number-columns-spanned="2" office:value-type="string"><text:p text:style-name="P8">КИМ</text:p></table:table-cell><table:covered-table-cell/><table:table-cell table:style-name="Table4.Z6" table:number-columns-spanned="8" office:value-type="string"><text:p text:style-name="P8">Код загот.</text:p></table:table-cell><table:covered-table-cell/><table:covered-table-cell/><table:covered-table-cell/><table:covered-table-cell/><table:covered-table-cell/><table:covered-table-cell/><table:covered-table-cell/><table:table-cell table:style-name="Table4.Z6" table:number-columns-spanned="9" office:value-type="string"><text:p text:style-name="P8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Z6" table:number-columns-spanned="4" office:value-type="string"><text:p text:style-name="P8">КД</text:p></table:table-cell><table:covered-table-cell/><table:covered-table-cell/><table:covered-table-cell/><table:table-cell table:style-name="Table4.Z6" table:number-columns-spanned="4" office:value-type="string"><text:p text:style-name="P8">МЗ</text:p></table:table-cell><table:covered-table-cell/><table:covered-table-cell/><table:covered-table-cell/><table:table-cell table:style-name="Table4.r8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4"><table:table-cell table:style-name="Table4.A14" table:number-columns-spanned="2" office:value-type="string"><text:p text:style-name="P49"/><text:p text:style-name="P8">М <text:span text:style-name="T1">02</text:span></text:p></table:table-cell><table:covered-table-cell/><table:table-cell table:style-name="Table4.C14" table:number-columns-spanned="5" office:value-type="string"><text:p text:style-name="P12"/></table:table-cell><table:covered-table-cell/><table:covered-table-cell/><table:covered-table-cell/><table:covered-table-cell/><table:table-cell table:style-name="Table4.H14" table:number-columns-spanned="2" office:value-type="string"><text:p text:style-name="P12"/></table:table-cell><table:covered-table-cell/><table:table-cell table:style-name="Table4.H14" table:number-columns-spanned="4" office:value-type="string"><text:p text:style-name="P13"/></table:table-cell><table:covered-table-cell/><table:covered-table-cell/><table:covered-table-cell/><table:table-cell table:style-name="Table4.H14" table:number-columns-spanned="3" office:value-type="string"><text:p text:style-name="P12"/></table:table-cell><table:covered-table-cell/><table:covered-table-cell/><table:table-cell table:style-name="Table4.H14" table:number-columns-spanned="2" office:value-type="string"><text:p text:style-name="P13"/></table:table-cell><table:covered-table-cell/><table:table-cell table:style-name="Table4.H14" table:number-columns-spanned="2" office:value-type="string"><text:p text:style-name="P12"/></table:table-cell><table:covered-table-cell/><table:table-cell table:style-name="Table4.C1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table:table-cell table:style-name="Table4.c14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4.C14" table:number-columns-spanned="4" office:value-type="string"><text:p text:style-name="P12"/></table:table-cell><table:covered-table-cell/><table:covered-table-cell/><table:covered-table-cell/><table:table-cell table:style-name="Table4.H14" table:number-columns-spanned="4" office:value-type="string"><text:p text:style-name="P12"/></table:table-cell><table:covered-table-cell/><table:covered-table-cell/><table:covered-table-cell/><table:table-cell table:style-name="Table4.t14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5"><table:table-cell table:style-name="Table4.A15" table:number-columns-spanned="2" office:value-type="string"><text:p text:style-name="P8">А</text:p></table:table-cell><table:covered-table-cell/><table:table-cell table:style-name="Table4.C15" table:number-columns-spanned="2" office:value-type="string"><text:p text:style-name="P8">Цех</text:p></table:table-cell><table:covered-table-cell/><table:table-cell table:style-name="Table4.A15" office:value-type="string"><text:p text:style-name="P8">Уч.</text:p></table:table-cell><table:table-cell table:style-name="Table4.A15" table:number-columns-spanned="3" office:value-type="string"><text:p text:style-name="P8">РМ</text:p></table:table-cell><table:covered-table-cell/><table:covered-table-cell/><table:table-cell table:style-name="Table4.A15" table:number-columns-spanned="3" office:value-type="string"><text:p text:style-name="P8">Опер.</text:p></table:table-cell><table:covered-table-cell/><table:covered-table-cell/><table:table-cell table:style-name="Table4.A15" table:number-columns-spanned="13" office:value-type="string"><text:p text:style-name="P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15" table:number-columns-spanned="32" office:value-type="string"><text:p text:style-name="P8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5"><table:table-cell table:style-name="Table4.A15" table:number-columns-spanned="2" office:value-type="string"><text:p text:style-name="P8">Б</text:p></table:table-cell><table:covered-table-cell/><table:table-cell table:style-name="Table4.c14" table:number-columns-spanned="22" office:value-type="string"><text:p text:style-name="P8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16" table:number-columns-spanned="3" office:value-type="string"><text:p text:style-name="P8">СМ</text:p></table:table-cell><table:covered-table-cell/><table:covered-table-cell/><table:table-cell table:style-name="Table4.Y16" table:number-columns-spanned="2" office:value-type="string"><text:p text:style-name="P8">Проф.</text:p></table:table-cell><table:covered-table-cell/><table:table-cell table:style-name="Table4.Y16" table:number-columns-spanned="2" office:value-type="string"><text:p text:style-name="P8">Р</text:p></table:table-cell><table:covered-table-cell/><table:table-cell table:style-name="Table4.Y16" table:number-columns-spanned="2" office:value-type="string"><text:p text:style-name="P8">УТ</text:p></table:table-cell><table:covered-table-cell/><table:table-cell table:style-name="Table4.Y16" office:value-type="string"><text:p text:style-name="P8">КР</text:p></table:table-cell><table:table-cell table:style-name="Table4.Y16" table:number-columns-spanned="5" office:value-type="string"><text:p text:style-name="P8">КОИД</text:p></table:table-cell><table:covered-table-cell/><table:covered-table-cell/><table:covered-table-cell/><table:covered-table-cell/><table:table-cell table:style-name="Table4.Y16" table:number-columns-spanned="3" office:value-type="string"><text:p text:style-name="P8">ЕН</text:p></table:table-cell><table:covered-table-cell/><table:covered-table-cell/><table:table-cell table:style-name="Table4.Y16" table:number-columns-spanned="2" office:value-type="string"><text:p text:style-name="P8">ОП</text:p></table:table-cell><table:covered-table-cell/><table:table-cell table:style-name="Table4.Y16" table:number-columns-spanned="3" office:value-type="string"><text:p text:style-name="P8">Кшт</text:p></table:table-cell><table:covered-table-cell/><table:covered-table-cell/><table:table-cell table:style-name="Table4.Y16" table:number-columns-spanned="3" office:value-type="string"><text:p text:style-name="P8">Тпз</text:p></table:table-cell><table:covered-table-cell/><table:covered-table-cell/><table:table-cell table:style-name="Table4.y16" table:number-columns-spanned="6" office:value-type="string"><text:p text:style-name="P8">Тшт</text:p></table:table-cell><table:covered-table-cell/><table:covered-table-cell/><table:covered-table-cell/><table:covered-table-cell/><table:covered-table-cell/></table:table-row><table:table-row table:style-name="Table4.17"><table:table-cell table:style-name="Table4.A14" office:value-type="string"><text:p text:style-name="P50"/></table:table-cell><table:table-cell table:style-name="Table4.B17" office:value-type="string"><text:p text:style-name="P51"/></table:table-cell><table:table-cell table:style-name="Table4.r8" table:number-columns-spanned="54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h text:style-name="P89" text:outline-level="3">А</text:h></table:table-cell><table:table-cell table:style-name="Table4.B18" office:value-type="string"><text:p text:style-name="P52">03</text:p></table:table-cell><table:table-cell table:style-name="Table4.C18" table:number-columns-spanned="54" office:value-type="string"><text:p text:style-name="Standard"><text:span text:style-name="T12">01 <text:s text:c="34"/>035 <text:s text:c="13"/></text:span><text:span text:style-name="T11">Сборочная</text:span><text:span text:style-name="T12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p text:style-name="P33">Б</text:p></table:table-cell><table:table-cell table:style-name="Table4.B18" office:value-type="string"><text:p text:style-name="P53">04</text:p></table:table-cell><table:table-cell table:style-name="Table4.C18" table:number-columns-spanned="54" office:value-type="string"><text:p text:style-name="P20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A14" office:value-type="string"><text:h text:style-name="P90" text:outline-level="7">О</text:h></table:table-cell><table:table-cell table:style-name="Table4.B18" office:value-type="string"><text:p text:style-name="P53">05</text:p></table:table-cell><table:table-cell table:style-name="Table4.C18" table:number-columns-spanned="54" office:value-type="string"><text:list xml:id="list9168203373660085649" text:style-name="WW8Num19"><text:list-item><text:p text:style-name="P26">Закрепить упоры 8 при помощи винтов 9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1"><table:table-cell table:style-name="Table4.A14" office:value-type="string"><text:p text:style-name="P35"/></table:table-cell><table:table-cell table:style-name="Table4.B18" office:value-type="string"><text:p text:style-name="P53">06</text:p></table:table-cell><table:table-cell table:style-name="Table4.C18" table:number-columns-spanned="54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2"><table:table-cell table:style-name="Table4.A14" office:value-type="string"><text:p text:style-name="P33">А</text:p></table:table-cell><table:table-cell table:style-name="Table4.B18" office:value-type="string"><text:p text:style-name="P53">07</text:p></table:table-cell><table:table-cell table:style-name="Table4.C18" table:number-columns-spanned="54" office:value-type="string"><text:p text:style-name="Standard"><text:span text:style-name="T12">01 <text:s text:c="34"/>040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2"><table:table-cell table:style-name="Table4.A14" office:value-type="string"><text:p text:style-name="P55">Б</text:p></table:table-cell><table:table-cell table:style-name="Table4.B18" office:value-type="string"><text:p text:style-name="P53">08</text:p></table:table-cell><table:table-cell table:style-name="Table4.C23" table:number-columns-spanned="54" office:value-type="string"><text:p text:style-name="P20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2"><table:table-cell table:style-name="Table4.A14" office:value-type="string"><text:p text:style-name="P55">О</text:p></table:table-cell><table:table-cell table:style-name="Table4.B18" office:value-type="string"><text:p text:style-name="P53">09</text:p></table:table-cell><table:table-cell table:style-name="Table4.C18" table:number-columns-spanned="54" office:value-type="string"><text:list xml:id="list2054953338146819449" text:style-name="WW8Num26"><text:list-item><text:p text:style-name="P27">Установить колодки распаечные 16 при помощи винтов 17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2"><table:table-cell table:style-name="Table4.A14" office:value-type="string"><text:p text:style-name="P35"/></table:table-cell><table:table-cell table:style-name="Table4.B18" office:value-type="string"><text:p text:style-name="P53">10</text:p></table:table-cell><table:table-cell table:style-name="Table4.C18" table:number-columns-spanned="54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2"><table:table-cell table:style-name="Table4.A14" office:value-type="string"><text:p text:style-name="P33">А</text:p></table:table-cell><table:table-cell table:style-name="Table4.B18" office:value-type="string"><text:p text:style-name="P53">11</text:p></table:table-cell><table:table-cell table:style-name="Table4.C18" table:number-columns-spanned="54" office:value-type="string"><text:p text:style-name="Standard"><text:span text:style-name="T12">01 <text:s text:c="34"/>045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2"><table:table-cell table:style-name="Table4.A14" office:value-type="string"><text:p text:style-name="P55">Б</text:p></table:table-cell><table:table-cell table:style-name="Table4.B18" office:value-type="string"><text:p text:style-name="P53">12</text:p></table:table-cell><table:table-cell table:style-name="Table4.C18" table:number-columns-spanned="54" office:value-type="string"><text:p text:style-name="Standard"><text:span text:style-name="T13">Отвертка.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2"><table:table-cell table:style-name="Table4.A14" office:value-type="string"><text:p text:style-name="P55">О</text:p></table:table-cell><table:table-cell table:style-name="Table4.B18" office:value-type="string"><text:p text:style-name="P53">13</text:p></table:table-cell><table:table-cell table:style-name="Table4.C18" table:number-columns-spanned="54" office:value-type="string"><text:list xml:id="list8406443282833802655" text:style-name="WW8Num5"><text:list-item><text:p text:style-name="P58"><text:span text:style-name="T13">Вставить собранную платформу без полуосей в раму карданова подвеса 18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8"><table:table-cell table:style-name="Table4.P3" office:value-type="string"><text:p text:style-name="P31"/></table:table-cell><table:table-cell table:style-name="Table4.B18" office:value-type="string"><text:p text:style-name="P53">14</text:p></table:table-cell><table:table-cell table:style-name="Table4.C18" table:number-columns-spanned="54" office:value-type="string"><text:list xml:id="list426599190" text:continue-numbering="true" text:style-name="WW8Num5"><text:list-item><text:p text:style-name="P58"><text:span text:style-name="T13">Прикрепить полуоси 11 и 12 через специальные отверстия в <text:s/>раме 18 к платформе 1 при помощи винтов 23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0"><table:table-cell table:style-name="Table4.R8" office:value-type="string"><text:p text:style-name="P37"/></table:table-cell><table:table-cell table:style-name="Table4.B18" office:value-type="string"><text:p text:style-name="P53">15</text:p></table:table-cell><table:table-cell table:style-name="Table4.C18" table:number-columns-spanned="54" office:value-type="string"><text:list xml:id="list237483271" text:continue-numbering="true" text:style-name="WW8Num5"><text:list-item><text:p text:style-name="P58"><text:span text:style-name="T13">Вывести провода через отверстия в полуосях 11 и 12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1"><table:table-cell table:style-name="Table4.A15" table:number-columns-spanned="3" office:value-type="string"><text:p text:style-name="P47">МК</text:p></table:table-cell><table:covered-table-cell/><table:covered-table-cell/><table:table-cell table:style-name="Table4.A15" table:number-columns-spanned="49" office:value-type="string"><text:p text:style-name="P7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15" table:number-columns-spanned="4" office:value-type="string"><text:p text:style-name="P17">4</text:p></table:table-cell><table:covered-table-cell/><table:covered-table-cell/><table:covered-table-cell/></table:table-row></table:table></draw:text-box></draw:frame><text:soft-page-break/></text:p>
      <text:p text:style-name="Standard"><draw:frame draw:style-name="fr1" draw:name="Frame4" text:anchor-type="paragraph" svg:x="-0.0535in" svg:y="-0.0236in" svg:width="11.1382in" draw:z-index="3"><draw:text-box fo:min-height="0.0228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D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X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m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p"/><table:table-column table:style-name="Table5.y"/><table:table-column table:style-name="Table5.z"/><table:table-column table:style-name="Table5.J"/><table:table-column table:style-name="Table5.AB"/><table:table-column table:style-name="Table5.AC"/><table:table-column table:style-name="Table5.AD"/><table:table-row table:style-name="Table5.1"><table:table-cell table:style-name="Table5.A1" table:number-columns-spanned="55" office:value-type="string"><text:p text:style-name="P73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D1" office:value-type="string"><text:p text:style-name="P1"/></table:table-cell></table:table-row><table:table-row table:style-name="Table5.2"><table:table-cell table:style-name="Table5.A2" table:number-columns-spanned="2" office:value-type="string"><text:p text:style-name="P1"/></table:table-cell><table:covered-table-cell/><table:table-cell table:style-name="Table5.A2" table:number-columns-spanned="4" office:value-type="string"><text:p text:style-name="P1"/></table:table-cell><table:covered-table-cell/><table:covered-table-cell/><table:covered-table-cell/><table:table-cell table:style-name="Table5.A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A2" table:number-columns-spanned="3" office:value-type="string"><text:p text:style-name="P1"/></table:table-cell><table:covered-table-cell/><table:covered-table-cell/><table:table-cell table:style-name="Table5.P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P2" table:number-columns-spanned="2" office:value-type="string"><text:p text:style-name="P1"/></table:table-cell><table:covered-table-cell/><table:table-cell table:style-name="Table5.P2" table:number-columns-spanned="3" office:value-type="string"><text:p text:style-name="P1"/></table:table-cell><table:covered-table-cell/><table:covered-table-cell/><table:table-cell table:style-name="Table5.P2" table:number-columns-spanned="4" office:value-type="string"><text:p text:style-name="P1"/></table:table-cell><table:covered-table-cell/><table:covered-table-cell/><table:covered-table-cell/><table:table-cell table:style-name="Table5.P2" table:number-columns-spanned="2" office:value-type="string"><text:p text:style-name="P1"/></table:table-cell><table:covered-table-cell/><table:table-cell table:style-name="Table5.P2" table:number-columns-spanned="3" office:value-type="string"><text:p text:style-name="P1"/></table:table-cell><table:covered-table-cell/><table:covered-table-cell/><table:table-cell table:style-name="Table5.j2" table:number-columns-spanned="3" office:value-type="string"><text:p text:style-name="P1"/></table:table-cell><table:covered-table-cell/><table:covered-table-cell/><table:table-cell table:style-name="Table5.j2" table:number-columns-spanned="2" office:value-type="string"><text:p text:style-name="P1"/></table:table-cell><table:covered-table-cell/><table:table-cell table:style-name="Table5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j2" table:number-columns-spanned="5" office:value-type="string"><text:p text:style-name="P1"/></table:table-cell><table:covered-table-cell/><table:covered-table-cell/><table:covered-table-cell/><table:covered-table-cell/><table:table-cell table:style-name="Table5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5.2"><table:table-cell table:style-name="Table5.j2" table:number-columns-spanned="2" office:value-type="string"><text:p text:style-name="P2">Дубл.</text:p></table:table-cell><table:covered-table-cell/><table:table-cell table:style-name="Table5.j2" table:number-columns-spanned="4" office:value-type="string"><text:p text:style-name="P1"/></table:table-cell><table:covered-table-cell/><table:covered-table-cell/><table:covered-table-cell/><table:table-cell table:style-name="Table5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j2" table:number-columns-spanned="3" office:value-type="string"><text:p text:style-name="P1"/></table:table-cell><table:covered-table-cell/><table:covered-table-cell/><table:table-cell table:style-name="Table5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A2" table:number-columns-spanned="2" office:value-type="string"><text:p text:style-name="P1"/></table:table-cell><table:covered-table-cell/><table:table-cell table:style-name="Table5.A2" table:number-columns-spanned="3" office:value-type="string"><text:p text:style-name="P1"/></table:table-cell><table:covered-table-cell/><table:covered-table-cell/><table:table-cell table:style-name="Table5.A2" table:number-columns-spanned="4" office:value-type="string"><text:p text:style-name="P1"/></table:table-cell><table:covered-table-cell/><table:covered-table-cell/><table:covered-table-cell/><table:table-cell table:style-name="Table5.A2" table:number-columns-spanned="2" office:value-type="string"><text:p text:style-name="P1"/></table:table-cell><table:covered-table-cell/><table:table-cell table:style-name="Table5.A2" table:number-columns-spanned="3" office:value-type="string"><text:p text:style-name="P1"/></table:table-cell><table:covered-table-cell/><table:covered-table-cell/><table:table-cell table:style-name="Table5.j2" table:number-columns-spanned="3" office:value-type="string"><text:p text:style-name="P1"/></table:table-cell><table:covered-table-cell/><table:covered-table-cell/><table:table-cell table:style-name="Table5.j2" table:number-columns-spanned="2" office:value-type="string"><text:p text:style-name="P1"/></table:table-cell><table:covered-table-cell/><table:table-cell table:style-name="Table5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j2" table:number-columns-spanned="5" office:value-type="string"><text:p text:style-name="P1"/></table:table-cell><table:covered-table-cell/><table:covered-table-cell/><table:covered-table-cell/><table:covered-table-cell/><table:table-cell table:style-name="Table5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5.2"><table:table-cell table:style-name="Table5.j2" table:number-columns-spanned="2" office:value-type="string"><text:p text:style-name="P2">Взам.</text:p></table:table-cell><table:covered-table-cell/><table:table-cell table:style-name="Table5.j2" table:number-columns-spanned="4" office:value-type="string"><text:p text:style-name="P1"/></table:table-cell><table:covered-table-cell/><table:covered-table-cell/><table:covered-table-cell/><table:table-cell table:style-name="Table5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j2" table:number-columns-spanned="3" office:value-type="string"><text:p text:style-name="P1"/></table:table-cell><table:covered-table-cell/><table:covered-table-cell/><table:table-cell table:style-name="Table5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j2" table:number-columns-spanned="2" office:value-type="string"><text:p text:style-name="P1"/></table:table-cell><table:covered-table-cell/><table:table-cell table:style-name="Table5.j2" table:number-columns-spanned="3" office:value-type="string"><text:p text:style-name="P1"/></table:table-cell><table:covered-table-cell/><table:covered-table-cell/><table:table-cell table:style-name="Table5.j2" table:number-columns-spanned="4" office:value-type="string"><text:p text:style-name="P1"/></table:table-cell><table:covered-table-cell/><table:covered-table-cell/><table:covered-table-cell/><table:table-cell table:style-name="Table5.j2" table:number-columns-spanned="2" office:value-type="string"><text:p text:style-name="P1"/></table:table-cell><table:covered-table-cell/><table:table-cell table:style-name="Table5.j2" table:number-columns-spanned="3" office:value-type="string"><text:p text:style-name="P1"/></table:table-cell><table:covered-table-cell/><table:covered-table-cell/><table:table-cell table:style-name="Table5.j2" table:number-columns-spanned="3" office:value-type="string"><text:p text:style-name="P1"/></table:table-cell><table:covered-table-cell/><table:covered-table-cell/><table:table-cell table:style-name="Table5.j2" table:number-columns-spanned="2" office:value-type="string"><text:p text:style-name="P1"/></table:table-cell><table:covered-table-cell/><table:table-cell table:style-name="Table5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j2" table:number-columns-spanned="5" office:value-type="string"><text:p text:style-name="P1"/></table:table-cell><table:covered-table-cell/><table:covered-table-cell/><table:covered-table-cell/><table:covered-table-cell/><table:table-cell table:style-name="Table5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5.2"><table:table-cell table:style-name="Table5.A5" table:number-columns-spanned="2" office:value-type="string"><text:p text:style-name="P2">Подл.</text:p></table:table-cell><table:covered-table-cell/><table:table-cell table:style-name="Table5.A5" table:number-columns-spanned="4" office:value-type="string"><text:p text:style-name="P1"/></table:table-cell><table:covered-table-cell/><table:covered-table-cell/><table:covered-table-cell/><table:table-cell table:style-name="Table5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A5" table:number-columns-spanned="3" office:value-type="string"><text:p text:style-name="P1"/></table:table-cell><table:covered-table-cell/><table:covered-table-cell/><table:table-cell table:style-name="Table5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A5" table:number-columns-spanned="2" office:value-type="string"><text:p text:style-name="P1"/></table:table-cell><table:covered-table-cell/><table:table-cell table:style-name="Table5.A5" table:number-columns-spanned="3" office:value-type="string"><text:p text:style-name="P1"/></table:table-cell><table:covered-table-cell/><table:covered-table-cell/><table:table-cell table:style-name="Table5.A5" table:number-columns-spanned="4" office:value-type="string"><text:p text:style-name="P1"/></table:table-cell><table:covered-table-cell/><table:covered-table-cell/><table:covered-table-cell/><table:table-cell table:style-name="Table5.A5" table:number-columns-spanned="2" office:value-type="string"><text:p text:style-name="P1"/></table:table-cell><table:covered-table-cell/><table:table-cell table:style-name="Table5.A5" table:number-columns-spanned="3" office:value-type="string"><text:p text:style-name="P1"/></table:table-cell><table:covered-table-cell/><table:covered-table-cell/><table:table-cell table:style-name="Table5.A5" table:number-columns-spanned="3" office:value-type="string"><text:p text:style-name="P1"/></table:table-cell><table:covered-table-cell/><table:covered-table-cell/><table:table-cell table:style-name="Table5.A5" table:number-columns-spanned="2" office:value-type="string"><text:p text:style-name="P1"/></table:table-cell><table:covered-table-cell/><table:table-cell table:style-name="Table5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5.A5" table:number-columns-spanned="5" office:value-type="string"><text:p text:style-name="P1"/></table:table-cell><table:covered-table-cell/><table:covered-table-cell/><table:covered-table-cell/><table:covered-table-cell/><table:table-cell table:style-name="Table5.z5" table:number-columns-spanned="5" office:value-type="string"><text:p text:style-name="P1"/></table:table-cell><table:covered-table-cell/><table:covered-table-cell/><table:covered-table-cell/><table:covered-table-cell/></table:table-row><table:table-row table:style-name="Table5.6"><table:table-cell table:style-name="Table5.A6" table:number-columns-spanned="25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6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6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6" table:number-columns-spanned="5" office:value-type="string"><text:p text:style-name="P10"/></table:table-cell><table:covered-table-cell/><table:covered-table-cell/><table:covered-table-cell/><table:covered-table-cell/><table:table-cell table:style-name="Table5.AB6" table:number-columns-spanned="3" office:value-type="string"><text:p text:style-name="P10"/></table:table-cell><table:covered-table-cell/><table:covered-table-cell/></table:table-row><table:table-row table:style-name="Table5.7"><table:table-cell table:style-name="Table5.A5" table:number-columns-spanned="3" office:value-type="string"><text:p text:style-name="P74">Разраб. </text:p></table:table-cell><table:covered-table-cell/><table:covered-table-cell/><table:table-cell table:style-name="Table5.A5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5.A6" table:number-columns-spanned="4" office:value-type="string"><text:p text:style-name="P78"/></table:table-cell><table:covered-table-cell/><table:covered-table-cell/><table:covered-table-cell/><table:table-cell table:style-name="Table5.A6" table:number-columns-spanned="3" office:value-type="string"><text:p text:style-name="P79"/></table:table-cell><table:covered-table-cell/><table:covered-table-cell/><table:table-cell table:style-name="Table5.Z6" table:number-rows-spanned="3" table:number-columns-spanned="5" office:value-type="string"><text:p text:style-name="P9"/></table:table-cell><table:covered-table-cell/><table:covered-table-cell/><table:covered-table-cell/><table:covered-table-cell/><table:table-cell table:style-name="Table5.W7" table:number-rows-spanned="3" table:number-columns-spanned="10" office:value-type="string"><text:h text:style-name="P8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g7" table:number-rows-spanned="3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B6" table:number-rows-spanned="3" table:number-columns-spanned="13" office:value-type="string"><text:p text:style-name="P9"/><text:p text:style-name="P46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7"><table:table-cell table:style-name="Table5.j2" table:number-columns-spanned="3" office:value-type="string"><text:p text:style-name="P76"/></table:table-cell><table:covered-table-cell/><table:covered-table-cell/><table:table-cell table:style-name="Table5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5.K8" table:number-columns-spanned="4" office:value-type="string"><text:p text:style-name="P78"/></table:table-cell><table:covered-table-cell/><table:covered-table-cell/><table:covered-table-cell/><table:table-cell table:style-name="Table5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7"><table:table-cell table:style-name="Table5.j2" table:number-columns-spanned="3" office:value-type="string"><text:p text:style-name="P74">Пров.</text:p></table:table-cell><table:covered-table-cell/><table:covered-table-cell/><table:table-cell table:style-name="Table5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5.K8" table:number-columns-spanned="4" office:value-type="string"><text:p text:style-name="P78"/></table:table-cell><table:covered-table-cell/><table:covered-table-cell/><table:covered-table-cell/><table:table-cell table:style-name="Table5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7"><table:table-cell table:style-name="Table5.j2" table:number-columns-spanned="3" office:value-type="string"><text:p text:style-name="P75"/></table:table-cell><table:covered-table-cell/><table:covered-table-cell/><table:table-cell table:style-name="Table5.j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5.K8" table:number-columns-spanned="4" office:value-type="string"><text:p text:style-name="P78"/></table:table-cell><table:covered-table-cell/><table:covered-table-cell/><table:covered-table-cell/><table:table-cell table:style-name="Table5.K8" table:number-columns-spanned="3" office:value-type="string"><text:p text:style-name="P79"/></table:table-cell><table:covered-table-cell/><table:covered-table-cell/><table:table-cell table:style-name="Table5.A6" table:number-rows-spanned="2" table:number-columns-spanned="2" office:value-type="string"><text:p text:style-name="P1"/></table:table-cell><table:covered-table-cell/><table:table-cell table:style-name="Table5.Z6" table:number-rows-spanned="2" table:number-columns-spanned="28" office:value-type="string"><text:h text:style-name="P88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6" table:number-rows-spanned="2" table:number-columns-spanned="2" office:value-type="string"><text:p text:style-name="P10"/></table:table-cell><table:covered-table-cell/><table:table-cell table:style-name="Table5.Z6" table:number-rows-spanned="2" table:number-columns-spanned="5" office:value-type="string"><text:p text:style-name="P10"/></table:table-cell><table:covered-table-cell/><table:covered-table-cell/><table:covered-table-cell/><table:covered-table-cell/><table:table-cell table:style-name="Table5.AB6" table:number-rows-spanned="2" table:number-columns-spanned="2" office:value-type="string"><text:p text:style-name="P10"/></table:table-cell><table:covered-table-cell/></table:table-row><table:table-row table:style-name="Table5.7"><table:table-cell table:style-name="Table5.A11" table:number-columns-spanned="3" office:value-type="string"><text:p text:style-name="P74">Н.контр.</text:p></table:table-cell><table:covered-table-cell/><table:covered-table-cell/><table:table-cell table:style-name="Table5.A11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5.K11" table:number-columns-spanned="4" office:value-type="string"><text:p text:style-name="P78"/></table:table-cell><table:covered-table-cell/><table:covered-table-cell/><table:covered-table-cell/><table:table-cell table:style-name="Table5.K11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2"><table:table-cell table:style-name="Table5.A6" table:number-columns-spanned="2" office:value-type="string"><text:p text:style-name="P8">М <text:span text:style-name="T1">01</text:span></text:p></table:table-cell><table:covered-table-cell/><table:table-cell table:style-name="Table5.Z6" table:number-columns-spanned="43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t12" table:number-columns-spanned="11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3"><table:table-cell table:style-name="Table5.A6" table:number-columns-spanned="2" office:value-type="string"><text:p text:style-name="P9"/></table:table-cell><table:covered-table-cell/><table:table-cell table:style-name="Table5.Z6" table:number-columns-spanned="5" office:value-type="string"><text:p text:style-name="P8">Код</text:p></table:table-cell><table:covered-table-cell/><table:covered-table-cell/><table:covered-table-cell/><table:covered-table-cell/><table:table-cell table:style-name="Table5.Z6" table:number-columns-spanned="2" office:value-type="string"><text:p text:style-name="P8">ЕВ</text:p></table:table-cell><table:covered-table-cell/><table:table-cell table:style-name="Table5.Z6" table:number-columns-spanned="4" office:value-type="string"><text:p text:style-name="P8">МД</text:p></table:table-cell><table:covered-table-cell/><table:covered-table-cell/><table:covered-table-cell/><table:table-cell table:style-name="Table5.Z6" table:number-columns-spanned="3" office:value-type="string"><text:p text:style-name="P8">ЕН</text:p></table:table-cell><table:covered-table-cell/><table:covered-table-cell/><table:table-cell table:style-name="Table5.Z6" table:number-columns-spanned="2" office:value-type="string"><text:p text:style-name="P8">Н.расх.</text:p></table:table-cell><table:covered-table-cell/><table:table-cell table:style-name="Table5.Z6" table:number-columns-spanned="2" office:value-type="string"><text:p text:style-name="P8">КИМ</text:p></table:table-cell><table:covered-table-cell/><table:table-cell table:style-name="Table5.Z6" table:number-columns-spanned="8" office:value-type="string"><text:p text:style-name="P8">Код загот.</text:p></table:table-cell><table:covered-table-cell/><table:covered-table-cell/><table:covered-table-cell/><table:covered-table-cell/><table:covered-table-cell/><table:covered-table-cell/><table:covered-table-cell/><table:table-cell table:style-name="Table5.Z6" table:number-columns-spanned="9" office:value-type="string"><text:p text:style-name="P8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Z6" table:number-columns-spanned="4" office:value-type="string"><text:p text:style-name="P8">КД</text:p></table:table-cell><table:covered-table-cell/><table:covered-table-cell/><table:covered-table-cell/><table:table-cell table:style-name="Table5.Z6" table:number-columns-spanned="4" office:value-type="string"><text:p text:style-name="P8">МЗ</text:p></table:table-cell><table:covered-table-cell/><table:covered-table-cell/><table:covered-table-cell/><table:table-cell table:style-name="Table5.r8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4"><table:table-cell table:style-name="Table5.A14" table:number-columns-spanned="2" office:value-type="string"><text:p text:style-name="P49"/><text:p text:style-name="P8">М <text:span text:style-name="T1">02</text:span></text:p></table:table-cell><table:covered-table-cell/><table:table-cell table:style-name="Table5.C14" table:number-columns-spanned="5" office:value-type="string"><text:p text:style-name="P12"/></table:table-cell><table:covered-table-cell/><table:covered-table-cell/><table:covered-table-cell/><table:covered-table-cell/><table:table-cell table:style-name="Table5.H14" table:number-columns-spanned="2" office:value-type="string"><text:p text:style-name="P12"/></table:table-cell><table:covered-table-cell/><table:table-cell table:style-name="Table5.H14" table:number-columns-spanned="4" office:value-type="string"><text:p text:style-name="P13"/></table:table-cell><table:covered-table-cell/><table:covered-table-cell/><table:covered-table-cell/><table:table-cell table:style-name="Table5.H14" table:number-columns-spanned="3" office:value-type="string"><text:p text:style-name="P12"/></table:table-cell><table:covered-table-cell/><table:covered-table-cell/><table:table-cell table:style-name="Table5.H14" table:number-columns-spanned="2" office:value-type="string"><text:p text:style-name="P13"/></table:table-cell><table:covered-table-cell/><table:table-cell table:style-name="Table5.H14" table:number-columns-spanned="2" office:value-type="string"><text:p text:style-name="P12"/></table:table-cell><table:covered-table-cell/><table:table-cell table:style-name="Table5.C1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table:table-cell table:style-name="Table5.c14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5.C14" table:number-columns-spanned="4" office:value-type="string"><text:p text:style-name="P12"/></table:table-cell><table:covered-table-cell/><table:covered-table-cell/><table:covered-table-cell/><table:table-cell table:style-name="Table5.H14" table:number-columns-spanned="4" office:value-type="string"><text:p text:style-name="P12"/></table:table-cell><table:covered-table-cell/><table:covered-table-cell/><table:covered-table-cell/><table:table-cell table:style-name="Table5.t14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5"><table:table-cell table:style-name="Table5.A15" table:number-columns-spanned="2" office:value-type="string"><text:p text:style-name="P8">А</text:p></table:table-cell><table:covered-table-cell/><table:table-cell table:style-name="Table5.C15" table:number-columns-spanned="2" office:value-type="string"><text:p text:style-name="P8">Цех</text:p></table:table-cell><table:covered-table-cell/><table:table-cell table:style-name="Table5.A15" office:value-type="string"><text:p text:style-name="P8">Уч.</text:p></table:table-cell><table:table-cell table:style-name="Table5.A15" table:number-columns-spanned="3" office:value-type="string"><text:p text:style-name="P8">РМ</text:p></table:table-cell><table:covered-table-cell/><table:covered-table-cell/><table:table-cell table:style-name="Table5.A15" table:number-columns-spanned="3" office:value-type="string"><text:p text:style-name="P8">Опер.</text:p></table:table-cell><table:covered-table-cell/><table:covered-table-cell/><table:table-cell table:style-name="Table5.A15" table:number-columns-spanned="13" office:value-type="string"><text:p text:style-name="P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15" table:number-columns-spanned="32" office:value-type="string"><text:p text:style-name="P8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5"><table:table-cell table:style-name="Table5.A15" table:number-columns-spanned="2" office:value-type="string"><text:p text:style-name="P8">Б</text:p></table:table-cell><table:covered-table-cell/><table:table-cell table:style-name="Table5.c14" table:number-columns-spanned="22" office:value-type="string"><text:p text:style-name="P8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16" table:number-columns-spanned="3" office:value-type="string"><text:p text:style-name="P8">СМ</text:p></table:table-cell><table:covered-table-cell/><table:covered-table-cell/><table:table-cell table:style-name="Table5.Y16" table:number-columns-spanned="2" office:value-type="string"><text:p text:style-name="P8">Проф.</text:p></table:table-cell><table:covered-table-cell/><table:table-cell table:style-name="Table5.Y16" table:number-columns-spanned="2" office:value-type="string"><text:p text:style-name="P8">Р</text:p></table:table-cell><table:covered-table-cell/><table:table-cell table:style-name="Table5.Y16" table:number-columns-spanned="2" office:value-type="string"><text:p text:style-name="P8">УТ</text:p></table:table-cell><table:covered-table-cell/><table:table-cell table:style-name="Table5.Y16" office:value-type="string"><text:p text:style-name="P8">КР</text:p></table:table-cell><table:table-cell table:style-name="Table5.Y16" table:number-columns-spanned="5" office:value-type="string"><text:p text:style-name="P8">КОИД</text:p></table:table-cell><table:covered-table-cell/><table:covered-table-cell/><table:covered-table-cell/><table:covered-table-cell/><table:table-cell table:style-name="Table5.Y16" table:number-columns-spanned="3" office:value-type="string"><text:p text:style-name="P8">ЕН</text:p></table:table-cell><table:covered-table-cell/><table:covered-table-cell/><table:table-cell table:style-name="Table5.Y16" table:number-columns-spanned="2" office:value-type="string"><text:p text:style-name="P8">ОП</text:p></table:table-cell><table:covered-table-cell/><table:table-cell table:style-name="Table5.Y16" table:number-columns-spanned="3" office:value-type="string"><text:p text:style-name="P8">Кшт</text:p></table:table-cell><table:covered-table-cell/><table:covered-table-cell/><table:table-cell table:style-name="Table5.Y16" table:number-columns-spanned="3" office:value-type="string"><text:p text:style-name="P8">Тпз</text:p></table:table-cell><table:covered-table-cell/><table:covered-table-cell/><table:table-cell table:style-name="Table5.y16" table:number-columns-spanned="6" office:value-type="string"><text:p text:style-name="P8">Тшт</text:p></table:table-cell><table:covered-table-cell/><table:covered-table-cell/><table:covered-table-cell/><table:covered-table-cell/><table:covered-table-cell/></table:table-row><table:table-row table:style-name="Table5.17"><table:table-cell table:style-name="Table5.A14" office:value-type="string"><text:p text:style-name="P50"/></table:table-cell><table:table-cell table:style-name="Table5.B17" office:value-type="string"><text:p text:style-name="P51"/></table:table-cell><table:table-cell table:style-name="Table5.r8" table:number-columns-spanned="54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8"><table:table-cell table:style-name="Table5.A14" office:value-type="string"><text:h text:style-name="P89" text:outline-level="3">А</text:h></table:table-cell><table:table-cell table:style-name="Table5.B18" office:value-type="string"><text:p text:style-name="P52">03</text:p></table:table-cell><table:table-cell table:style-name="Table5.C18" table:number-columns-spanned="54" office:value-type="string"><text:p text:style-name="Standard"><text:span text:style-name="T12">01 <text:s text:c="34"/>050 <text:s text:c="13"/></text:span><text:span text:style-name="T11">Сборочная</text:span><text:span text:style-name="T12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8"><table:table-cell table:style-name="Table5.A14" office:value-type="string"><text:p text:style-name="P33">Б</text:p></table:table-cell><table:table-cell table:style-name="Table5.B18" office:value-type="string"><text:p text:style-name="P53">04</text:p></table:table-cell><table:table-cell table:style-name="Table5.C18" table:number-columns-spanned="54" office:value-type="string"><text:p text:style-name="P20">Специальный гаечный ключ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8"><table:table-cell table:style-name="Table5.A14" office:value-type="string"><text:h text:style-name="P90" text:outline-level="7">О</text:h></table:table-cell><table:table-cell table:style-name="Table5.B18" office:value-type="string"><text:p text:style-name="P53">05</text:p></table:table-cell><table:table-cell table:style-name="Table5.C18" table:number-columns-spanned="54" office:value-type="string"><text:list xml:id="list2655751828361381345" text:style-name="WW8Num8"><text:list-item><text:p text:style-name="P59"><text:span text:style-name="T13">Одеть ротор датчика угла 25 на полуось 12 и закрепить его кольцом прижимным 26 и гайкой 28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1"><table:table-cell table:style-name="Table5.A14" office:value-type="string"><text:p text:style-name="P35"/></table:table-cell><table:table-cell table:style-name="Table5.B18" office:value-type="string"><text:p text:style-name="P53">06</text:p></table:table-cell><table:table-cell table:style-name="Table5.C18" table:number-columns-spanned="54" office:value-type="string"><text:p text:style-name="P82">2. Вывести провода через специальное отверстие в полуоси 12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2"><table:table-cell table:style-name="Table5.A14" office:value-type="string"><text:p text:style-name="P33">А</text:p></table:table-cell><table:table-cell table:style-name="Table5.B18" office:value-type="string"><text:p text:style-name="P53">07</text:p></table:table-cell><table:table-cell table:style-name="Table5.C18" table:number-columns-spanned="54" office:value-type="string"><text:p text:style-name="Standard"><text:span text:style-name="T12">01 <text:s text:c="34"/>055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2"><table:table-cell table:style-name="Table5.A14" office:value-type="string"><text:p text:style-name="P55">Б</text:p></table:table-cell><table:table-cell table:style-name="Table5.B18" office:value-type="string"><text:p text:style-name="P53">08</text:p></table:table-cell><table:table-cell table:style-name="Table5.C23" table:number-columns-spanned="54" office:value-type="string"><text:p text:style-name="P20">Специальный гаечный ключ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2"><table:table-cell table:style-name="Table5.A14" office:value-type="string"><text:p text:style-name="P55">О</text:p></table:table-cell><table:table-cell table:style-name="Table5.B18" office:value-type="string"><text:p text:style-name="P53">09</text:p></table:table-cell><table:table-cell table:style-name="Table5.C18" table:number-columns-spanned="54" office:value-type="string"><text:list xml:id="list509781262191477329" text:style-name="WW8Num4"><text:list-item><text:p text:style-name="P60"><text:span text:style-name="T13">Закрепить статор датчика угла 25 при помощи гайки 27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2"><table:table-cell table:style-name="Table5.A14" office:value-type="string"><text:p text:style-name="P35"/></table:table-cell><table:table-cell table:style-name="Table5.B18" office:value-type="string"><text:p text:style-name="P53">10</text:p></table:table-cell><table:table-cell table:style-name="Table5.C18" table:number-columns-spanned="54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2"><table:table-cell table:style-name="Table5.A14" office:value-type="string"><text:p text:style-name="P35"/></table:table-cell><table:table-cell table:style-name="Table5.B18" office:value-type="string"><text:p text:style-name="P53">11</text:p></table:table-cell><table:table-cell table:style-name="Table5.C18" table:number-columns-spanned="54" office:value-type="string"><text:p text:style-name="P30"><text:s text:c="10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2"><table:table-cell table:style-name="Table5.A14" office:value-type="string"><text:p text:style-name="P33">А</text:p></table:table-cell><table:table-cell table:style-name="Table5.B18" office:value-type="string"><text:p text:style-name="P53">12</text:p></table:table-cell><table:table-cell table:style-name="Table5.C18" table:number-columns-spanned="54" office:value-type="string"><text:p text:style-name="Standard"><text:span text:style-name="T12">01 <text:s text:c="34"/>060 <text:s text:c="13"/></text:span><text:span text:style-name="T11"><text:s/>Регулировочная</text:span><text:span text:style-name="T12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22"><table:table-cell table:style-name="Table5.A14" office:value-type="string"><text:p text:style-name="P55">Б</text:p></table:table-cell><table:table-cell table:style-name="Table5.B18" office:value-type="string"><text:p text:style-name="P53">13</text:p></table:table-cell><table:table-cell table:style-name="Table5.C18" table:number-columns-spanned="54" office:value-type="string"><text:p text:style-name="P20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8"><table:table-cell table:style-name="Table5.A14" office:value-type="string"><text:p text:style-name="P55">О</text:p></table:table-cell><table:table-cell table:style-name="Table5.B18" office:value-type="string"><text:p text:style-name="P53">14</text:p></table:table-cell><table:table-cell table:style-name="Table5.C18" table:number-columns-spanned="54" office:value-type="string"><text:list xml:id="list8886340581709444799" text:style-name="WW8Num21"><text:list-item><text:p text:style-name="P28">Регулировать положение <text:s/>ротора датчика угла относительно статора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0"><table:table-cell table:style-name="Table5.R8" office:value-type="string"><text:p text:style-name="P37"/></table:table-cell><table:table-cell table:style-name="Table5.B18" office:value-type="string"><text:p text:style-name="P53">15</text:p></table:table-cell><table:table-cell table:style-name="Table5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1"><table:table-cell table:style-name="Table5.A15" table:number-columns-spanned="3" office:value-type="string"><text:p text:style-name="P47">МК</text:p></table:table-cell><table:covered-table-cell/><table:covered-table-cell/><table:table-cell table:style-name="Table5.A15" table:number-columns-spanned="49" office:value-type="string"><text:p text:style-name="P7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15" table:number-columns-spanned="4" office:value-type="string"><text:p text:style-name="P17">5</text:p></table:table-cell><table:covered-table-cell/><table:covered-table-cell/><table:covered-table-cell/></table:table-row></table:table></draw:text-box></draw:frame><text:soft-page-break/></text:p>
      <text:p text:style-name="Standard"><draw:frame draw:style-name="fr1" draw:name="Frame5" text:anchor-type="paragraph" svg:x="-0.0535in" svg:y="-0.0236in" svg:width="11.1382in" draw:z-index="4"><draw:text-box fo:min-height="0.0228in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D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R"/><table:table-column table:style-name="Table6.S"/><table:table-column table:style-name="Table6.T"/><table:table-column table:style-name="Table6.U"/><table:table-column table:style-name="Table6.V"/><table:table-column table:style-name="Table6.W"/><table:table-column table:style-name="Table6.X"/><table:table-column table:style-name="Table6.Y"/><table:table-column table:style-name="Table6.Z"/><table:table-column table:style-name="Table6.X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m"/><table:table-column table:style-name="Table6.s"/><table:table-column table:style-name="Table6.t"/><table:table-column table:style-name="Table6.u"/><table:table-column table:style-name="Table6.v"/><table:table-column table:style-name="Table6.w"/><table:table-column table:style-name="Table6.p"/><table:table-column table:style-name="Table6.y"/><table:table-column table:style-name="Table6.z"/><table:table-column table:style-name="Table6.J"/><table:table-column table:style-name="Table6.AB"/><table:table-column table:style-name="Table6.AC"/><table:table-column table:style-name="Table6.AD"/><table:table-row table:style-name="Table6.1"><table:table-cell table:style-name="Table6.A1" table:number-columns-spanned="55" office:value-type="string"><text:p text:style-name="P73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D1" office:value-type="string"><text:p text:style-name="P1"/></table:table-cell></table:table-row><table:table-row table:style-name="Table6.2"><table:table-cell table:style-name="Table6.A2" table:number-columns-spanned="2" office:value-type="string"><text:p text:style-name="P1"/></table:table-cell><table:covered-table-cell/><table:table-cell table:style-name="Table6.A2" table:number-columns-spanned="4" office:value-type="string"><text:p text:style-name="P1"/></table:table-cell><table:covered-table-cell/><table:covered-table-cell/><table:covered-table-cell/><table:table-cell table:style-name="Table6.A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A2" table:number-columns-spanned="3" office:value-type="string"><text:p text:style-name="P1"/></table:table-cell><table:covered-table-cell/><table:covered-table-cell/><table:table-cell table:style-name="Table6.P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P2" table:number-columns-spanned="2" office:value-type="string"><text:p text:style-name="P1"/></table:table-cell><table:covered-table-cell/><table:table-cell table:style-name="Table6.P2" table:number-columns-spanned="3" office:value-type="string"><text:p text:style-name="P1"/></table:table-cell><table:covered-table-cell/><table:covered-table-cell/><table:table-cell table:style-name="Table6.P2" table:number-columns-spanned="4" office:value-type="string"><text:p text:style-name="P1"/></table:table-cell><table:covered-table-cell/><table:covered-table-cell/><table:covered-table-cell/><table:table-cell table:style-name="Table6.P2" table:number-columns-spanned="2" office:value-type="string"><text:p text:style-name="P1"/></table:table-cell><table:covered-table-cell/><table:table-cell table:style-name="Table6.P2" table:number-columns-spanned="3" office:value-type="string"><text:p text:style-name="P1"/></table:table-cell><table:covered-table-cell/><table:covered-table-cell/><table:table-cell table:style-name="Table6.j2" table:number-columns-spanned="3" office:value-type="string"><text:p text:style-name="P1"/></table:table-cell><table:covered-table-cell/><table:covered-table-cell/><table:table-cell table:style-name="Table6.j2" table:number-columns-spanned="2" office:value-type="string"><text:p text:style-name="P1"/></table:table-cell><table:covered-table-cell/><table:table-cell table:style-name="Table6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j2" table:number-columns-spanned="5" office:value-type="string"><text:p text:style-name="P1"/></table:table-cell><table:covered-table-cell/><table:covered-table-cell/><table:covered-table-cell/><table:covered-table-cell/><table:table-cell table:style-name="Table6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6.2"><table:table-cell table:style-name="Table6.j2" table:number-columns-spanned="2" office:value-type="string"><text:p text:style-name="P2">Дубл.</text:p></table:table-cell><table:covered-table-cell/><table:table-cell table:style-name="Table6.j2" table:number-columns-spanned="4" office:value-type="string"><text:p text:style-name="P1"/></table:table-cell><table:covered-table-cell/><table:covered-table-cell/><table:covered-table-cell/><table:table-cell table:style-name="Table6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j2" table:number-columns-spanned="3" office:value-type="string"><text:p text:style-name="P1"/></table:table-cell><table:covered-table-cell/><table:covered-table-cell/><table:table-cell table:style-name="Table6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A2" table:number-columns-spanned="2" office:value-type="string"><text:p text:style-name="P1"/></table:table-cell><table:covered-table-cell/><table:table-cell table:style-name="Table6.A2" table:number-columns-spanned="3" office:value-type="string"><text:p text:style-name="P1"/></table:table-cell><table:covered-table-cell/><table:covered-table-cell/><table:table-cell table:style-name="Table6.A2" table:number-columns-spanned="4" office:value-type="string"><text:p text:style-name="P1"/></table:table-cell><table:covered-table-cell/><table:covered-table-cell/><table:covered-table-cell/><table:table-cell table:style-name="Table6.A2" table:number-columns-spanned="2" office:value-type="string"><text:p text:style-name="P1"/></table:table-cell><table:covered-table-cell/><table:table-cell table:style-name="Table6.A2" table:number-columns-spanned="3" office:value-type="string"><text:p text:style-name="P1"/></table:table-cell><table:covered-table-cell/><table:covered-table-cell/><table:table-cell table:style-name="Table6.j2" table:number-columns-spanned="3" office:value-type="string"><text:p text:style-name="P1"/></table:table-cell><table:covered-table-cell/><table:covered-table-cell/><table:table-cell table:style-name="Table6.j2" table:number-columns-spanned="2" office:value-type="string"><text:p text:style-name="P1"/></table:table-cell><table:covered-table-cell/><table:table-cell table:style-name="Table6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j2" table:number-columns-spanned="5" office:value-type="string"><text:p text:style-name="P1"/></table:table-cell><table:covered-table-cell/><table:covered-table-cell/><table:covered-table-cell/><table:covered-table-cell/><table:table-cell table:style-name="Table6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6.2"><table:table-cell table:style-name="Table6.j2" table:number-columns-spanned="2" office:value-type="string"><text:p text:style-name="P2">Взам.</text:p></table:table-cell><table:covered-table-cell/><table:table-cell table:style-name="Table6.j2" table:number-columns-spanned="4" office:value-type="string"><text:p text:style-name="P1"/></table:table-cell><table:covered-table-cell/><table:covered-table-cell/><table:covered-table-cell/><table:table-cell table:style-name="Table6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j2" table:number-columns-spanned="3" office:value-type="string"><text:p text:style-name="P1"/></table:table-cell><table:covered-table-cell/><table:covered-table-cell/><table:table-cell table:style-name="Table6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j2" table:number-columns-spanned="2" office:value-type="string"><text:p text:style-name="P1"/></table:table-cell><table:covered-table-cell/><table:table-cell table:style-name="Table6.j2" table:number-columns-spanned="3" office:value-type="string"><text:p text:style-name="P1"/></table:table-cell><table:covered-table-cell/><table:covered-table-cell/><table:table-cell table:style-name="Table6.j2" table:number-columns-spanned="4" office:value-type="string"><text:p text:style-name="P1"/></table:table-cell><table:covered-table-cell/><table:covered-table-cell/><table:covered-table-cell/><table:table-cell table:style-name="Table6.j2" table:number-columns-spanned="2" office:value-type="string"><text:p text:style-name="P1"/></table:table-cell><table:covered-table-cell/><table:table-cell table:style-name="Table6.j2" table:number-columns-spanned="3" office:value-type="string"><text:p text:style-name="P1"/></table:table-cell><table:covered-table-cell/><table:covered-table-cell/><table:table-cell table:style-name="Table6.j2" table:number-columns-spanned="3" office:value-type="string"><text:p text:style-name="P1"/></table:table-cell><table:covered-table-cell/><table:covered-table-cell/><table:table-cell table:style-name="Table6.j2" table:number-columns-spanned="2" office:value-type="string"><text:p text:style-name="P1"/></table:table-cell><table:covered-table-cell/><table:table-cell table:style-name="Table6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j2" table:number-columns-spanned="5" office:value-type="string"><text:p text:style-name="P1"/></table:table-cell><table:covered-table-cell/><table:covered-table-cell/><table:covered-table-cell/><table:covered-table-cell/><table:table-cell table:style-name="Table6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6.2"><table:table-cell table:style-name="Table6.A5" table:number-columns-spanned="2" office:value-type="string"><text:p text:style-name="P2">Подл.</text:p></table:table-cell><table:covered-table-cell/><table:table-cell table:style-name="Table6.A5" table:number-columns-spanned="4" office:value-type="string"><text:p text:style-name="P1"/></table:table-cell><table:covered-table-cell/><table:covered-table-cell/><table:covered-table-cell/><table:table-cell table:style-name="Table6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A5" table:number-columns-spanned="3" office:value-type="string"><text:p text:style-name="P1"/></table:table-cell><table:covered-table-cell/><table:covered-table-cell/><table:table-cell table:style-name="Table6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A5" table:number-columns-spanned="2" office:value-type="string"><text:p text:style-name="P1"/></table:table-cell><table:covered-table-cell/><table:table-cell table:style-name="Table6.A5" table:number-columns-spanned="3" office:value-type="string"><text:p text:style-name="P1"/></table:table-cell><table:covered-table-cell/><table:covered-table-cell/><table:table-cell table:style-name="Table6.A5" table:number-columns-spanned="4" office:value-type="string"><text:p text:style-name="P1"/></table:table-cell><table:covered-table-cell/><table:covered-table-cell/><table:covered-table-cell/><table:table-cell table:style-name="Table6.A5" table:number-columns-spanned="2" office:value-type="string"><text:p text:style-name="P1"/></table:table-cell><table:covered-table-cell/><table:table-cell table:style-name="Table6.A5" table:number-columns-spanned="3" office:value-type="string"><text:p text:style-name="P1"/></table:table-cell><table:covered-table-cell/><table:covered-table-cell/><table:table-cell table:style-name="Table6.A5" table:number-columns-spanned="3" office:value-type="string"><text:p text:style-name="P1"/></table:table-cell><table:covered-table-cell/><table:covered-table-cell/><table:table-cell table:style-name="Table6.A5" table:number-columns-spanned="2" office:value-type="string"><text:p text:style-name="P1"/></table:table-cell><table:covered-table-cell/><table:table-cell table:style-name="Table6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6.A5" table:number-columns-spanned="5" office:value-type="string"><text:p text:style-name="P1"/></table:table-cell><table:covered-table-cell/><table:covered-table-cell/><table:covered-table-cell/><table:covered-table-cell/><table:table-cell table:style-name="Table6.z5" table:number-columns-spanned="5" office:value-type="string"><text:p text:style-name="P1"/></table:table-cell><table:covered-table-cell/><table:covered-table-cell/><table:covered-table-cell/><table:covered-table-cell/></table:table-row><table:table-row table:style-name="Table6.6"><table:table-cell table:style-name="Table6.A6" table:number-columns-spanned="25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Z6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Z6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Z6" table:number-columns-spanned="5" office:value-type="string"><text:p text:style-name="P10"/></table:table-cell><table:covered-table-cell/><table:covered-table-cell/><table:covered-table-cell/><table:covered-table-cell/><table:table-cell table:style-name="Table6.AB6" table:number-columns-spanned="3" office:value-type="string"><text:p text:style-name="P10"/></table:table-cell><table:covered-table-cell/><table:covered-table-cell/></table:table-row><table:table-row table:style-name="Table6.7"><table:table-cell table:style-name="Table6.A5" table:number-columns-spanned="3" office:value-type="string"><text:p text:style-name="P74">Разраб. </text:p></table:table-cell><table:covered-table-cell/><table:covered-table-cell/><table:table-cell table:style-name="Table6.A5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6.A6" table:number-columns-spanned="4" office:value-type="string"><text:p text:style-name="P78"/></table:table-cell><table:covered-table-cell/><table:covered-table-cell/><table:covered-table-cell/><table:table-cell table:style-name="Table6.A6" table:number-columns-spanned="3" office:value-type="string"><text:p text:style-name="P79"/></table:table-cell><table:covered-table-cell/><table:covered-table-cell/><table:table-cell table:style-name="Table6.Z6" table:number-rows-spanned="3" table:number-columns-spanned="5" office:value-type="string"><text:p text:style-name="P9"/></table:table-cell><table:covered-table-cell/><table:covered-table-cell/><table:covered-table-cell/><table:covered-table-cell/><table:table-cell table:style-name="Table6.W7" table:number-rows-spanned="3" table:number-columns-spanned="10" office:value-type="string"><text:h text:style-name="P8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g7" table:number-rows-spanned="3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AB6" table:number-rows-spanned="3" table:number-columns-spanned="13" office:value-type="string"><text:p text:style-name="P9"/><text:p text:style-name="P46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7"><table:table-cell table:style-name="Table6.j2" table:number-columns-spanned="3" office:value-type="string"><text:p text:style-name="P76"/></table:table-cell><table:covered-table-cell/><table:covered-table-cell/><table:table-cell table:style-name="Table6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6.K8" table:number-columns-spanned="4" office:value-type="string"><text:p text:style-name="P78"/></table:table-cell><table:covered-table-cell/><table:covered-table-cell/><table:covered-table-cell/><table:table-cell table:style-name="Table6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7"><table:table-cell table:style-name="Table6.j2" table:number-columns-spanned="3" office:value-type="string"><text:p text:style-name="P74">Пров.</text:p></table:table-cell><table:covered-table-cell/><table:covered-table-cell/><table:table-cell table:style-name="Table6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6.K8" table:number-columns-spanned="4" office:value-type="string"><text:p text:style-name="P78"/></table:table-cell><table:covered-table-cell/><table:covered-table-cell/><table:covered-table-cell/><table:table-cell table:style-name="Table6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7"><table:table-cell table:style-name="Table6.j2" table:number-columns-spanned="3" office:value-type="string"><text:p text:style-name="P75"/></table:table-cell><table:covered-table-cell/><table:covered-table-cell/><table:table-cell table:style-name="Table6.j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6.K8" table:number-columns-spanned="4" office:value-type="string"><text:p text:style-name="P78"/></table:table-cell><table:covered-table-cell/><table:covered-table-cell/><table:covered-table-cell/><table:table-cell table:style-name="Table6.K8" table:number-columns-spanned="3" office:value-type="string"><text:p text:style-name="P79"/></table:table-cell><table:covered-table-cell/><table:covered-table-cell/><table:table-cell table:style-name="Table6.A6" table:number-rows-spanned="2" table:number-columns-spanned="2" office:value-type="string"><text:p text:style-name="P1"/></table:table-cell><table:covered-table-cell/><table:table-cell table:style-name="Table6.Z6" table:number-rows-spanned="2" table:number-columns-spanned="28" office:value-type="string"><text:h text:style-name="P88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Z6" table:number-rows-spanned="2" table:number-columns-spanned="2" office:value-type="string"><text:p text:style-name="P10"/></table:table-cell><table:covered-table-cell/><table:table-cell table:style-name="Table6.Z6" table:number-rows-spanned="2" table:number-columns-spanned="5" office:value-type="string"><text:p text:style-name="P10"/></table:table-cell><table:covered-table-cell/><table:covered-table-cell/><table:covered-table-cell/><table:covered-table-cell/><table:table-cell table:style-name="Table6.AB6" table:number-rows-spanned="2" table:number-columns-spanned="2" office:value-type="string"><text:p text:style-name="P10"/></table:table-cell><table:covered-table-cell/></table:table-row><table:table-row table:style-name="Table6.7"><table:table-cell table:style-name="Table6.A11" table:number-columns-spanned="3" office:value-type="string"><text:p text:style-name="P74">Н.контр.</text:p></table:table-cell><table:covered-table-cell/><table:covered-table-cell/><table:table-cell table:style-name="Table6.A11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6.K11" table:number-columns-spanned="4" office:value-type="string"><text:p text:style-name="P78"/></table:table-cell><table:covered-table-cell/><table:covered-table-cell/><table:covered-table-cell/><table:table-cell table:style-name="Table6.K11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2"><table:table-cell table:style-name="Table6.A6" table:number-columns-spanned="2" office:value-type="string"><text:p text:style-name="P8">М <text:span text:style-name="T1">01</text:span></text:p></table:table-cell><table:covered-table-cell/><table:table-cell table:style-name="Table6.Z6" table:number-columns-spanned="43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t12" table:number-columns-spanned="11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3"><table:table-cell table:style-name="Table6.A6" table:number-columns-spanned="2" office:value-type="string"><text:p text:style-name="P9"/></table:table-cell><table:covered-table-cell/><table:table-cell table:style-name="Table6.Z6" table:number-columns-spanned="5" office:value-type="string"><text:p text:style-name="P8">Код</text:p></table:table-cell><table:covered-table-cell/><table:covered-table-cell/><table:covered-table-cell/><table:covered-table-cell/><table:table-cell table:style-name="Table6.Z6" table:number-columns-spanned="2" office:value-type="string"><text:p text:style-name="P8">ЕВ</text:p></table:table-cell><table:covered-table-cell/><table:table-cell table:style-name="Table6.Z6" table:number-columns-spanned="4" office:value-type="string"><text:p text:style-name="P8">МД</text:p></table:table-cell><table:covered-table-cell/><table:covered-table-cell/><table:covered-table-cell/><table:table-cell table:style-name="Table6.Z6" table:number-columns-spanned="3" office:value-type="string"><text:p text:style-name="P8">ЕН</text:p></table:table-cell><table:covered-table-cell/><table:covered-table-cell/><table:table-cell table:style-name="Table6.Z6" table:number-columns-spanned="2" office:value-type="string"><text:p text:style-name="P8">Н.расх.</text:p></table:table-cell><table:covered-table-cell/><table:table-cell table:style-name="Table6.Z6" table:number-columns-spanned="2" office:value-type="string"><text:p text:style-name="P8">КИМ</text:p></table:table-cell><table:covered-table-cell/><table:table-cell table:style-name="Table6.Z6" table:number-columns-spanned="8" office:value-type="string"><text:p text:style-name="P8">Код загот.</text:p></table:table-cell><table:covered-table-cell/><table:covered-table-cell/><table:covered-table-cell/><table:covered-table-cell/><table:covered-table-cell/><table:covered-table-cell/><table:covered-table-cell/><table:table-cell table:style-name="Table6.Z6" table:number-columns-spanned="9" office:value-type="string"><text:p text:style-name="P8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6.Z6" table:number-columns-spanned="4" office:value-type="string"><text:p text:style-name="P8">КД</text:p></table:table-cell><table:covered-table-cell/><table:covered-table-cell/><table:covered-table-cell/><table:table-cell table:style-name="Table6.Z6" table:number-columns-spanned="4" office:value-type="string"><text:p text:style-name="P8">МЗ</text:p></table:table-cell><table:covered-table-cell/><table:covered-table-cell/><table:covered-table-cell/><table:table-cell table:style-name="Table6.r8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4"><table:table-cell table:style-name="Table6.A14" table:number-columns-spanned="2" office:value-type="string"><text:p text:style-name="P49"/><text:p text:style-name="P8">М <text:span text:style-name="T1">02</text:span></text:p></table:table-cell><table:covered-table-cell/><table:table-cell table:style-name="Table6.C14" table:number-columns-spanned="5" office:value-type="string"><text:p text:style-name="P12"/></table:table-cell><table:covered-table-cell/><table:covered-table-cell/><table:covered-table-cell/><table:covered-table-cell/><table:table-cell table:style-name="Table6.H14" table:number-columns-spanned="2" office:value-type="string"><text:p text:style-name="P12"/></table:table-cell><table:covered-table-cell/><table:table-cell table:style-name="Table6.H14" table:number-columns-spanned="4" office:value-type="string"><text:p text:style-name="P13"/></table:table-cell><table:covered-table-cell/><table:covered-table-cell/><table:covered-table-cell/><table:table-cell table:style-name="Table6.H14" table:number-columns-spanned="3" office:value-type="string"><text:p text:style-name="P12"/></table:table-cell><table:covered-table-cell/><table:covered-table-cell/><table:table-cell table:style-name="Table6.H14" table:number-columns-spanned="2" office:value-type="string"><text:p text:style-name="P13"/></table:table-cell><table:covered-table-cell/><table:table-cell table:style-name="Table6.H14" table:number-columns-spanned="2" office:value-type="string"><text:p text:style-name="P12"/></table:table-cell><table:covered-table-cell/><table:table-cell table:style-name="Table6.C1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table:table-cell table:style-name="Table6.c14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6.C14" table:number-columns-spanned="4" office:value-type="string"><text:p text:style-name="P12"/></table:table-cell><table:covered-table-cell/><table:covered-table-cell/><table:covered-table-cell/><table:table-cell table:style-name="Table6.H14" table:number-columns-spanned="4" office:value-type="string"><text:p text:style-name="P12"/></table:table-cell><table:covered-table-cell/><table:covered-table-cell/><table:covered-table-cell/><table:table-cell table:style-name="Table6.t14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5"><table:table-cell table:style-name="Table6.A15" table:number-columns-spanned="2" office:value-type="string"><text:p text:style-name="P8">А</text:p></table:table-cell><table:covered-table-cell/><table:table-cell table:style-name="Table6.C15" table:number-columns-spanned="2" office:value-type="string"><text:p text:style-name="P8">Цех</text:p></table:table-cell><table:covered-table-cell/><table:table-cell table:style-name="Table6.A15" office:value-type="string"><text:p text:style-name="P8">Уч.</text:p></table:table-cell><table:table-cell table:style-name="Table6.A15" table:number-columns-spanned="3" office:value-type="string"><text:p text:style-name="P8">РМ</text:p></table:table-cell><table:covered-table-cell/><table:covered-table-cell/><table:table-cell table:style-name="Table6.A15" table:number-columns-spanned="3" office:value-type="string"><text:p text:style-name="P8">Опер.</text:p></table:table-cell><table:covered-table-cell/><table:covered-table-cell/><table:table-cell table:style-name="Table6.A15" table:number-columns-spanned="13" office:value-type="string"><text:p text:style-name="P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Y15" table:number-columns-spanned="32" office:value-type="string"><text:p text:style-name="P8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5"><table:table-cell table:style-name="Table6.A15" table:number-columns-spanned="2" office:value-type="string"><text:p text:style-name="P8">Б</text:p></table:table-cell><table:covered-table-cell/><table:table-cell table:style-name="Table6.c14" table:number-columns-spanned="22" office:value-type="string"><text:p text:style-name="P8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Y16" table:number-columns-spanned="3" office:value-type="string"><text:p text:style-name="P8">СМ</text:p></table:table-cell><table:covered-table-cell/><table:covered-table-cell/><table:table-cell table:style-name="Table6.Y16" table:number-columns-spanned="2" office:value-type="string"><text:p text:style-name="P8">Проф.</text:p></table:table-cell><table:covered-table-cell/><table:table-cell table:style-name="Table6.Y16" table:number-columns-spanned="2" office:value-type="string"><text:p text:style-name="P8">Р</text:p></table:table-cell><table:covered-table-cell/><table:table-cell table:style-name="Table6.Y16" table:number-columns-spanned="2" office:value-type="string"><text:p text:style-name="P8">УТ</text:p></table:table-cell><table:covered-table-cell/><table:table-cell table:style-name="Table6.Y16" office:value-type="string"><text:p text:style-name="P8">КР</text:p></table:table-cell><table:table-cell table:style-name="Table6.Y16" table:number-columns-spanned="5" office:value-type="string"><text:p text:style-name="P8">КОИД</text:p></table:table-cell><table:covered-table-cell/><table:covered-table-cell/><table:covered-table-cell/><table:covered-table-cell/><table:table-cell table:style-name="Table6.Y16" table:number-columns-spanned="3" office:value-type="string"><text:p text:style-name="P8">ЕН</text:p></table:table-cell><table:covered-table-cell/><table:covered-table-cell/><table:table-cell table:style-name="Table6.Y16" table:number-columns-spanned="2" office:value-type="string"><text:p text:style-name="P8">ОП</text:p></table:table-cell><table:covered-table-cell/><table:table-cell table:style-name="Table6.Y16" table:number-columns-spanned="3" office:value-type="string"><text:p text:style-name="P8">Кшт</text:p></table:table-cell><table:covered-table-cell/><table:covered-table-cell/><table:table-cell table:style-name="Table6.Y16" table:number-columns-spanned="3" office:value-type="string"><text:p text:style-name="P8">Тпз</text:p></table:table-cell><table:covered-table-cell/><table:covered-table-cell/><table:table-cell table:style-name="Table6.y16" table:number-columns-spanned="6" office:value-type="string"><text:p text:style-name="P8">Тшт</text:p></table:table-cell><table:covered-table-cell/><table:covered-table-cell/><table:covered-table-cell/><table:covered-table-cell/><table:covered-table-cell/></table:table-row><table:table-row table:style-name="Table6.17"><table:table-cell table:style-name="Table6.A14" office:value-type="string"><text:p text:style-name="P50"/></table:table-cell><table:table-cell table:style-name="Table6.B17" office:value-type="string"><text:p text:style-name="P51"/></table:table-cell><table:table-cell table:style-name="Table6.r8" table:number-columns-spanned="54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8"><table:table-cell table:style-name="Table6.A14" office:value-type="string"><text:h text:style-name="P89" text:outline-level="3">А</text:h></table:table-cell><table:table-cell table:style-name="Table6.B18" office:value-type="string"><text:p text:style-name="P52">03</text:p></table:table-cell><table:table-cell table:style-name="Table6.C18" table:number-columns-spanned="54" office:value-type="string"><text:p text:style-name="Standard"><text:span text:style-name="T12">01 <text:s text:c="34"/>065 <text:s text:c="13"/></text:span><text:span text:style-name="T11">Сборочная</text:span><text:span text:style-name="T12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8"><table:table-cell table:style-name="Table6.A14" office:value-type="string"><text:p text:style-name="P33">Б</text:p></table:table-cell><table:table-cell table:style-name="Table6.B18" office:value-type="string"><text:p text:style-name="P53">04</text:p></table:table-cell><table:table-cell table:style-name="Table6.C18" table:number-columns-spanned="54" office:value-type="string"><text:p text:style-name="P20">Отвертк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8"><table:table-cell table:style-name="Table6.A14" office:value-type="string"><text:h text:style-name="P90" text:outline-level="7">О</text:h></table:table-cell><table:table-cell table:style-name="Table6.B18" office:value-type="string"><text:p text:style-name="P53">05</text:p></table:table-cell><table:table-cell table:style-name="Table6.C18" table:number-columns-spanned="54" office:value-type="string"><text:list xml:id="list7970454535064940541" text:style-name="WW8Num15"><text:list-item><text:p text:style-name="P61"><text:span text:style-name="T13">Одеть ротор датчика момента 19 на полуось 11 и закрепить ее винтами 20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1"><table:table-cell table:style-name="Table6.A14" office:value-type="string"><text:p text:style-name="P35"/></table:table-cell><table:table-cell table:style-name="Table6.B18" office:value-type="string"><text:p text:style-name="P53">06</text:p></table:table-cell><table:table-cell table:style-name="Table6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2"><table:table-cell table:style-name="Table6.A14" office:value-type="string"><text:p text:style-name="P33">А</text:p></table:table-cell><table:table-cell table:style-name="Table6.B18" office:value-type="string"><text:p text:style-name="P53">07</text:p></table:table-cell><table:table-cell table:style-name="Table6.C18" table:number-columns-spanned="54" office:value-type="string"><text:p text:style-name="Standard"><text:span text:style-name="T12">01 <text:s text:c="34"/>070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2"><table:table-cell table:style-name="Table6.A14" office:value-type="string"><text:p text:style-name="P55">Б</text:p></table:table-cell><table:table-cell table:style-name="Table6.B18" office:value-type="string"><text:p text:style-name="P53">08</text:p></table:table-cell><table:table-cell table:style-name="Table6.C23" table:number-columns-spanned="54" office:value-type="string"><text:p text:style-name="P20">Отвертка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2"><table:table-cell table:style-name="Table6.A14" office:value-type="string"><text:p text:style-name="P55">О</text:p></table:table-cell><table:table-cell table:style-name="Table6.B18" office:value-type="string"><text:p text:style-name="P53">09</text:p></table:table-cell><table:table-cell table:style-name="Table6.C18" table:number-columns-spanned="54" office:value-type="string"><text:list xml:id="list7280010432414404578" text:style-name="WW8Num7"><text:list-item><text:p text:style-name="P62"><text:span text:style-name="T13">Закрепить статор датчика момента 19 во внешней раме 18 при помощи кольца 22 и винтов 23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2"><table:table-cell table:style-name="Table6.A14" office:value-type="string"><text:p text:style-name="P35"/></table:table-cell><table:table-cell table:style-name="Table6.B18" office:value-type="string"><text:p text:style-name="P53">10</text:p></table:table-cell><table:table-cell table:style-name="Table6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2"><table:table-cell table:style-name="Table6.A14" office:value-type="string"><text:p text:style-name="P33">А</text:p></table:table-cell><table:table-cell table:style-name="Table6.B18" office:value-type="string"><text:p text:style-name="P53">11</text:p></table:table-cell><table:table-cell table:style-name="Table6.C18" table:number-columns-spanned="54" office:value-type="string"><text:p text:style-name="Standard"><text:span text:style-name="T12">01 <text:s text:c="34"/>075 <text:s text:c="13"/></text:span><text:span text:style-name="T11"><text:s/>Регулировочная</text:span><text:span text:style-name="T12"> <text:s text:c="4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2"><table:table-cell table:style-name="Table6.A14" office:value-type="string"><text:p text:style-name="P55">Б</text:p></table:table-cell><table:table-cell table:style-name="Table6.B18" office:value-type="string"><text:p text:style-name="P53">12</text:p></table:table-cell><table:table-cell table:style-name="Table6.C18" table:number-columns-spanned="54" office:value-type="string"><text:p text:style-name="P20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2"><table:table-cell table:style-name="Table6.A14" office:value-type="string"><text:p text:style-name="P55">О</text:p></table:table-cell><table:table-cell table:style-name="Table6.B18" office:value-type="string"><text:p text:style-name="P53">13</text:p></table:table-cell><table:table-cell table:style-name="Table6.C18" table:number-columns-spanned="54" office:value-type="string"><text:list xml:id="list954933509921428292" text:style-name="WW8Num17"><text:list-item><text:p text:style-name="P63"><text:span text:style-name="T13">Регулировка положения ротора датчика момента относительно статора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18"><table:table-cell table:style-name="Table6.P3" office:value-type="string"><text:p text:style-name="P31"/></table:table-cell><table:table-cell table:style-name="Table6.B18" office:value-type="string"><text:p text:style-name="P53">14</text:p></table:table-cell><table:table-cell table:style-name="Table6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30"><table:table-cell table:style-name="Table6.R8" office:value-type="string"><text:p text:style-name="P37"/></table:table-cell><table:table-cell table:style-name="Table6.B18" office:value-type="string"><text:p text:style-name="P53">15</text:p></table:table-cell><table:table-cell table:style-name="Table6.C18" table:number-columns-spanned="54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31"><table:table-cell table:style-name="Table6.A15" table:number-columns-spanned="3" office:value-type="string"><text:p text:style-name="P47">МК</text:p></table:table-cell><table:covered-table-cell/><table:covered-table-cell/><table:table-cell table:style-name="Table6.A15" table:number-columns-spanned="49" office:value-type="string"><text:p text:style-name="P7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Y15" table:number-columns-spanned="4" office:value-type="string"><text:p text:style-name="P17">6</text:p></table:table-cell><table:covered-table-cell/><table:covered-table-cell/><table:covered-table-cell/></table:table-row></table:table></draw:text-box></draw:frame><text:soft-page-break/></text:p>
      <text:p text:style-name="Standard"><draw:frame draw:style-name="fr1" draw:name="Frame6" text:anchor-type="paragraph" svg:x="-0.0535in" svg:y="-0.0236in" svg:width="11.1382in" draw:z-index="5"><draw:text-box fo:min-height="0.0228in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column table:style-name="Table7.H"/><table:table-column table:style-name="Table7.I"/><table:table-column table:style-name="Table7.J"/><table:table-column table:style-name="Table7.D"/><table:table-column table:style-name="Table7.L"/><table:table-column table:style-name="Table7.M"/><table:table-column table:style-name="Table7.N"/><table:table-column table:style-name="Table7.O"/><table:table-column table:style-name="Table7.P"/><table:table-column table:style-name="Table7.Q"/><table:table-column table:style-name="Table7.R"/><table:table-column table:style-name="Table7.S"/><table:table-column table:style-name="Table7.T"/><table:table-column table:style-name="Table7.U"/><table:table-column table:style-name="Table7.V"/><table:table-column table:style-name="Table7.W"/><table:table-column table:style-name="Table7.X"/><table:table-column table:style-name="Table7.Y"/><table:table-column table:style-name="Table7.Z"/><table:table-column table:style-name="Table7.X"/><table:table-column table:style-name="Table7.b"/><table:table-column table:style-name="Table7.c"/><table:table-column table:style-name="Table7.d"/><table:table-column table:style-name="Table7.e"/><table:table-column table:style-name="Table7.f"/><table:table-column table:style-name="Table7.g"/><table:table-column table:style-name="Table7.h"/><table:table-column table:style-name="Table7.i"/><table:table-column table:style-name="Table7.j"/><table:table-column table:style-name="Table7.k"/><table:table-column table:style-name="Table7.l"/><table:table-column table:style-name="Table7.m"/><table:table-column table:style-name="Table7.n"/><table:table-column table:style-name="Table7.o"/><table:table-column table:style-name="Table7.p"/><table:table-column table:style-name="Table7.q"/><table:table-column table:style-name="Table7.m"/><table:table-column table:style-name="Table7.s"/><table:table-column table:style-name="Table7.t"/><table:table-column table:style-name="Table7.u"/><table:table-column table:style-name="Table7.v"/><table:table-column table:style-name="Table7.w"/><table:table-column table:style-name="Table7.p"/><table:table-column table:style-name="Table7.y"/><table:table-column table:style-name="Table7.z"/><table:table-column table:style-name="Table7.J"/><table:table-column table:style-name="Table7.AB"/><table:table-column table:style-name="Table7.AC"/><table:table-column table:style-name="Table7.AD"/><table:table-row table:style-name="Table7.1"><table:table-cell table:style-name="Table7.A1" table:number-columns-spanned="55" office:value-type="string"><text:p text:style-name="P73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AD1" office:value-type="string"><text:p text:style-name="P1"/></table:table-cell></table:table-row><table:table-row table:style-name="Table7.2"><table:table-cell table:style-name="Table7.A2" table:number-columns-spanned="2" office:value-type="string"><text:p text:style-name="P1"/></table:table-cell><table:covered-table-cell/><table:table-cell table:style-name="Table7.A2" table:number-columns-spanned="4" office:value-type="string"><text:p text:style-name="P1"/></table:table-cell><table:covered-table-cell/><table:covered-table-cell/><table:covered-table-cell/><table:table-cell table:style-name="Table7.A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A2" table:number-columns-spanned="3" office:value-type="string"><text:p text:style-name="P1"/></table:table-cell><table:covered-table-cell/><table:covered-table-cell/><table:table-cell table:style-name="Table7.P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P2" table:number-columns-spanned="2" office:value-type="string"><text:p text:style-name="P1"/></table:table-cell><table:covered-table-cell/><table:table-cell table:style-name="Table7.P2" table:number-columns-spanned="3" office:value-type="string"><text:p text:style-name="P1"/></table:table-cell><table:covered-table-cell/><table:covered-table-cell/><table:table-cell table:style-name="Table7.P2" table:number-columns-spanned="4" office:value-type="string"><text:p text:style-name="P1"/></table:table-cell><table:covered-table-cell/><table:covered-table-cell/><table:covered-table-cell/><table:table-cell table:style-name="Table7.P2" table:number-columns-spanned="2" office:value-type="string"><text:p text:style-name="P1"/></table:table-cell><table:covered-table-cell/><table:table-cell table:style-name="Table7.P2" table:number-columns-spanned="3" office:value-type="string"><text:p text:style-name="P1"/></table:table-cell><table:covered-table-cell/><table:covered-table-cell/><table:table-cell table:style-name="Table7.j2" table:number-columns-spanned="3" office:value-type="string"><text:p text:style-name="P1"/></table:table-cell><table:covered-table-cell/><table:covered-table-cell/><table:table-cell table:style-name="Table7.j2" table:number-columns-spanned="2" office:value-type="string"><text:p text:style-name="P1"/></table:table-cell><table:covered-table-cell/><table:table-cell table:style-name="Table7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j2" table:number-columns-spanned="5" office:value-type="string"><text:p text:style-name="P1"/></table:table-cell><table:covered-table-cell/><table:covered-table-cell/><table:covered-table-cell/><table:covered-table-cell/><table:table-cell table:style-name="Table7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7.2"><table:table-cell table:style-name="Table7.j2" table:number-columns-spanned="2" office:value-type="string"><text:p text:style-name="P2">Дубл.</text:p></table:table-cell><table:covered-table-cell/><table:table-cell table:style-name="Table7.j2" table:number-columns-spanned="4" office:value-type="string"><text:p text:style-name="P1"/></table:table-cell><table:covered-table-cell/><table:covered-table-cell/><table:covered-table-cell/><table:table-cell table:style-name="Table7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j2" table:number-columns-spanned="3" office:value-type="string"><text:p text:style-name="P1"/></table:table-cell><table:covered-table-cell/><table:covered-table-cell/><table:table-cell table:style-name="Table7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A2" table:number-columns-spanned="2" office:value-type="string"><text:p text:style-name="P1"/></table:table-cell><table:covered-table-cell/><table:table-cell table:style-name="Table7.A2" table:number-columns-spanned="3" office:value-type="string"><text:p text:style-name="P1"/></table:table-cell><table:covered-table-cell/><table:covered-table-cell/><table:table-cell table:style-name="Table7.A2" table:number-columns-spanned="4" office:value-type="string"><text:p text:style-name="P1"/></table:table-cell><table:covered-table-cell/><table:covered-table-cell/><table:covered-table-cell/><table:table-cell table:style-name="Table7.A2" table:number-columns-spanned="2" office:value-type="string"><text:p text:style-name="P1"/></table:table-cell><table:covered-table-cell/><table:table-cell table:style-name="Table7.A2" table:number-columns-spanned="3" office:value-type="string"><text:p text:style-name="P1"/></table:table-cell><table:covered-table-cell/><table:covered-table-cell/><table:table-cell table:style-name="Table7.j2" table:number-columns-spanned="3" office:value-type="string"><text:p text:style-name="P1"/></table:table-cell><table:covered-table-cell/><table:covered-table-cell/><table:table-cell table:style-name="Table7.j2" table:number-columns-spanned="2" office:value-type="string"><text:p text:style-name="P1"/></table:table-cell><table:covered-table-cell/><table:table-cell table:style-name="Table7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j2" table:number-columns-spanned="5" office:value-type="string"><text:p text:style-name="P1"/></table:table-cell><table:covered-table-cell/><table:covered-table-cell/><table:covered-table-cell/><table:covered-table-cell/><table:table-cell table:style-name="Table7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7.2"><table:table-cell table:style-name="Table7.j2" table:number-columns-spanned="2" office:value-type="string"><text:p text:style-name="P2">Взам.</text:p></table:table-cell><table:covered-table-cell/><table:table-cell table:style-name="Table7.j2" table:number-columns-spanned="4" office:value-type="string"><text:p text:style-name="P1"/></table:table-cell><table:covered-table-cell/><table:covered-table-cell/><table:covered-table-cell/><table:table-cell table:style-name="Table7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j2" table:number-columns-spanned="3" office:value-type="string"><text:p text:style-name="P1"/></table:table-cell><table:covered-table-cell/><table:covered-table-cell/><table:table-cell table:style-name="Table7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j2" table:number-columns-spanned="2" office:value-type="string"><text:p text:style-name="P1"/></table:table-cell><table:covered-table-cell/><table:table-cell table:style-name="Table7.j2" table:number-columns-spanned="3" office:value-type="string"><text:p text:style-name="P1"/></table:table-cell><table:covered-table-cell/><table:covered-table-cell/><table:table-cell table:style-name="Table7.j2" table:number-columns-spanned="4" office:value-type="string"><text:p text:style-name="P1"/></table:table-cell><table:covered-table-cell/><table:covered-table-cell/><table:covered-table-cell/><table:table-cell table:style-name="Table7.j2" table:number-columns-spanned="2" office:value-type="string"><text:p text:style-name="P1"/></table:table-cell><table:covered-table-cell/><table:table-cell table:style-name="Table7.j2" table:number-columns-spanned="3" office:value-type="string"><text:p text:style-name="P1"/></table:table-cell><table:covered-table-cell/><table:covered-table-cell/><table:table-cell table:style-name="Table7.j2" table:number-columns-spanned="3" office:value-type="string"><text:p text:style-name="P1"/></table:table-cell><table:covered-table-cell/><table:covered-table-cell/><table:table-cell table:style-name="Table7.j2" table:number-columns-spanned="2" office:value-type="string"><text:p text:style-name="P1"/></table:table-cell><table:covered-table-cell/><table:table-cell table:style-name="Table7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j2" table:number-columns-spanned="5" office:value-type="string"><text:p text:style-name="P1"/></table:table-cell><table:covered-table-cell/><table:covered-table-cell/><table:covered-table-cell/><table:covered-table-cell/><table:table-cell table:style-name="Table7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7.2"><table:table-cell table:style-name="Table7.A5" table:number-columns-spanned="2" office:value-type="string"><text:p text:style-name="P2">Подл.</text:p></table:table-cell><table:covered-table-cell/><table:table-cell table:style-name="Table7.A5" table:number-columns-spanned="4" office:value-type="string"><text:p text:style-name="P1"/></table:table-cell><table:covered-table-cell/><table:covered-table-cell/><table:covered-table-cell/><table:table-cell table:style-name="Table7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A5" table:number-columns-spanned="3" office:value-type="string"><text:p text:style-name="P1"/></table:table-cell><table:covered-table-cell/><table:covered-table-cell/><table:table-cell table:style-name="Table7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A5" table:number-columns-spanned="2" office:value-type="string"><text:p text:style-name="P1"/></table:table-cell><table:covered-table-cell/><table:table-cell table:style-name="Table7.A5" table:number-columns-spanned="3" office:value-type="string"><text:p text:style-name="P1"/></table:table-cell><table:covered-table-cell/><table:covered-table-cell/><table:table-cell table:style-name="Table7.A5" table:number-columns-spanned="4" office:value-type="string"><text:p text:style-name="P1"/></table:table-cell><table:covered-table-cell/><table:covered-table-cell/><table:covered-table-cell/><table:table-cell table:style-name="Table7.A5" table:number-columns-spanned="2" office:value-type="string"><text:p text:style-name="P1"/></table:table-cell><table:covered-table-cell/><table:table-cell table:style-name="Table7.A5" table:number-columns-spanned="3" office:value-type="string"><text:p text:style-name="P1"/></table:table-cell><table:covered-table-cell/><table:covered-table-cell/><table:table-cell table:style-name="Table7.A5" table:number-columns-spanned="3" office:value-type="string"><text:p text:style-name="P1"/></table:table-cell><table:covered-table-cell/><table:covered-table-cell/><table:table-cell table:style-name="Table7.A5" table:number-columns-spanned="2" office:value-type="string"><text:p text:style-name="P1"/></table:table-cell><table:covered-table-cell/><table:table-cell table:style-name="Table7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7.A5" table:number-columns-spanned="5" office:value-type="string"><text:p text:style-name="P1"/></table:table-cell><table:covered-table-cell/><table:covered-table-cell/><table:covered-table-cell/><table:covered-table-cell/><table:table-cell table:style-name="Table7.z5" table:number-columns-spanned="5" office:value-type="string"><text:p text:style-name="P1"/></table:table-cell><table:covered-table-cell/><table:covered-table-cell/><table:covered-table-cell/><table:covered-table-cell/></table:table-row><table:table-row table:style-name="Table7.6"><table:table-cell table:style-name="Table7.A6" table:number-columns-spanned="25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Z6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Z6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Z6" table:number-columns-spanned="5" office:value-type="string"><text:p text:style-name="P10"/></table:table-cell><table:covered-table-cell/><table:covered-table-cell/><table:covered-table-cell/><table:covered-table-cell/><table:table-cell table:style-name="Table7.AB6" table:number-columns-spanned="3" office:value-type="string"><text:p text:style-name="P10"/></table:table-cell><table:covered-table-cell/><table:covered-table-cell/></table:table-row><table:table-row table:style-name="Table7.7"><table:table-cell table:style-name="Table7.A5" table:number-columns-spanned="3" office:value-type="string"><text:p text:style-name="P74">Разраб. </text:p></table:table-cell><table:covered-table-cell/><table:covered-table-cell/><table:table-cell table:style-name="Table7.A5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7.A6" table:number-columns-spanned="4" office:value-type="string"><text:p text:style-name="P78"/></table:table-cell><table:covered-table-cell/><table:covered-table-cell/><table:covered-table-cell/><table:table-cell table:style-name="Table7.A6" table:number-columns-spanned="3" office:value-type="string"><text:p text:style-name="P79"/></table:table-cell><table:covered-table-cell/><table:covered-table-cell/><table:table-cell table:style-name="Table7.Z6" table:number-rows-spanned="3" table:number-columns-spanned="5" office:value-type="string"><text:p text:style-name="P9"/></table:table-cell><table:covered-table-cell/><table:covered-table-cell/><table:covered-table-cell/><table:covered-table-cell/><table:table-cell table:style-name="Table7.W7" table:number-rows-spanned="3" table:number-columns-spanned="10" office:value-type="string"><text:h text:style-name="P8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g7" table:number-rows-spanned="3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AB6" table:number-rows-spanned="3" table:number-columns-spanned="13" office:value-type="string"><text:p text:style-name="P9"/><text:p text:style-name="P46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7"><table:table-cell table:style-name="Table7.j2" table:number-columns-spanned="3" office:value-type="string"><text:p text:style-name="P76"/></table:table-cell><table:covered-table-cell/><table:covered-table-cell/><table:table-cell table:style-name="Table7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7.K8" table:number-columns-spanned="4" office:value-type="string"><text:p text:style-name="P78"/></table:table-cell><table:covered-table-cell/><table:covered-table-cell/><table:covered-table-cell/><table:table-cell table:style-name="Table7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7"><table:table-cell table:style-name="Table7.j2" table:number-columns-spanned="3" office:value-type="string"><text:p text:style-name="P74">Пров.</text:p></table:table-cell><table:covered-table-cell/><table:covered-table-cell/><table:table-cell table:style-name="Table7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7.K8" table:number-columns-spanned="4" office:value-type="string"><text:p text:style-name="P78"/></table:table-cell><table:covered-table-cell/><table:covered-table-cell/><table:covered-table-cell/><table:table-cell table:style-name="Table7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7"><table:table-cell table:style-name="Table7.j2" table:number-columns-spanned="3" office:value-type="string"><text:p text:style-name="P75"/></table:table-cell><table:covered-table-cell/><table:covered-table-cell/><table:table-cell table:style-name="Table7.j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7.K8" table:number-columns-spanned="4" office:value-type="string"><text:p text:style-name="P78"/></table:table-cell><table:covered-table-cell/><table:covered-table-cell/><table:covered-table-cell/><table:table-cell table:style-name="Table7.K8" table:number-columns-spanned="3" office:value-type="string"><text:p text:style-name="P79"/></table:table-cell><table:covered-table-cell/><table:covered-table-cell/><table:table-cell table:style-name="Table7.A6" table:number-rows-spanned="2" table:number-columns-spanned="2" office:value-type="string"><text:p text:style-name="P1"/></table:table-cell><table:covered-table-cell/><table:table-cell table:style-name="Table7.Z6" table:number-rows-spanned="2" table:number-columns-spanned="28" office:value-type="string"><text:h text:style-name="P88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Z6" table:number-rows-spanned="2" table:number-columns-spanned="2" office:value-type="string"><text:p text:style-name="P10"/></table:table-cell><table:covered-table-cell/><table:table-cell table:style-name="Table7.Z6" table:number-rows-spanned="2" table:number-columns-spanned="5" office:value-type="string"><text:p text:style-name="P10"/></table:table-cell><table:covered-table-cell/><table:covered-table-cell/><table:covered-table-cell/><table:covered-table-cell/><table:table-cell table:style-name="Table7.AB6" table:number-rows-spanned="2" table:number-columns-spanned="2" office:value-type="string"><text:p text:style-name="P10"/></table:table-cell><table:covered-table-cell/></table:table-row><table:table-row table:style-name="Table7.7"><table:table-cell table:style-name="Table7.A11" table:number-columns-spanned="3" office:value-type="string"><text:p text:style-name="P74">Н.контр.</text:p></table:table-cell><table:covered-table-cell/><table:covered-table-cell/><table:table-cell table:style-name="Table7.A11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7.K11" table:number-columns-spanned="4" office:value-type="string"><text:p text:style-name="P78"/></table:table-cell><table:covered-table-cell/><table:covered-table-cell/><table:covered-table-cell/><table:table-cell table:style-name="Table7.K11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2"><table:table-cell table:style-name="Table7.A6" table:number-columns-spanned="2" office:value-type="string"><text:p text:style-name="P8">М <text:span text:style-name="T1">01</text:span></text:p></table:table-cell><table:covered-table-cell/><table:table-cell table:style-name="Table7.Z6" table:number-columns-spanned="43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t12" table:number-columns-spanned="11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3"><table:table-cell table:style-name="Table7.A6" table:number-columns-spanned="2" office:value-type="string"><text:p text:style-name="P9"/></table:table-cell><table:covered-table-cell/><table:table-cell table:style-name="Table7.Z6" table:number-columns-spanned="5" office:value-type="string"><text:p text:style-name="P8">Код</text:p></table:table-cell><table:covered-table-cell/><table:covered-table-cell/><table:covered-table-cell/><table:covered-table-cell/><table:table-cell table:style-name="Table7.Z6" table:number-columns-spanned="2" office:value-type="string"><text:p text:style-name="P8">ЕВ</text:p></table:table-cell><table:covered-table-cell/><table:table-cell table:style-name="Table7.Z6" table:number-columns-spanned="4" office:value-type="string"><text:p text:style-name="P8">МД</text:p></table:table-cell><table:covered-table-cell/><table:covered-table-cell/><table:covered-table-cell/><table:table-cell table:style-name="Table7.Z6" table:number-columns-spanned="3" office:value-type="string"><text:p text:style-name="P8">ЕН</text:p></table:table-cell><table:covered-table-cell/><table:covered-table-cell/><table:table-cell table:style-name="Table7.Z6" table:number-columns-spanned="2" office:value-type="string"><text:p text:style-name="P8">Н.расх.</text:p></table:table-cell><table:covered-table-cell/><table:table-cell table:style-name="Table7.Z6" table:number-columns-spanned="2" office:value-type="string"><text:p text:style-name="P8">КИМ</text:p></table:table-cell><table:covered-table-cell/><table:table-cell table:style-name="Table7.Z6" table:number-columns-spanned="8" office:value-type="string"><text:p text:style-name="P8">Код загот.</text:p></table:table-cell><table:covered-table-cell/><table:covered-table-cell/><table:covered-table-cell/><table:covered-table-cell/><table:covered-table-cell/><table:covered-table-cell/><table:covered-table-cell/><table:table-cell table:style-name="Table7.Z6" table:number-columns-spanned="9" office:value-type="string"><text:p text:style-name="P8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7.Z6" table:number-columns-spanned="4" office:value-type="string"><text:p text:style-name="P8">КД</text:p></table:table-cell><table:covered-table-cell/><table:covered-table-cell/><table:covered-table-cell/><table:table-cell table:style-name="Table7.Z6" table:number-columns-spanned="4" office:value-type="string"><text:p text:style-name="P8">МЗ</text:p></table:table-cell><table:covered-table-cell/><table:covered-table-cell/><table:covered-table-cell/><table:table-cell table:style-name="Table7.r8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4"><table:table-cell table:style-name="Table7.A14" table:number-columns-spanned="2" office:value-type="string"><text:p text:style-name="P49"/><text:p text:style-name="P8">М <text:span text:style-name="T1">02</text:span></text:p></table:table-cell><table:covered-table-cell/><table:table-cell table:style-name="Table7.C14" table:number-columns-spanned="5" office:value-type="string"><text:p text:style-name="P12"/></table:table-cell><table:covered-table-cell/><table:covered-table-cell/><table:covered-table-cell/><table:covered-table-cell/><table:table-cell table:style-name="Table7.H14" table:number-columns-spanned="2" office:value-type="string"><text:p text:style-name="P12"/></table:table-cell><table:covered-table-cell/><table:table-cell table:style-name="Table7.H14" table:number-columns-spanned="4" office:value-type="string"><text:p text:style-name="P13"/></table:table-cell><table:covered-table-cell/><table:covered-table-cell/><table:covered-table-cell/><table:table-cell table:style-name="Table7.H14" table:number-columns-spanned="3" office:value-type="string"><text:p text:style-name="P12"/></table:table-cell><table:covered-table-cell/><table:covered-table-cell/><table:table-cell table:style-name="Table7.H14" table:number-columns-spanned="2" office:value-type="string"><text:p text:style-name="P13"/></table:table-cell><table:covered-table-cell/><table:table-cell table:style-name="Table7.H14" table:number-columns-spanned="2" office:value-type="string"><text:p text:style-name="P12"/></table:table-cell><table:covered-table-cell/><table:table-cell table:style-name="Table7.C1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table:table-cell table:style-name="Table7.c14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7.C14" table:number-columns-spanned="4" office:value-type="string"><text:p text:style-name="P12"/></table:table-cell><table:covered-table-cell/><table:covered-table-cell/><table:covered-table-cell/><table:table-cell table:style-name="Table7.H14" table:number-columns-spanned="4" office:value-type="string"><text:p text:style-name="P12"/></table:table-cell><table:covered-table-cell/><table:covered-table-cell/><table:covered-table-cell/><table:table-cell table:style-name="Table7.t14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5"><table:table-cell table:style-name="Table7.A15" table:number-columns-spanned="2" office:value-type="string"><text:p text:style-name="P8">А</text:p></table:table-cell><table:covered-table-cell/><table:table-cell table:style-name="Table7.C15" table:number-columns-spanned="2" office:value-type="string"><text:p text:style-name="P8">Цех</text:p></table:table-cell><table:covered-table-cell/><table:table-cell table:style-name="Table7.A15" office:value-type="string"><text:p text:style-name="P8">Уч.</text:p></table:table-cell><table:table-cell table:style-name="Table7.A15" table:number-columns-spanned="3" office:value-type="string"><text:p text:style-name="P8">РМ</text:p></table:table-cell><table:covered-table-cell/><table:covered-table-cell/><table:table-cell table:style-name="Table7.A15" table:number-columns-spanned="3" office:value-type="string"><text:p text:style-name="P8">Опер.</text:p></table:table-cell><table:covered-table-cell/><table:covered-table-cell/><table:table-cell table:style-name="Table7.A15" table:number-columns-spanned="13" office:value-type="string"><text:p text:style-name="P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Y15" table:number-columns-spanned="32" office:value-type="string"><text:p text:style-name="P8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5"><table:table-cell table:style-name="Table7.A15" table:number-columns-spanned="2" office:value-type="string"><text:p text:style-name="P8">Б</text:p></table:table-cell><table:covered-table-cell/><table:table-cell table:style-name="Table7.c14" table:number-columns-spanned="22" office:value-type="string"><text:p text:style-name="P8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Y16" table:number-columns-spanned="3" office:value-type="string"><text:p text:style-name="P8">СМ</text:p></table:table-cell><table:covered-table-cell/><table:covered-table-cell/><table:table-cell table:style-name="Table7.Y16" table:number-columns-spanned="2" office:value-type="string"><text:p text:style-name="P8">Проф.</text:p></table:table-cell><table:covered-table-cell/><table:table-cell table:style-name="Table7.Y16" table:number-columns-spanned="2" office:value-type="string"><text:p text:style-name="P8">Р</text:p></table:table-cell><table:covered-table-cell/><table:table-cell table:style-name="Table7.Y16" table:number-columns-spanned="2" office:value-type="string"><text:p text:style-name="P8">УТ</text:p></table:table-cell><table:covered-table-cell/><table:table-cell table:style-name="Table7.Y16" office:value-type="string"><text:p text:style-name="P8">КР</text:p></table:table-cell><table:table-cell table:style-name="Table7.Y16" table:number-columns-spanned="5" office:value-type="string"><text:p text:style-name="P8">КОИД</text:p></table:table-cell><table:covered-table-cell/><table:covered-table-cell/><table:covered-table-cell/><table:covered-table-cell/><table:table-cell table:style-name="Table7.Y16" table:number-columns-spanned="3" office:value-type="string"><text:p text:style-name="P8">ЕН</text:p></table:table-cell><table:covered-table-cell/><table:covered-table-cell/><table:table-cell table:style-name="Table7.Y16" table:number-columns-spanned="2" office:value-type="string"><text:p text:style-name="P8">ОП</text:p></table:table-cell><table:covered-table-cell/><table:table-cell table:style-name="Table7.Y16" table:number-columns-spanned="3" office:value-type="string"><text:p text:style-name="P8">Кшт</text:p></table:table-cell><table:covered-table-cell/><table:covered-table-cell/><table:table-cell table:style-name="Table7.Y16" table:number-columns-spanned="3" office:value-type="string"><text:p text:style-name="P8">Тпз</text:p></table:table-cell><table:covered-table-cell/><table:covered-table-cell/><table:table-cell table:style-name="Table7.y16" table:number-columns-spanned="6" office:value-type="string"><text:p text:style-name="P8">Тшт</text:p></table:table-cell><table:covered-table-cell/><table:covered-table-cell/><table:covered-table-cell/><table:covered-table-cell/><table:covered-table-cell/></table:table-row><table:table-row table:style-name="Table7.17"><table:table-cell table:style-name="Table7.A14" office:value-type="string"><text:p text:style-name="P50"/></table:table-cell><table:table-cell table:style-name="Table7.B17" office:value-type="string"><text:p text:style-name="P51"/></table:table-cell><table:table-cell table:style-name="Table7.r8" table:number-columns-spanned="54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8"><table:table-cell table:style-name="Table7.A14" office:value-type="string"><text:h text:style-name="P89" text:outline-level="3">А</text:h></table:table-cell><table:table-cell table:style-name="Table7.B18" office:value-type="string"><text:p text:style-name="P52">03</text:p></table:table-cell><table:table-cell table:style-name="Table7.C18" table:number-columns-spanned="54" office:value-type="string"><text:p text:style-name="Standard"><text:span text:style-name="T12">01 <text:s text:c="34"/>080 <text:s text:c="13"/></text:span><text:span text:style-name="T11">Сборочная</text:span><text:span text:style-name="T12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8"><table:table-cell table:style-name="Table7.A14" office:value-type="string"><text:p text:style-name="P33">Б</text:p></table:table-cell><table:table-cell table:style-name="Table7.B18" office:value-type="string"><text:p text:style-name="P53">04</text:p></table:table-cell><table:table-cell table:style-name="Table7.C18" table:number-columns-spanned="54" office:value-type="string"><text:p text:style-name="P20">Специальный инструмент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8"><table:table-cell table:style-name="Table7.A14" office:value-type="string"><text:h text:style-name="P90" text:outline-level="7">О</text:h></table:table-cell><table:table-cell table:style-name="Table7.B18" office:value-type="string"><text:p text:style-name="P53">05</text:p></table:table-cell><table:table-cell table:style-name="Table7.C18" table:number-columns-spanned="54" office:value-type="string"><text:list xml:id="list339138074232389475" text:style-name="WW8Num6"><text:list-item><text:p text:style-name="P64"><text:span text:style-name="T13">Одеть подшипник 29 на полуось 12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1"><table:table-cell table:style-name="Table7.A14" office:value-type="string"><text:p text:style-name="P35"/></table:table-cell><table:table-cell table:style-name="Table7.B18" office:value-type="string"><text:p text:style-name="P53">06</text:p></table:table-cell><table:table-cell table:style-name="Table7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2"><table:table-cell table:style-name="Table7.A14" office:value-type="string"><text:p text:style-name="P33">А</text:p></table:table-cell><table:table-cell table:style-name="Table7.B18" office:value-type="string"><text:p text:style-name="P53">07</text:p></table:table-cell><table:table-cell table:style-name="Table7.C18" table:number-columns-spanned="54" office:value-type="string"><text:p text:style-name="Standard"><text:span text:style-name="T12">01 <text:s text:c="34"/>085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2"><table:table-cell table:style-name="Table7.A14" office:value-type="string"><text:p text:style-name="P55">Б</text:p></table:table-cell><table:table-cell table:style-name="Table7.B18" office:value-type="string"><text:p text:style-name="P53">08</text:p></table:table-cell><table:table-cell table:style-name="Table7.C23" table:number-columns-spanned="54" office:value-type="string"><text:p text:style-name="Standard"><text:span text:style-name="T13">Отвертка. Паяльник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2"><table:table-cell table:style-name="Table7.A14" office:value-type="string"><text:p text:style-name="P55">О</text:p></table:table-cell><table:table-cell table:style-name="Table7.B18" office:value-type="string"><text:p text:style-name="P53">09</text:p></table:table-cell><table:table-cell table:style-name="Table7.C18" table:number-columns-spanned="54" office:value-type="string"><text:list xml:id="list6171632526126429598" text:style-name="WW8Num22"><text:list-item><text:p text:style-name="P65"><text:span text:style-name="T13">Прикрепить распаечную колодку 32 и 21 к крышке 30 и 19 соответственно при помощи винтов 33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2"><table:table-cell table:style-name="Table7.A14" office:value-type="string"><text:p text:style-name="P35"/></table:table-cell><table:table-cell table:style-name="Table7.B18" office:value-type="string"><text:p text:style-name="P53">10</text:p></table:table-cell><table:table-cell table:style-name="Table7.C18" table:number-columns-spanned="54" office:value-type="string"><text:list xml:id="list1959293926" text:continue-numbering="true" text:style-name="WW8Num22"><text:list-item><text:p text:style-name="P65"><text:span text:style-name="T13">Осуществить пайку жгутов на распаечных колодках 32, 21, 16, а <text:s/>также пайку проводов ДУ и ДМ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2"><table:table-cell table:style-name="Table7.A14" office:value-type="string"><text:p text:style-name="P35"/></table:table-cell><table:table-cell table:style-name="Table7.B18" office:value-type="string"><text:p text:style-name="P53">11</text:p></table:table-cell><table:table-cell table:style-name="Table7.C18" table:number-columns-spanned="54" office:value-type="string"><text:list xml:id="list1198175993" text:continue-numbering="true" text:style-name="WW8Num22"><text:list-item><text:p text:style-name="P65"><text:span text:style-name="T13">Осуществить закрепление жгутов вязкой через технологические отверстия на внешней раме 18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2"><table:table-cell table:style-name="Table7.A14" office:value-type="string"><text:p text:style-name="P33">А</text:p></table:table-cell><table:table-cell table:style-name="Table7.B18" office:value-type="string"><text:p text:style-name="P53">12</text:p></table:table-cell><table:table-cell table:style-name="Table7.C18" table:number-columns-spanned="54" office:value-type="string"><text:p text:style-name="Standard"><text:span text:style-name="T12">01 <text:s text:c="34"/>090 <text:s text:c="13"/></text:span><text:span text:style-name="T11"><text:s/>Сбороч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22"><table:table-cell table:style-name="Table7.A14" office:value-type="string"><text:p text:style-name="P55">Б</text:p></table:table-cell><table:table-cell table:style-name="Table7.B18" office:value-type="string"><text:p text:style-name="P53">13</text:p></table:table-cell><table:table-cell table:style-name="Table7.C18" table:number-columns-spanned="54" office:value-type="string"><text:p text:style-name="P20">Отвертка.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18"><table:table-cell table:style-name="Table7.A14" office:value-type="string"><text:p text:style-name="P55">О</text:p></table:table-cell><table:table-cell table:style-name="Table7.B18" office:value-type="string"><text:p text:style-name="P53">14</text:p></table:table-cell><table:table-cell table:style-name="Table7.C18" table:number-columns-spanned="54" office:value-type="string"><text:list xml:id="list372644398420427661" text:style-name="WW8Num13"><text:list-item><text:p text:style-name="P66"><text:span text:style-name="T13">Закрепить крышку 30 на внешней раме 18 при помощи винтов 31. Со стороны ДУ предусмотреть наличие прокладки 34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30"><table:table-cell table:style-name="Table7.R8" office:value-type="string"><text:p text:style-name="P37"/></table:table-cell><table:table-cell table:style-name="Table7.B18" office:value-type="string"><text:p text:style-name="P53">15</text:p></table:table-cell><table:table-cell table:style-name="Table7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7.31"><table:table-cell table:style-name="Table7.A15" table:number-columns-spanned="3" office:value-type="string"><text:p text:style-name="P47">МК</text:p></table:table-cell><table:covered-table-cell/><table:covered-table-cell/><table:table-cell table:style-name="Table7.A15" table:number-columns-spanned="49" office:value-type="string"><text:p text:style-name="P7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7.Y15" table:number-columns-spanned="4" office:value-type="string"><text:p text:style-name="P17">7</text:p></table:table-cell><table:covered-table-cell/><table:covered-table-cell/><table:covered-table-cell/></table:table-row></table:table></draw:text-box></draw:frame><text:soft-page-break/></text:p>
      <text:p text:style-name="Standard"><draw:frame draw:style-name="fr1" draw:name="Frame7" text:anchor-type="paragraph" svg:x="-0.0535in" svg:y="-0.0236in" svg:width="11.1382in" draw:z-index="6"><draw:text-box fo:min-height="0.0228in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column table:style-name="Table8.G"/><table:table-column table:style-name="Table8.H"/><table:table-column table:style-name="Table8.I"/><table:table-column table:style-name="Table8.J"/><table:table-column table:style-name="Table8.D"/><table:table-column table:style-name="Table8.L"/><table:table-column table:style-name="Table8.M"/><table:table-column table:style-name="Table8.N"/><table:table-column table:style-name="Table8.O"/><table:table-column table:style-name="Table8.P"/><table:table-column table:style-name="Table8.Q"/><table:table-column table:style-name="Table8.R"/><table:table-column table:style-name="Table8.S"/><table:table-column table:style-name="Table8.T"/><table:table-column table:style-name="Table8.U"/><table:table-column table:style-name="Table8.V"/><table:table-column table:style-name="Table8.W"/><table:table-column table:style-name="Table8.X"/><table:table-column table:style-name="Table8.Y"/><table:table-column table:style-name="Table8.Z"/><table:table-column table:style-name="Table8.X"/><table:table-column table:style-name="Table8.b"/><table:table-column table:style-name="Table8.c"/><table:table-column table:style-name="Table8.d"/><table:table-column table:style-name="Table8.e"/><table:table-column table:style-name="Table8.f"/><table:table-column table:style-name="Table8.g"/><table:table-column table:style-name="Table8.h"/><table:table-column table:style-name="Table8.i"/><table:table-column table:style-name="Table8.j"/><table:table-column table:style-name="Table8.k"/><table:table-column table:style-name="Table8.l"/><table:table-column table:style-name="Table8.m"/><table:table-column table:style-name="Table8.n"/><table:table-column table:style-name="Table8.o"/><table:table-column table:style-name="Table8.p"/><table:table-column table:style-name="Table8.q"/><table:table-column table:style-name="Table8.m"/><table:table-column table:style-name="Table8.s"/><table:table-column table:style-name="Table8.t"/><table:table-column table:style-name="Table8.u"/><table:table-column table:style-name="Table8.v"/><table:table-column table:style-name="Table8.w"/><table:table-column table:style-name="Table8.p"/><table:table-column table:style-name="Table8.y"/><table:table-column table:style-name="Table8.z"/><table:table-column table:style-name="Table8.J"/><table:table-column table:style-name="Table8.AB"/><table:table-column table:style-name="Table8.AC"/><table:table-column table:style-name="Table8.AD"/><table:table-row table:style-name="Table8.1"><table:table-cell table:style-name="Table8.A1" table:number-columns-spanned="55" office:value-type="string"><text:p text:style-name="P73"><text:span text:style-name="T1">ГОСТ 3.1118 – <text:s/>82 <text:s text:c="3"/>Форма 1</text:span> <text:s text:c="3"/><text:span text:style-name="T3">Формат А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AD1" office:value-type="string"><text:p text:style-name="P1"/></table:table-cell></table:table-row><table:table-row table:style-name="Table8.2"><table:table-cell table:style-name="Table8.A2" table:number-columns-spanned="2" office:value-type="string"><text:p text:style-name="P1"/></table:table-cell><table:covered-table-cell/><table:table-cell table:style-name="Table8.A2" table:number-columns-spanned="4" office:value-type="string"><text:p text:style-name="P1"/></table:table-cell><table:covered-table-cell/><table:covered-table-cell/><table:covered-table-cell/><table:table-cell table:style-name="Table8.A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A2" table:number-columns-spanned="3" office:value-type="string"><text:p text:style-name="P1"/></table:table-cell><table:covered-table-cell/><table:covered-table-cell/><table:table-cell table:style-name="Table8.P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P2" table:number-columns-spanned="2" office:value-type="string"><text:p text:style-name="P1"/></table:table-cell><table:covered-table-cell/><table:table-cell table:style-name="Table8.P2" table:number-columns-spanned="3" office:value-type="string"><text:p text:style-name="P1"/></table:table-cell><table:covered-table-cell/><table:covered-table-cell/><table:table-cell table:style-name="Table8.P2" table:number-columns-spanned="4" office:value-type="string"><text:p text:style-name="P1"/></table:table-cell><table:covered-table-cell/><table:covered-table-cell/><table:covered-table-cell/><table:table-cell table:style-name="Table8.P2" table:number-columns-spanned="2" office:value-type="string"><text:p text:style-name="P1"/></table:table-cell><table:covered-table-cell/><table:table-cell table:style-name="Table8.P2" table:number-columns-spanned="3" office:value-type="string"><text:p text:style-name="P1"/></table:table-cell><table:covered-table-cell/><table:covered-table-cell/><table:table-cell table:style-name="Table8.j2" table:number-columns-spanned="3" office:value-type="string"><text:p text:style-name="P1"/></table:table-cell><table:covered-table-cell/><table:covered-table-cell/><table:table-cell table:style-name="Table8.j2" table:number-columns-spanned="2" office:value-type="string"><text:p text:style-name="P1"/></table:table-cell><table:covered-table-cell/><table:table-cell table:style-name="Table8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j2" table:number-columns-spanned="5" office:value-type="string"><text:p text:style-name="P1"/></table:table-cell><table:covered-table-cell/><table:covered-table-cell/><table:covered-table-cell/><table:covered-table-cell/><table:table-cell table:style-name="Table8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8.2"><table:table-cell table:style-name="Table8.j2" table:number-columns-spanned="2" office:value-type="string"><text:p text:style-name="P2">Дубл.</text:p></table:table-cell><table:covered-table-cell/><table:table-cell table:style-name="Table8.j2" table:number-columns-spanned="4" office:value-type="string"><text:p text:style-name="P1"/></table:table-cell><table:covered-table-cell/><table:covered-table-cell/><table:covered-table-cell/><table:table-cell table:style-name="Table8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j2" table:number-columns-spanned="3" office:value-type="string"><text:p text:style-name="P1"/></table:table-cell><table:covered-table-cell/><table:covered-table-cell/><table:table-cell table:style-name="Table8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A2" table:number-columns-spanned="2" office:value-type="string"><text:p text:style-name="P1"/></table:table-cell><table:covered-table-cell/><table:table-cell table:style-name="Table8.A2" table:number-columns-spanned="3" office:value-type="string"><text:p text:style-name="P1"/></table:table-cell><table:covered-table-cell/><table:covered-table-cell/><table:table-cell table:style-name="Table8.A2" table:number-columns-spanned="4" office:value-type="string"><text:p text:style-name="P1"/></table:table-cell><table:covered-table-cell/><table:covered-table-cell/><table:covered-table-cell/><table:table-cell table:style-name="Table8.A2" table:number-columns-spanned="2" office:value-type="string"><text:p text:style-name="P1"/></table:table-cell><table:covered-table-cell/><table:table-cell table:style-name="Table8.A2" table:number-columns-spanned="3" office:value-type="string"><text:p text:style-name="P1"/></table:table-cell><table:covered-table-cell/><table:covered-table-cell/><table:table-cell table:style-name="Table8.j2" table:number-columns-spanned="3" office:value-type="string"><text:p text:style-name="P1"/></table:table-cell><table:covered-table-cell/><table:covered-table-cell/><table:table-cell table:style-name="Table8.j2" table:number-columns-spanned="2" office:value-type="string"><text:p text:style-name="P1"/></table:table-cell><table:covered-table-cell/><table:table-cell table:style-name="Table8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j2" table:number-columns-spanned="5" office:value-type="string"><text:p text:style-name="P1"/></table:table-cell><table:covered-table-cell/><table:covered-table-cell/><table:covered-table-cell/><table:covered-table-cell/><table:table-cell table:style-name="Table8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8.2"><table:table-cell table:style-name="Table8.j2" table:number-columns-spanned="2" office:value-type="string"><text:p text:style-name="P2">Взам.</text:p></table:table-cell><table:covered-table-cell/><table:table-cell table:style-name="Table8.j2" table:number-columns-spanned="4" office:value-type="string"><text:p text:style-name="P1"/></table:table-cell><table:covered-table-cell/><table:covered-table-cell/><table:covered-table-cell/><table:table-cell table:style-name="Table8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j2" table:number-columns-spanned="3" office:value-type="string"><text:p text:style-name="P1"/></table:table-cell><table:covered-table-cell/><table:covered-table-cell/><table:table-cell table:style-name="Table8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j2" table:number-columns-spanned="2" office:value-type="string"><text:p text:style-name="P1"/></table:table-cell><table:covered-table-cell/><table:table-cell table:style-name="Table8.j2" table:number-columns-spanned="3" office:value-type="string"><text:p text:style-name="P1"/></table:table-cell><table:covered-table-cell/><table:covered-table-cell/><table:table-cell table:style-name="Table8.j2" table:number-columns-spanned="4" office:value-type="string"><text:p text:style-name="P1"/></table:table-cell><table:covered-table-cell/><table:covered-table-cell/><table:covered-table-cell/><table:table-cell table:style-name="Table8.j2" table:number-columns-spanned="2" office:value-type="string"><text:p text:style-name="P1"/></table:table-cell><table:covered-table-cell/><table:table-cell table:style-name="Table8.j2" table:number-columns-spanned="3" office:value-type="string"><text:p text:style-name="P1"/></table:table-cell><table:covered-table-cell/><table:covered-table-cell/><table:table-cell table:style-name="Table8.j2" table:number-columns-spanned="3" office:value-type="string"><text:p text:style-name="P1"/></table:table-cell><table:covered-table-cell/><table:covered-table-cell/><table:table-cell table:style-name="Table8.j2" table:number-columns-spanned="2" office:value-type="string"><text:p text:style-name="P1"/></table:table-cell><table:covered-table-cell/><table:table-cell table:style-name="Table8.j2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j2" table:number-columns-spanned="5" office:value-type="string"><text:p text:style-name="P1"/></table:table-cell><table:covered-table-cell/><table:covered-table-cell/><table:covered-table-cell/><table:covered-table-cell/><table:table-cell table:style-name="Table8.z2" table:number-columns-spanned="5" office:value-type="string"><text:p text:style-name="P1"/></table:table-cell><table:covered-table-cell/><table:covered-table-cell/><table:covered-table-cell/><table:covered-table-cell/></table:table-row><table:table-row table:style-name="Table8.2"><table:table-cell table:style-name="Table8.A5" table:number-columns-spanned="2" office:value-type="string"><text:p text:style-name="P2">Подл.</text:p></table:table-cell><table:covered-table-cell/><table:table-cell table:style-name="Table8.A5" table:number-columns-spanned="4" office:value-type="string"><text:p text:style-name="P1"/></table:table-cell><table:covered-table-cell/><table:covered-table-cell/><table:covered-table-cell/><table:table-cell table:style-name="Table8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A5" table:number-columns-spanned="3" office:value-type="string"><text:p text:style-name="P1"/></table:table-cell><table:covered-table-cell/><table:covered-table-cell/><table:table-cell table:style-name="Table8.P3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A5" table:number-columns-spanned="2" office:value-type="string"><text:p text:style-name="P1"/></table:table-cell><table:covered-table-cell/><table:table-cell table:style-name="Table8.A5" table:number-columns-spanned="3" office:value-type="string"><text:p text:style-name="P1"/></table:table-cell><table:covered-table-cell/><table:covered-table-cell/><table:table-cell table:style-name="Table8.A5" table:number-columns-spanned="4" office:value-type="string"><text:p text:style-name="P1"/></table:table-cell><table:covered-table-cell/><table:covered-table-cell/><table:covered-table-cell/><table:table-cell table:style-name="Table8.A5" table:number-columns-spanned="2" office:value-type="string"><text:p text:style-name="P1"/></table:table-cell><table:covered-table-cell/><table:table-cell table:style-name="Table8.A5" table:number-columns-spanned="3" office:value-type="string"><text:p text:style-name="P1"/></table:table-cell><table:covered-table-cell/><table:covered-table-cell/><table:table-cell table:style-name="Table8.A5" table:number-columns-spanned="3" office:value-type="string"><text:p text:style-name="P1"/></table:table-cell><table:covered-table-cell/><table:covered-table-cell/><table:table-cell table:style-name="Table8.A5" table:number-columns-spanned="2" office:value-type="string"><text:p text:style-name="P1"/></table:table-cell><table:covered-table-cell/><table:table-cell table:style-name="Table8.A5" table:number-columns-spanned="6" office:value-type="string"><text:p text:style-name="P1"/></table:table-cell><table:covered-table-cell/><table:covered-table-cell/><table:covered-table-cell/><table:covered-table-cell/><table:covered-table-cell/><table:table-cell table:style-name="Table8.A5" table:number-columns-spanned="5" office:value-type="string"><text:p text:style-name="P1"/></table:table-cell><table:covered-table-cell/><table:covered-table-cell/><table:covered-table-cell/><table:covered-table-cell/><table:table-cell table:style-name="Table8.z5" table:number-columns-spanned="5" office:value-type="string"><text:p text:style-name="P1"/></table:table-cell><table:covered-table-cell/><table:covered-table-cell/><table:covered-table-cell/><table:covered-table-cell/></table:table-row><table:table-row table:style-name="Table8.6"><table:table-cell table:style-name="Table8.A6" table:number-columns-spanned="25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Z6" table:number-columns-spanned="11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Z6" table:number-columns-spanned="12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Z6" table:number-columns-spanned="5" office:value-type="string"><text:p text:style-name="P10"/></table:table-cell><table:covered-table-cell/><table:covered-table-cell/><table:covered-table-cell/><table:covered-table-cell/><table:table-cell table:style-name="Table8.AB6" table:number-columns-spanned="3" office:value-type="string"><text:p text:style-name="P10"/></table:table-cell><table:covered-table-cell/><table:covered-table-cell/></table:table-row><table:table-row table:style-name="Table8.7"><table:table-cell table:style-name="Table8.A5" table:number-columns-spanned="3" office:value-type="string"><text:p text:style-name="P74">Разраб. </text:p></table:table-cell><table:covered-table-cell/><table:covered-table-cell/><table:table-cell table:style-name="Table8.A5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8.A6" table:number-columns-spanned="4" office:value-type="string"><text:p text:style-name="P78"/></table:table-cell><table:covered-table-cell/><table:covered-table-cell/><table:covered-table-cell/><table:table-cell table:style-name="Table8.A6" table:number-columns-spanned="3" office:value-type="string"><text:p text:style-name="P79"/></table:table-cell><table:covered-table-cell/><table:covered-table-cell/><table:table-cell table:style-name="Table8.Z6" table:number-rows-spanned="3" table:number-columns-spanned="5" office:value-type="string"><text:p text:style-name="P9"/></table:table-cell><table:covered-table-cell/><table:covered-table-cell/><table:covered-table-cell/><table:covered-table-cell/><table:table-cell table:style-name="Table8.W7" table:number-rows-spanned="3" table:number-columns-spanned="10" office:value-type="string"><text:h text:style-name="P86" text:outline-level="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g7" table:number-rows-spanned="3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AB6" table:number-rows-spanned="3" table:number-columns-spanned="13" office:value-type="string"><text:p text:style-name="P9"/><text:p text:style-name="P46">Т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7"><table:table-cell table:style-name="Table8.j2" table:number-columns-spanned="3" office:value-type="string"><text:p text:style-name="P76"/></table:table-cell><table:covered-table-cell/><table:covered-table-cell/><table:table-cell table:style-name="Table8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8.K8" table:number-columns-spanned="4" office:value-type="string"><text:p text:style-name="P78"/></table:table-cell><table:covered-table-cell/><table:covered-table-cell/><table:covered-table-cell/><table:table-cell table:style-name="Table8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7"><table:table-cell table:style-name="Table8.j2" table:number-columns-spanned="3" office:value-type="string"><text:p text:style-name="P74">Пров.</text:p></table:table-cell><table:covered-table-cell/><table:covered-table-cell/><table:table-cell table:style-name="Table8.j2" table:number-columns-spanned="7" office:value-type="string"><text:p text:style-name="P77"/></table:table-cell><table:covered-table-cell/><table:covered-table-cell/><table:covered-table-cell/><table:covered-table-cell/><table:covered-table-cell/><table:covered-table-cell/><table:table-cell table:style-name="Table8.K8" table:number-columns-spanned="4" office:value-type="string"><text:p text:style-name="P78"/></table:table-cell><table:covered-table-cell/><table:covered-table-cell/><table:covered-table-cell/><table:table-cell table:style-name="Table8.K8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7"><table:table-cell table:style-name="Table8.j2" table:number-columns-spanned="3" office:value-type="string"><text:p text:style-name="P75"/></table:table-cell><table:covered-table-cell/><table:covered-table-cell/><table:table-cell table:style-name="Table8.j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8.K8" table:number-columns-spanned="4" office:value-type="string"><text:p text:style-name="P78"/></table:table-cell><table:covered-table-cell/><table:covered-table-cell/><table:covered-table-cell/><table:table-cell table:style-name="Table8.K8" table:number-columns-spanned="3" office:value-type="string"><text:p text:style-name="P79"/></table:table-cell><table:covered-table-cell/><table:covered-table-cell/><table:table-cell table:style-name="Table8.A6" table:number-rows-spanned="2" table:number-columns-spanned="2" office:value-type="string"><text:p text:style-name="P1"/></table:table-cell><table:covered-table-cell/><table:table-cell table:style-name="Table8.Z6" table:number-rows-spanned="2" table:number-columns-spanned="28" office:value-type="string"><text:h text:style-name="P88" text:outline-level="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Z6" table:number-rows-spanned="2" table:number-columns-spanned="2" office:value-type="string"><text:p text:style-name="P10"/></table:table-cell><table:covered-table-cell/><table:table-cell table:style-name="Table8.Z6" table:number-rows-spanned="2" table:number-columns-spanned="5" office:value-type="string"><text:p text:style-name="P10"/></table:table-cell><table:covered-table-cell/><table:covered-table-cell/><table:covered-table-cell/><table:covered-table-cell/><table:table-cell table:style-name="Table8.AB6" table:number-rows-spanned="2" table:number-columns-spanned="2" office:value-type="string"><text:p text:style-name="P10"/></table:table-cell><table:covered-table-cell/></table:table-row><table:table-row table:style-name="Table8.7"><table:table-cell table:style-name="Table8.A11" table:number-columns-spanned="3" office:value-type="string"><text:p text:style-name="P74">Н.контр.</text:p></table:table-cell><table:covered-table-cell/><table:covered-table-cell/><table:table-cell table:style-name="Table8.A11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table-cell table:style-name="Table8.K11" table:number-columns-spanned="4" office:value-type="string"><text:p text:style-name="P78"/></table:table-cell><table:covered-table-cell/><table:covered-table-cell/><table:covered-table-cell/><table:table-cell table:style-name="Table8.K11" table:number-columns-spanned="3" office:value-type="string"><text:p text:style-name="P7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2"><table:table-cell table:style-name="Table8.A6" table:number-columns-spanned="2" office:value-type="string"><text:p text:style-name="P8">М <text:span text:style-name="T1">01</text:span></text:p></table:table-cell><table:covered-table-cell/><table:table-cell table:style-name="Table8.Z6" table:number-columns-spanned="43" office:value-type="string"><text:p text:style-name="P8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t12" table:number-columns-spanned="11" office:value-type="string"><text:p text:style-name="P4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3"><table:table-cell table:style-name="Table8.A6" table:number-columns-spanned="2" office:value-type="string"><text:p text:style-name="P9"/></table:table-cell><table:covered-table-cell/><table:table-cell table:style-name="Table8.Z6" table:number-columns-spanned="5" office:value-type="string"><text:p text:style-name="P8">Код</text:p></table:table-cell><table:covered-table-cell/><table:covered-table-cell/><table:covered-table-cell/><table:covered-table-cell/><table:table-cell table:style-name="Table8.Z6" table:number-columns-spanned="2" office:value-type="string"><text:p text:style-name="P8">ЕВ</text:p></table:table-cell><table:covered-table-cell/><table:table-cell table:style-name="Table8.Z6" table:number-columns-spanned="4" office:value-type="string"><text:p text:style-name="P8">МД</text:p></table:table-cell><table:covered-table-cell/><table:covered-table-cell/><table:covered-table-cell/><table:table-cell table:style-name="Table8.Z6" table:number-columns-spanned="3" office:value-type="string"><text:p text:style-name="P8">ЕН</text:p></table:table-cell><table:covered-table-cell/><table:covered-table-cell/><table:table-cell table:style-name="Table8.Z6" table:number-columns-spanned="2" office:value-type="string"><text:p text:style-name="P8">Н.расх.</text:p></table:table-cell><table:covered-table-cell/><table:table-cell table:style-name="Table8.Z6" table:number-columns-spanned="2" office:value-type="string"><text:p text:style-name="P8">КИМ</text:p></table:table-cell><table:covered-table-cell/><table:table-cell table:style-name="Table8.Z6" table:number-columns-spanned="8" office:value-type="string"><text:p text:style-name="P8">Код загот.</text:p></table:table-cell><table:covered-table-cell/><table:covered-table-cell/><table:covered-table-cell/><table:covered-table-cell/><table:covered-table-cell/><table:covered-table-cell/><table:covered-table-cell/><table:table-cell table:style-name="Table8.Z6" table:number-columns-spanned="9" office:value-type="string"><text:p text:style-name="P8">Профиль и размеры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8.Z6" table:number-columns-spanned="4" office:value-type="string"><text:p text:style-name="P8">КД</text:p></table:table-cell><table:covered-table-cell/><table:covered-table-cell/><table:covered-table-cell/><table:table-cell table:style-name="Table8.Z6" table:number-columns-spanned="4" office:value-type="string"><text:p text:style-name="P8">МЗ</text:p></table:table-cell><table:covered-table-cell/><table:covered-table-cell/><table:covered-table-cell/><table:table-cell table:style-name="Table8.r8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4"><table:table-cell table:style-name="Table8.A14" table:number-columns-spanned="2" office:value-type="string"><text:p text:style-name="P49"/><text:p text:style-name="P8">М <text:span text:style-name="T1">02</text:span></text:p></table:table-cell><table:covered-table-cell/><table:table-cell table:style-name="Table8.C14" table:number-columns-spanned="5" office:value-type="string"><text:p text:style-name="P12"/></table:table-cell><table:covered-table-cell/><table:covered-table-cell/><table:covered-table-cell/><table:covered-table-cell/><table:table-cell table:style-name="Table8.H14" table:number-columns-spanned="2" office:value-type="string"><text:p text:style-name="P12"/></table:table-cell><table:covered-table-cell/><table:table-cell table:style-name="Table8.H14" table:number-columns-spanned="4" office:value-type="string"><text:p text:style-name="P13"/></table:table-cell><table:covered-table-cell/><table:covered-table-cell/><table:covered-table-cell/><table:table-cell table:style-name="Table8.H14" table:number-columns-spanned="3" office:value-type="string"><text:p text:style-name="P12"/></table:table-cell><table:covered-table-cell/><table:covered-table-cell/><table:table-cell table:style-name="Table8.H14" table:number-columns-spanned="2" office:value-type="string"><text:p text:style-name="P13"/></table:table-cell><table:covered-table-cell/><table:table-cell table:style-name="Table8.H14" table:number-columns-spanned="2" office:value-type="string"><text:p text:style-name="P12"/></table:table-cell><table:covered-table-cell/><table:table-cell table:style-name="Table8.C14" table:number-columns-spanned="8" office:value-type="string"><text:p text:style-name="P12"/></table:table-cell><table:covered-table-cell/><table:covered-table-cell/><table:covered-table-cell/><table:covered-table-cell/><table:covered-table-cell/><table:covered-table-cell/><table:covered-table-cell/><table:table-cell table:style-name="Table8.c14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table-cell table:style-name="Table8.C14" table:number-columns-spanned="4" office:value-type="string"><text:p text:style-name="P12"/></table:table-cell><table:covered-table-cell/><table:covered-table-cell/><table:covered-table-cell/><table:table-cell table:style-name="Table8.H14" table:number-columns-spanned="4" office:value-type="string"><text:p text:style-name="P12"/></table:table-cell><table:covered-table-cell/><table:covered-table-cell/><table:covered-table-cell/><table:table-cell table:style-name="Table8.t14" table:number-columns-spanned="11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5"><table:table-cell table:style-name="Table8.A15" table:number-columns-spanned="2" office:value-type="string"><text:p text:style-name="P8">А</text:p></table:table-cell><table:covered-table-cell/><table:table-cell table:style-name="Table8.C15" table:number-columns-spanned="2" office:value-type="string"><text:p text:style-name="P8">Цех</text:p></table:table-cell><table:covered-table-cell/><table:table-cell table:style-name="Table8.A15" office:value-type="string"><text:p text:style-name="P8">Уч.</text:p></table:table-cell><table:table-cell table:style-name="Table8.A15" table:number-columns-spanned="3" office:value-type="string"><text:p text:style-name="P8">РМ</text:p></table:table-cell><table:covered-table-cell/><table:covered-table-cell/><table:table-cell table:style-name="Table8.A15" table:number-columns-spanned="3" office:value-type="string"><text:p text:style-name="P8">Опер.</text:p></table:table-cell><table:covered-table-cell/><table:covered-table-cell/><table:table-cell table:style-name="Table8.A15" table:number-columns-spanned="13" office:value-type="string"><text:p text:style-name="P8">Код, наименование операци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Y15" table:number-columns-spanned="32" office:value-type="string"><text:p text:style-name="P8">Обозначение докумен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5"><table:table-cell table:style-name="Table8.A15" table:number-columns-spanned="2" office:value-type="string"><text:p text:style-name="P8">Б</text:p></table:table-cell><table:covered-table-cell/><table:table-cell table:style-name="Table8.c14" table:number-columns-spanned="22" office:value-type="string"><text:p text:style-name="P8">Код, наименование оборудова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Y16" table:number-columns-spanned="3" office:value-type="string"><text:p text:style-name="P8">СМ</text:p></table:table-cell><table:covered-table-cell/><table:covered-table-cell/><table:table-cell table:style-name="Table8.Y16" table:number-columns-spanned="2" office:value-type="string"><text:p text:style-name="P8">Проф.</text:p></table:table-cell><table:covered-table-cell/><table:table-cell table:style-name="Table8.Y16" table:number-columns-spanned="2" office:value-type="string"><text:p text:style-name="P8">Р</text:p></table:table-cell><table:covered-table-cell/><table:table-cell table:style-name="Table8.Y16" table:number-columns-spanned="2" office:value-type="string"><text:p text:style-name="P8">УТ</text:p></table:table-cell><table:covered-table-cell/><table:table-cell table:style-name="Table8.Y16" office:value-type="string"><text:p text:style-name="P8">КР</text:p></table:table-cell><table:table-cell table:style-name="Table8.Y16" table:number-columns-spanned="5" office:value-type="string"><text:p text:style-name="P8">КОИД</text:p></table:table-cell><table:covered-table-cell/><table:covered-table-cell/><table:covered-table-cell/><table:covered-table-cell/><table:table-cell table:style-name="Table8.Y16" table:number-columns-spanned="3" office:value-type="string"><text:p text:style-name="P8">ЕН</text:p></table:table-cell><table:covered-table-cell/><table:covered-table-cell/><table:table-cell table:style-name="Table8.Y16" table:number-columns-spanned="2" office:value-type="string"><text:p text:style-name="P8">ОП</text:p></table:table-cell><table:covered-table-cell/><table:table-cell table:style-name="Table8.Y16" table:number-columns-spanned="3" office:value-type="string"><text:p text:style-name="P8">Кшт</text:p></table:table-cell><table:covered-table-cell/><table:covered-table-cell/><table:table-cell table:style-name="Table8.Y16" table:number-columns-spanned="3" office:value-type="string"><text:p text:style-name="P8">Тпз</text:p></table:table-cell><table:covered-table-cell/><table:covered-table-cell/><table:table-cell table:style-name="Table8.y16" table:number-columns-spanned="6" office:value-type="string"><text:p text:style-name="P8">Тшт</text:p></table:table-cell><table:covered-table-cell/><table:covered-table-cell/><table:covered-table-cell/><table:covered-table-cell/><table:covered-table-cell/></table:table-row><table:table-row table:style-name="Table8.17"><table:table-cell table:style-name="Table8.A14" office:value-type="string"><text:p text:style-name="P50"/></table:table-cell><table:table-cell table:style-name="Table8.B17" office:value-type="string"><text:p text:style-name="P51"/></table:table-cell><table:table-cell table:style-name="Table8.r8" table:number-columns-spanned="54" office:value-type="string"><text:p text:style-name="P8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8"><table:table-cell table:style-name="Table8.A14" office:value-type="string"><text:h text:style-name="P89" text:outline-level="3">А</text:h></table:table-cell><table:table-cell table:style-name="Table8.B18" office:value-type="string"><text:p text:style-name="P52">03</text:p></table:table-cell><table:table-cell table:style-name="Table8.C18" table:number-columns-spanned="54" office:value-type="string"><text:p text:style-name="Standard"><text:span text:style-name="T12">01 <text:s text:c="34"/>095 <text:s text:c="13"/></text:span><text:span text:style-name="T11">Регулировочная</text:span><text:span text:style-name="T12"> <text:s text:c="4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8"><table:table-cell table:style-name="Table8.A14" office:value-type="string"><text:p text:style-name="P33">Б</text:p></table:table-cell><table:table-cell table:style-name="Table8.B18" office:value-type="string"><text:p text:style-name="P53">04</text:p></table:table-cell><table:table-cell table:style-name="Table8.C18" table:number-columns-spanned="54" office:value-type="string"><text:p text:style-name="P20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8"><table:table-cell table:style-name="Table8.A14" office:value-type="string"><text:h text:style-name="P90" text:outline-level="7">О</text:h></table:table-cell><table:table-cell table:style-name="Table8.B18" office:value-type="string"><text:p text:style-name="P53">05</text:p></table:table-cell><table:table-cell table:style-name="Table8.C18" table:number-columns-spanned="54" office:value-type="string"><text:list xml:id="list5302473496328607778" text:style-name="WW8Num16"><text:list-item><text:p text:style-name="P67"><text:span text:style-name="T13">Проверить продольный люфт платформы относительно внешней рамы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1"><table:table-cell table:style-name="Table8.A14" office:value-type="string"><text:p text:style-name="P35"/></table:table-cell><table:table-cell table:style-name="Table8.B18" office:value-type="string"><text:p text:style-name="P53">06</text:p></table:table-cell><table:table-cell table:style-name="Table8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2"><table:table-cell table:style-name="Table8.A14" office:value-type="string"><text:p text:style-name="P33">А</text:p></table:table-cell><table:table-cell table:style-name="Table8.B18" office:value-type="string"><text:p text:style-name="P53">07</text:p></table:table-cell><table:table-cell table:style-name="Table8.C18" table:number-columns-spanned="54" office:value-type="string"><text:p text:style-name="Standard"><text:span text:style-name="T12">01 <text:s text:c="34"/>100 <text:s text:c="13"/></text:span><text:span text:style-name="T11"><text:s/>Регулировочная</text:span><text:span text:style-name="T12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2"><table:table-cell table:style-name="Table8.A14" office:value-type="string"><text:p text:style-name="P55">Б</text:p></table:table-cell><table:table-cell table:style-name="Table8.B18" office:value-type="string"><text:p text:style-name="P53">08</text:p></table:table-cell><table:table-cell table:style-name="Table8.C23" table:number-columns-spanned="54" office:value-type="string"><text:p text:style-name="P20">Регулировочно-измерительное устройство 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2"><table:table-cell table:style-name="Table8.A14" office:value-type="string"><text:p text:style-name="P55">О</text:p></table:table-cell><table:table-cell table:style-name="Table8.B18" office:value-type="string"><text:p text:style-name="P53">09</text:p></table:table-cell><table:table-cell table:style-name="Table8.C18" table:number-columns-spanned="54" office:value-type="string"><text:list xml:id="list1489591265588179194" text:style-name="WW8Num3"><text:list-item><text:p text:style-name="P68"><text:span text:style-name="T13">Проверить поперечный люфт платформы относительно внешней рамы.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2"><table:table-cell table:style-name="Table8.A14" office:value-type="string"><text:p text:style-name="P35"/></table:table-cell><table:table-cell table:style-name="Table8.B18" office:value-type="string"><text:p text:style-name="P53">10</text:p></table:table-cell><table:table-cell table:style-name="Table8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2"><table:table-cell table:style-name="Table8.A14" office:value-type="string"><text:p text:style-name="P33">А</text:p></table:table-cell><table:table-cell table:style-name="Table8.B18" office:value-type="string"><text:p text:style-name="P53">11</text:p></table:table-cell><table:table-cell table:style-name="Table8.C18" table:number-columns-spanned="54" office:value-type="string"><text:p text:style-name="Standard"><text:span text:style-name="T12">01 <text:s text:c="34"/>105 <text:s text:c="13"/></text:span><text:span text:style-name="T11"><text:s/>Контрольная</text:span><text:span text:style-name="T12"> <text:s text:c="4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2"><table:table-cell table:style-name="Table8.A14" office:value-type="string"><text:p text:style-name="P55">Б</text:p></table:table-cell><table:table-cell table:style-name="Table8.B18" office:value-type="string"><text:p text:style-name="P53">12</text:p></table:table-cell><table:table-cell table:style-name="Table8.C18" table:number-columns-spanned="54" office:value-type="string"><text:p text:style-name="P20">Стенд <text:s/>для проверк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22"><table:table-cell table:style-name="Table8.A14" office:value-type="string"><text:p text:style-name="P55">О</text:p></table:table-cell><table:table-cell table:style-name="Table8.B18" office:value-type="string"><text:p text:style-name="P53">13</text:p></table:table-cell><table:table-cell table:style-name="Table8.C18" table:number-columns-spanned="54" office:value-type="string"><text:list xml:id="list5882164826742718192" text:style-name="WW8Num23"><text:list-item><text:p text:style-name="P29">Проверка параметров и <text:s/>работы датчика угла, датчика момента и гироскопа, а также внутренней рамы.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18"><table:table-cell table:style-name="Table8.P3" office:value-type="string"><text:p text:style-name="P31"/></table:table-cell><table:table-cell table:style-name="Table8.B18" office:value-type="string"><text:p text:style-name="P53">14</text:p></table:table-cell><table:table-cell table:style-name="Table8.C18" table:number-columns-spanned="54" office:value-type="string"><text:p text:style-name="P8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30"><table:table-cell table:style-name="Table8.R8" office:value-type="string"><text:p text:style-name="P37"/></table:table-cell><table:table-cell table:style-name="Table8.B18" office:value-type="string"><text:p text:style-name="P53">15</text:p></table:table-cell><table:table-cell table:style-name="Table8.C18" table:number-columns-spanned="54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8.31"><table:table-cell table:style-name="Table8.A15" table:number-columns-spanned="3" office:value-type="string"><text:p text:style-name="P47">МК</text:p></table:table-cell><table:covered-table-cell/><table:covered-table-cell/><table:table-cell table:style-name="Table8.A15" table:number-columns-spanned="49" office:value-type="string"><text:p text:style-name="P71">МАРШРУТНАЯ КАРТА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8.Y15" table:number-columns-spanned="4" office:value-type="string"><text:p text:style-name="P17">8</text:p></table:table-cell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n" fo:country="U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en" fo:country="US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8pt" fo:language="en" fo:country="US" style:font-size-asian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language="en" fo:country="US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6pt" fo:language="en" fo:country="US" style:font-size-asian="16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0835in" fo:margin-bottom="0.0835in" style:contextual-spacing="false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4z0" style:family="text">
      <style:text-properties fo:font-size="12pt" style:text-underline-style="none" fo:font-weight="normal" style:font-size-asian="12pt" style:font-weight-asian="normal"/>
    </style:style>
    <style:style style:name="WW8Num24z0" style:family="text">
      <style:text-properties fo:font-size="12pt" style:text-underline-style="none" fo:font-weight="normal" style:font-size-asian="12pt" style:font-weight-asian="normal"/>
    </style:style>
    <style:style style:name="WW8Num2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3in" fo:margin-bottom="0.2681in" fo:margin-left="0.1972in" fo:margin-right="0.2874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убл</dc:title>
    <meta:initial-creator>MXL</meta:initial-creator>
    <meta:creation-date>2007-06-29T07:05:00</meta:creation-date>
    <dc:creator>Mob</dc:creator>
    <dc:date>2007-06-30T15:19:00</dc:date>
    <meta:print-date>2006-08-13T15:15:00</meta:print-date>
    <meta:editing-cycles>11</meta:editing-cycles>
    <meta:editing-duration>PT39M</meta:editing-duration>
    <meta:document-statistic meta:table-count="8" meta:image-count="0" meta:object-count="0" meta:page-count="8" meta:paragraph-count="546" meta:word-count="1028" meta:character-count="7005" meta:non-whitespace-character-count="4613"/>
    <meta:generator>LibreOffice/4.0.2.2$Linux_X86_64 LibreOffice_project/400m0$Build-2</meta:generator>
  </office:meta>
</office:document-meta>
</file>