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indent="0.2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Гиростабилизатор аэрогравиметра</text:span></text:p>
      <text:p text:style-name="P1"><text:span text:style-name="T2">Техническое задание</text:span></text:p>
      <text:p text:style-name="P2"/>
      <text:p text:style-name="P2">1. Разработать гиростабилизатор, обеспечивающий заданную точность поддержания оси чувствительности гравиметра в полете, на основе гиростабилизированной платформы ПГ-16-1.</text:p>
      <text:p text:style-name="P2">2. Провести расчеты устойчивости каналов стабилизации, обеспечить запасы устойчивости в каналах стабилизации по амплитуде и фазе.</text:p>
      <text:p text:style-name="P2">3. Обеспечить погрешность стабилизации оси чувствительности гравиметра не более 30 угл. сек.</text:p>
      <text:p text:style-name="P2"><text:span text:style-name="T3"><text:s text:c="5"/>Технологическая часть</text:span></text:p>
      <text:p text:style-name="P3">1. Выбрать организационную <text:s/>форму сборки и составить схему сборки узла</text:p>
      <text:p text:style-name="P3">2. Разработать техпроцесс сборки узла</text:p>
      <text:p text:style-name="P3">3. Рассчитать технологичность конструкции узла и размерную цеп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3</meta:editing-cycles>
    <meta:creation-date>2010-05-27T17:46:00</meta:creation-date>
    <dc:date>2010-05-27T17:50:00</dc:date>
    <meta:editing-duration>PT4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9" meta:word-count="74" meta:character-count="637" meta:non-whitespace-character-count="5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