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50%" fo:text-align="center" style:justify-single-word="false"/>
    </style:style>
    <style:style style:name="P2" style:family="paragraph" style:parent-style-name="Standard">
      <style:paragraph-properties fo:margin-top="0cm" fo:margin-bottom="0cm" style:contextual-spacing="false" fo:line-height="150%" fo:text-align="justify" style:justify-single-word="false"/>
    </style:style>
    <style:style style:name="P3"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style>
    <style:style style:name="P4" style:family="paragraph" style:parent-style-name="Standard">
      <style:paragraph-properties fo:margin-left="0.635cm" fo:margin-right="0cm" fo:margin-top="0cm" fo:margin-bottom="0cm" style:contextual-spacing="false" fo:line-height="150%" fo:text-align="center" style:justify-single-word="false" fo:text-indent="0cm" style:auto-text-indent="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List_20_Paragraph">
      <style:paragraph-properties fo:margin-top="0cm" fo:margin-bottom="0cm" style:contextual-spacing="true" fo:line-height="150%"/>
    </style:style>
    <style:style style:name="P7" style:family="paragraph" style:parent-style-name="List_20_Paragraph" style:list-style-name="WWNum1">
      <style:paragraph-properties fo:margin-top="0cm" fo:margin-bottom="0cm" style:contextual-spacing="true" fo:line-height="150%" fo:text-align="justify" style:justify-single-word="false"/>
    </style:style>
    <style:style style:name="P8" style:family="paragraph" style:parent-style-name="List_20_Paragraph" style:list-style-name="WWNum2">
      <style:paragraph-properties fo:margin-top="0cm" fo:margin-bottom="0cm" style:contextual-spacing="true" fo:line-height="150%" fo:text-align="justify" style:justify-single-word="false"/>
    </style:style>
    <style:style style:name="P9" style:family="paragraph" style:parent-style-name="List_20_Paragraph" style:list-style-name="WWNum4">
      <style:paragraph-properties fo:margin-top="0cm" fo:margin-bottom="0cm" style:contextual-spacing="true" fo:line-height="150%"/>
    </style:style>
    <style:style style:name="P10" style:family="paragraph" style:parent-style-name="List_20_Paragraph">
      <style:paragraph-properties fo:margin-top="0cm" fo:margin-bottom="0cm" style:contextual-spacing="true" fo:line-height="150%"/>
      <style:text-properties style:font-name="Times New Roman" fo:font-size="12pt"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style>
    <style:style style:name="T4" style:family="text">
      <style:text-properties style:font-name="Times New Roman" fo:font-size="12pt" style:font-name-asian="Times New Roman1" style:font-size-asian="12pt" style:font-name-complex="Times New Roman1" style:font-size-complex="12pt"/>
    </style:style>
    <style:style style:name="T5" style:family="text">
      <style:text-properties style:font-name="Times New Roman" fo:font-size="12pt" style:font-name-asian="Calibri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Вступление</text:span></text:p>
      <text:p text:style-name="P3"><text:span text:style-name="T1">Назначением проектируемого прибора является стабилизация оси чувствительности </text:span><text:span text:style-name="T4">гравиметра вдоль местной вертикали с требуемой точностью. Платформа с гравиметром будет использоваться на движущемся объекте – самолете. Из-за этого на прибор будет подвержен действию вибраций и кратковременных ударных ускорений.</text:span></text:p>
      <text:p text:style-name="P3"><text:span text:style-name="T4">Отличительной особенностью гиростабилизатора является то, что он разрабатывался для решения задач автономной навигации и не был предназначен для стабилизации каких-либо приборов. В своем составе он имеет систему акселерометров, датчиков углового положения, счетно-решающее устройство и систему управления, настройки и коррекции погрешностей. Возможность использовать уже имеющийся стабилизатор многократно сократила временные и материальные затраты.</text:span></text:p>
      <text:p text:style-name="P1"><text:span text:style-name="T2">Кинематическая схема</text:span></text:p>
      <text:p text:style-name="P3"><text:span text:style-name="T4">Кинематическая схема прибора представлена на листе. Основными элементами гиростабилизатора являются: платформа в кардановом подвесе, два гироскопа ГПА-Л2, три акселерометра А-Л1, ДУ и ДМ установленные по осям карданова подвеса, ПК, система стабилизации платформы, состоящая из четырех следящих систем, каждая из которых обеспечивает стабилизацию соответственно осей курса, внутреннего крена, тангажа и наружного крена, кроме того, в систему стабилизации также включена следящая система взаимного арретирования гироскопов, обеспечивающую взаимную перпендикулярность осей кинетических моментов гироскопов, а также объект стабилизации: гравиметр и противовес, в котором установлен блок электроники.</text:span></text:p>
      <text:p text:style-name="P3"><text:span text:style-name="T3">Принцип действия прибора заключается в следующем:</text:span></text:p>
      <text:p text:style-name="P3"><text:span text:style-name="T4">Рассмотрим канал курса. В режиме стабилизации любое отклонение платформы под действием возмущающих моментов относительно оси Z приводит к рассогласованию датчика угла ДУz1, установленного на наружной оси карданова подвеса гироскопа Г1, так как трехстепенной астатический гироскоп в соответствии с основным свойством сохраняет неизменным направление вектора H1 в пространстве. Выходной сигнал с ДУz1 через усилитель канала курса УСпси поступает на обмотку управления двигателя Двпси, который разворачивает платформу вокруг оси Z до обнуления выходного сигнала с ДУz1.</text:span></text:p>
      <text:p text:style-name="P3"><text:span text:style-name="T4">В режиме управления на датчик момента ДМwz, установленный по внутренней оси карданова подвеса гироскопа Г1, поступает электрический сигнал. Под действием момента, создаваемого ДМwz гироскоп Г1 прецессирует вокруг оси своей наружной рамки, возникает рассогласование на ДУz1, выходной сигнал с которого через усилитель </text:span><text:soft-page-break/><text:span text:style-name="T4">УСпси поступает на двигатель Двпси, с помощью которого платформа разворачивается вокруг оси Z <text:s/>с требуемой скоростью.</text:span></text:p>
      <text:p text:style-name="P3"><text:span text:style-name="T4">Для обеспечения стабилизации и управления относительно осей X и Y при любых значениях ПСИ используется преобразователь координат ПК, осуществляющий синусно-косинусное преобразование выходных сигналов датчиков угла ДУx и ДУy гироскопов Г1 и Г2 при изменении ориентации осей карданова подвеса платформы X и Y относительно стабилизированной платформы с гироскопами.</text:span></text:p>
      <text:p text:style-name="P3"><text:span text:style-name="T4">Отличительной особенностью следящей системы ГАММАнар является наличие в ней цепи автоматического регулирования усиления по закону sec тетта. Это необходимо для поддержания постоянным коэффициента усиления свего контура при любых углах тангажа объекта, т.к. при увеличении угла тангажа коэффициент передачи между углами поворота рамы ГАММАнар и рамы ГАММАвн изменяется пропорционально cos тетта. Для этого в усилитель стабилизации ГАММАнар заводится сигнал, пропорциональный cos тетта с СКТ тетта.</text:span></text:p>
      <text:p text:style-name="P1"><text:span text:style-name="T2">Общий вид</text:span></text:p>
      <text:p text:style-name="P3"><text:span text:style-name="T4">На следующем листе <text:s/>представлен чертёж общего вида гиростабилизатора.</text:span></text:p>
      <text:p text:style-name="P3"><text:span text:style-name="T4">Гиростабилизатор представляет собой платформу (раму курса) в кардановом подвесе. На платформе установлены два гироскопа ГПА-Л2 и три акселерометра А-Л1.</text:span></text:p>
      <text:p text:style-name="P3"><text:span text:style-name="T4">В приборе применена классическая схема карданова подвеса – наружный карданов подвес. Для обеспечения работы при любых маневрах самолета предусмотрена дополнительная (четвертая) рама карданова подвеса. Последовательность рам карданова подвеса соответствует принятой в авиации: стабиплата, жестко связанная с рамой курса, за которой следуют рама внутреннего крена, рама тангажа и рама наружного крена – дополнительная рама.</text:span></text:p>
      <text:p text:style-name="P3"><text:span text:style-name="T4">В качестве датчиков угла используются сдвоенные синусно-косинусные поворотные трансформаторы СКТ-260-1. В качестве преобразователя координат используется СКТ1-277Б.</text:span></text:p>
      <text:p text:style-name="P3"><text:span text:style-name="T5">В качестве двигателя стабилизации используется безредукторный магнитоэлектрический корпусной датчик момента ДМ-20.</text:span><text:span text:style-name="T1"> </text:span><text:span text:style-name="T5">Это обусловлено тем, что безредукторный датчики момента позволяют получить высокую точность стабилизации, поскольку в них отсутствуют лифтовые погрешности, высокий уровень демпфирования, а также низкая жесткость. </text:span></text:p>
      <text:p text:style-name="P3"><text:span text:style-name="T5">И в конструкцию СКТ, и в конструкцию ДМ уже входят собственные радиально упорные подшипники, которые и используются в приборе в качестве опор рам карданова подвеса.</text:span></text:p>
      <text:p text:style-name="P3"><text:soft-page-break/><text:span text:style-name="T5">Использование одинаковых ДМ, ДУ и одинаковых элементов крепления позволяет увеличить технологичность конструкции прибора.</text:span></text:p>
      <text:p text:style-name="P3"><text:span text:style-name="T5">В качестве токоподводов по осям рам курса и наружного крена, углы прокачки которых не ограничены, используется группа контактная ГК-11.</text:span></text:p>
      <text:p text:style-name="P1"><text:span text:style-name="T3">ГПА-Л2</text:span></text:p>
      <text:p text:style-name="P2"><text:span text:style-name="T1">Гироскоп ГПА-Л2 представляет собой трехстепенной поплавковый астатический гироскоп в кардановом подвесе. Принцип действия основан на свойстве трехстепенного гироскопа сохранять неизменным в инерциальном пространстве направление оси кинетического момента и на свойстве прецессировать под действием внешних моментов. Основными элементами конструкции гироскопа являются:</text:span></text:p>
      <text:list xml:id="list5081285930350723815" text:style-name="WWNum1">
        <text:list-item>
          <text:p text:style-name="P7"><text:span text:style-name="T1">Гироузел 1, выполненный в виде сферического поплавка с гиромотором на газодинамическом подвесе;</text:span></text:p>
        </text:list-item>
        <text:list-item>
          <text:p text:style-name="P7"><text:span text:style-name="T1">Датчик угла индукционного типа 19;</text:span></text:p>
        </text:list-item>
        <text:list-item>
          <text:p text:style-name="P7"><text:span text:style-name="T1">Датчик момента магнитоэлектрического типа 18;</text:span></text:p>
        </text:list-item>
        <text:list-item>
          <text:p text:style-name="P7"><text:span text:style-name="T1">Камниевые опоры 11 карданова подвеса со сферическими цапфами 13;</text:span></text:p>
        </text:list-item>
        <text:list-item>
          <text:p text:style-name="P7"><text:span text:style-name="T1">Карданное кольцо 6;</text:span></text:p>
        </text:list-item>
        <text:list-item>
          <text:p text:style-name="P7"><text:span text:style-name="T1">Корпус 8.</text:span></text:p>
        </text:list-item>
      </text:list>
      <text:p text:style-name="P1"><text:span text:style-name="T2">А-Л1</text:span></text:p>
      <text:p text:style-name="P2"><text:span text:style-name="T1">Акселерометр А-Л1 представляет собой жидкостной, поплавковый прибор маятникового типа. Датчик акселерометра представляет собой герметичную камеру, образованную корпусом и крышкой, сваренными между собой лазерной сваркой</text:span></text:p>
      <text:p text:style-name="P2"><text:span text:style-name="T1">Основными элементами конструкции акселерометра являются:</text:span></text:p>
      <text:list xml:id="list7119124300965571344" text:style-name="WWNum2">
        <text:list-item>
          <text:p text:style-name="P8"><text:span text:style-name="T1">Поплавок 4;</text:span></text:p>
        </text:list-item>
        <text:list-item>
          <text:p text:style-name="P8"><text:span text:style-name="T1">Катушки датчика угла 5;</text:span></text:p>
        </text:list-item>
        <text:list-item>
          <text:p text:style-name="P8"><text:span text:style-name="T1">Катушки датчика момента 6;</text:span></text:p>
        </text:list-item>
        <text:list-item>
          <text:p text:style-name="P8"><text:span text:style-name="T1">Две магнитные системы статоров датчика момента;</text:span></text:p>
        </text:list-item>
        <text:list-item>
          <text:p text:style-name="P8"><text:span text:style-name="T1">Два статора датчика угла;</text:span></text:p>
        </text:list-item>
        <text:list-item>
          <text:p text:style-name="P8"><text:span text:style-name="T1">Кронштейн подвески поплавка с парой электромагнитов осциллятора;</text:span></text:p>
        </text:list-item>
        <text:list-item>
          <text:p text:style-name="P8"><text:span text:style-name="T1">Два сильфона – компенсатора объемного расширения жидкости;</text:span></text:p>
        </text:list-item>
        <text:list-item>
          <text:p text:style-name="P8"><text:span text:style-name="T1">Гибкие пружины токоподводы, соединяющие электрические цепи поплавка с корпусными электрическими цепями.</text:span></text:p>
        </text:list-item>
      </text:list>
      <text:p text:style-name="P2"><text:span text:style-name="T1">Применение осциллятора опор позволяет исключить неопределенный момент статического трения определенным и стабильным моментом динамического терния, что существенно повышает стабильность нулевого сигнала как в запуске, так и от запуска к запуску.</text:span></text:p>
      <text:p text:style-name="P2"><text:span text:style-name="T1">Симметричный дифференциальный датчик угла трансформаторного типа позволяет достичь высокой стабильности геометрического положения нулевого сигнала.</text:span></text:p>
      <text:p text:style-name="P4"><text:span text:style-name="T2">Устойчивость</text:span></text:p>
      <text:p text:style-name="P2"><text:soft-page-break/><text:span text:style-name="T1">Анализ устойчивости гиростабилизатора проведен путем построения и исследования частотных характеристик системы стабилизации, представленных на листе. Рассмотрим канал стабилизации по оси наружного крена. Исходная нескорректированная система находится возле границы устойчивости (запас устойчивости по фазе очень мал) и имеет неудовлетворительный переходный процесс (перерегулирование – 100%, время переходного процесса очень велико, высокая колебательность). Для улучшения устойчивости системы и качества переходного процесса в систему обратной связи введено корректирующее звено. В итоге, для скорректированной системы получены следующие показатели: запас устойчивости по фазе 47.5 град., по амплитуде 22.5 дБ; время переходного процесса 0.06 с, перерегулирование 0%, статическая ошибка 8.3 секунды. Динамическая точность системы стабилизации характеризуется коэффициентом подавления колебаний, который показывает в какой степени колебания основания передаются на объект стабилизации. Коэффициент подавления на частоте 1 Гц равен -101 дБ.</text:span></text:p>
      <text:p text:style-name="P2"><text:span text:style-name="T1">Исследование устойчивости и корректирование по остальным <text:s/>каналам проходит аналогичным образом.</text:span></text:p>
      <text:p text:style-name="P2"><text:span text:style-name="T1">Также были рассчитаны параметры электрической схемы корректирующего звена для каждого канала.</text:span></text:p>
      <text:h text:style-name="Heading_20_2" text:outline-level="2">Технологическая часть</text:h>
      <text:p text:style-name="P2"><text:span text:style-name="T1">В технологической части проекта <text:s/>были проведен выбор организационной формы сборки – непоточная стационарная сборка (для единичного производства), проведен расчет коэффициентов технологичности конструкции прибора, проведен расчёт размерной цепи рамы наружного крена гиростабилизатора, построена технологическая схема сборки для рамы наружного крена. Технологическая схема сборки является графической интерпретацией процесса сборки изделия. </text:span></text:p>
      <text:h text:style-name="Heading_20_2" text:outline-level="2">Заключение</text:h>
      <text:p text:style-name="P2"><text:span text:style-name="T1">В результате проектирования были обеспечены следующие параметры:</text:span></text:p>
      <text:list xml:id="list1181806769575434789" text:style-name="WWNum4">
        <text:list-item>
          <text:p text:style-name="P9"><text:span text:style-name="T1">Угла прокачки: рамы наружного крена и рамы курса не ограничены, рамы тангажа +/-13 град.</text:span></text:p>
        </text:list-item>
        <text:list-item>
          <text:p text:style-name="P9"><text:span text:style-name="T1">Обеспечена устойчивость каналов гиростабилизатора по амплитуде и фазе путем введения корректирующего звена.</text:span></text:p>
        </text:list-item>
        <text:list-item>
          <text:p text:style-name="P9"><text:span text:style-name="T1">Статическая ошибка по углам наружного крена, тангажа, внутреннего крена и курса соответственно 8.3 угл.сек, 17.5 угл.сек, 8.3 угл.сек, 25 угл сек.</text:span></text:p>
        </text:list-item>
        <text:list-item>
          <text:p text:style-name="P9"><text:span text:style-name="T1">Ошибка стабилизации оси чувствительности гравиметра 25.1 угл.сек</text:span></text:p>
        </text:list-item>
        <text:list-item>
          <text:p text:style-name="P9"><text:span text:style-name="T1">Коэффициент подавления колебаний обеспечен <text:s/>меньше -75 дБ по всем осям.</text:span></text:p>
        </text:list-item>
      </text:list>
      <text:p text:style-name="P10"/>
      <text:p text:style-name="P6"><text:span text:style-name="T2">Прибор удовлетворяет требованиям технического зада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00%"/>
      <style:text-properties style:font-name="Times New Roman" fo:font-size="10pt" style:font-name-asian="Times New Roman1" style:font-size-asian="10pt" style:font-name-complex="Times New Roman1"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default-outline-level="2" style:list-style-name="" style:class="text">
      <style:paragraph-properties fo:margin-left="0cm" fo:margin-right="0cm" fo:margin-top="0cm" fo:margin-bottom="0cm" style:contextual-spacing="false" fo:line-height="150%" fo:text-align="center" style:justify-single-word="false" fo:text-indent="1.251cm" style:auto-text-indent="false" fo:keep-with-next="always"/>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Текст_20_РПЗ" style:display-name="Текст РПЗ" style:family="paragraph" style:parent-style-name="Standard" style:default-outline-level="">
      <style:paragraph-properties fo:margin-left="0cm" fo:margin-right="0cm" fo:margin-top="0cm" fo:margin-bottom="0cm" style:contextual-spacing="false" fo:text-align="justify" style:justify-single-word="false" fo:text-indent="0.751cm" style:auto-text-indent="false"/>
      <style:text-properties fo:color="#000000" style:font-name="Times New Roman" fo:font-size="12pt" style:font-size-asian="12pt" style:language-asian="en" style:country-asian="US" style:font-name-complex="Calibri1" style:font-size-complex="12pt"/>
    </style:style>
    <style:style style:name="Body_20_Text_20_2" style:display-name="Body Text 2" style:family="paragraph" style:parent-style-name="Standard" style:default-outline-level="">
      <style:paragraph-properties fo:margin-top="0cm" fo:margin-bottom="0cm" style: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Текст_20_РПЗ_20_Знак" style:display-name="Текст РПЗ Знак" style:family="text" style:parent-style-name="Default_20_Paragraph_20_Font">
      <style:text-properties fo:color="#000000" style:font-name="Times New Roman" fo:font-size="12pt" style:font-size-asian="12pt" style:language-asian="en" style:country-asian="US" style:font-name-complex="Calibri1" style:font-size-complex="12pt"/>
    </style:style>
    <style:style style:name="Заголовок_20_2_20_Знак" style:display-name="Заголовок 2 Знак" style:family="text" style:parent-style-name="Default_20_Paragraph_20_Fon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Основной_20_текст_20_2_20_Знак" style:display-name="Основной текст 2 Знак" style:family="text" style:parent-style-name="Default_20_Paragraph_20_Font">
      <style:text-properties style:font-name="Times New Roman" fo:font-size="12pt" style:font-name-asian="Times New Roman1" style:font-size-asian="12pt"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Лёлег</meta:initial-creator>
    <dc:creator>Лёлег</dc:creator>
    <meta:editing-cycles>2</meta:editing-cycles>
    <meta:creation-date>2010-05-23T10:44:00</meta:creation-date>
    <dc:date>2010-05-23T14:05:00</dc:date>
    <meta:editing-duration>PT2M50S</meta:editing-duration>
    <meta:generator>LibreOffice/4.0.4.2$Windows_x86 LibreOffice_project/9e9821abd0ffdbc09cd8c52eaa574fa09eb08f2</meta:generator>
    <meta:document-statistic meta:table-count="0" meta:image-count="0" meta:object-count="0" meta:page-count="4" meta:paragraph-count="54" meta:word-count="1091" meta:character-count="8958" meta:non-whitespace-character-count="792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