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43cm" fo:margin-left="0cm" fo:margin-top="0cm" fo:margin-bottom="0cm" table:align="left" style:writing-mode="lr-tb"/>
    </style:style>
    <style:style style:name="Table1.A" style:family="table-column">
      <style:table-column-properties style:column-width="16.843cm"/>
    </style:style>
    <style:style style:name="Table1.1" style:family="table-row">
      <style:table-row-properties style:min-row-height="25.012cm"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6pt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12cm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-content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-0.252cm" svg:y="-0.355cm" svg:width="16.843cm" draw:z-index="0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Standard"/><text:p text:style-name="P1">Министерство общего и профессионального образования Российской Федерации</text:p><text:p text:style-name="P1"><text:span text:style-name="T1">◄►</text:span></text:p><text:p text:style-name="P1"><text:span text:style-name="T2">Московский ордена Ленина, ордена Октябрьской Революции</text:span></text:p><text:p text:style-name="P1"><text:span text:style-name="T2">и ордена Трудового Красного Знамени</text:span></text:p><text:p text:style-name="P2"><text:span text:style-name="T2">ГОСУДАРСТВЕННЫЙ ТЕХНИЧЕСКИЙ УНИВЕРСИТЕТ имени Н.Э. БАУМАНА</text:span></text:p><text:p text:style-name="P3"/><text:p text:style-name="P3"/><text:p text:style-name="P3">ФАКУЛЬТЕТ _______Информатика и системы управления__________________________________</text:p><text:p text:style-name="P3"/><text:p text:style-name="Text_20_body"><text:s text:c="3"/>КАФЕДРА _____Приборы и системы ориентации, стабилизации и навигации_______________________</text:p><text:p text:style-name="P3"/><text:p text:style-name="P3">___________________________________________________________________________________</text:p><text:p text:style-name="P3"/><text:p text:style-name="P5"/><text:p text:style-name="P3"><text:span text:style-name="T3">РАСЧЁТНО-ПОЯСНИТЕЛЬНАЯ ЗАПИСКА</text:span></text:p><text:p text:style-name="P3"/><text:p text:style-name="P6"/><text:p text:style-name="P3"><text:span text:style-name="T4">к курсовому проекту по курсу </text:span></text:p><text:p text:style-name="P3"><text:span text:style-name="T4">«Теории гироскопов и гиростабилизаторов»</text:span></text:p><text:p text:style-name="P3"><text:span text:style-name="T4">на тему</text:span></text:p><text:p text:style-name="P3"/><text:p text:style-name="P3"><text:span text:style-name="T3">Гиростабилизатор аэрогравиметра</text:span></text:p><text:p text:style-name="P4"/><text:p text:style-name="P5"/><text:p text:style-name="P3"/><text:p text:style-name="Text_20_body"/><text:p text:style-name="P3"/><text:p text:style-name="P3">Студент ________________________________________________________________ (<text:span text:style-name="T5"> <text:s text:c="5"/>Шаров А.В. <text:s text:c="3"/></text:span>)</text:p><text:p text:style-name="P3">(фамилия, инициалы)</text:p><text:p text:style-name="P3">Руководитель _____________________________________________________________(<text:span text:style-name="T5"> <text:s text:c="5"/>Арсеньев В.Д. <text:s text:c="5"/></text:span>)</text:p><text:p text:style-name="P3">(фамилия, инициалы)</text:p><text:p text:style-name="P3"><text:s/>Консультант по технологической части ______________________________________(<text:span text:style-name="T5"> <text:s text:c="5"/>Гоцеридзе Р.М. <text:s text:c="2"/></text:span>)</text:p><text:p text:style-name="P3">(фамилия, инициалы)</text:p><text:p text:style-name="Text_20_body"/><text:p text:style-name="Text_20_body"/><text:p text:style-name="Text_20_body"/><text:p text:style-name="Text_20_body"/><text:p text:style-name="P3">2010 г.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dc:creator>Лёлег</dc:creator>
    <meta:editing-cycles>4</meta:editing-cycles>
    <meta:creation-date>2010-05-18T18:25:00</meta:creation-date>
    <dc:date>2010-05-18T19:56:00</dc:date>
    <meta:editing-duration>PT8S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20" meta:word-count="81" meta:character-count="978" meta:non-whitespace-character-count="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