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C74000039D1BC9A6198.wmf" manifest:media-type=""/>
  <manifest:file-entry manifest:full-path="Pictures/200000090000463800003986E5EB0BA0.wmf" manifest:media-type=""/>
  <manifest:file-entry manifest:full-path="Pictures/20000009000047640000399F919A38CE.wmf" manifest:media-type=""/>
  <manifest:file-entry manifest:full-path="Pictures/200000090000405C00003A1CF1A58340.wmf" manifest:media-type=""/>
  <manifest:file-entry manifest:full-path="Pictures/20000009000042B4000039B8A0ADD34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789cm" fo:margin-left="-1.494cm" table:align="left" style:writing-mode="lr-tb"/>
    </style:style>
    <style:style style:name="Table1.A" style:family="table-column">
      <style:table-column-properties style:column-width="8.89cm"/>
    </style:style>
    <style:style style:name="Table1.B" style:family="table-column">
      <style:table-column-properties style:column-width="9.899cm"/>
    </style:style>
    <style:style style:name="Table1.1" style:family="table-row">
      <style:table-row-properties style:min-row-height="1.688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pt solid #000000" fo:border-bottom="1pt solid #000000" style:writing-mode="lr-tb"/>
    </style:style>
    <style:style style:name="Table1.2" style:family="table-row">
      <style:table-row-properties style:min-row-height="0.471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15" style:family="table-row">
      <style:table-row-properties style:min-row-height="0.877cm" fo:keep-together="auto"/>
    </style:style>
    <style:style style:name="Table2" style:family="table">
      <style:table-properties style:width="10.744cm" fo:margin-left="4.297cm" table:align="left" style:writing-mode="lr-tb"/>
    </style:style>
    <style:style style:name="Table2.A" style:family="table-column">
      <style:table-column-properties style:column-width="1.42cm"/>
    </style:style>
    <style:style style:name="Table2.B" style:family="table-column">
      <style:table-column-properties style:column-width="9.324cm"/>
    </style:style>
    <style:style style:name="Table2.1" style:family="table-row">
      <style:table-row-properties style:min-row-height="0.471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3" style:family="table">
      <style:table-properties style:width="12.629cm" fo:margin-left="4.3cm" table:align="left" style:writing-mode="lr-tb"/>
    </style:style>
    <style:style style:name="Table3.A" style:family="table-column">
      <style:table-column-properties style:column-width="1.822cm"/>
    </style:style>
    <style:style style:name="Table3.B" style:family="table-column">
      <style:table-column-properties style:column-width="10.807cm"/>
    </style:style>
    <style:style style:name="Table3.1" style:family="table-row">
      <style:table-row-properties style:min-row-height="0.47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3.2" style:family="table-row">
      <style:table-row-properties style:min-row-height="0.483cm" fo:keep-together="auto"/>
    </style:style>
    <style:style style:name="Table3.16" style:family="table-row">
      <style:table-row-properties style:min-row-height="0.766cm" fo:keep-together="auto"/>
    </style:style>
    <style:style style:name="Table3.17" style:family="table-row">
      <style:table-row-properties style:min-row-height="0.522cm" fo:keep-together="auto"/>
    </style:style>
    <style:style style:name="Table3.18" style:family="table-row">
      <style:table-row-properties style:min-row-height="0.524cm" fo:keep-together="auto"/>
    </style:style>
    <style:style style:name="Table3.19" style:family="table-row">
      <style:table-row-properties style:min-row-height="0.476cm" fo:keep-together="auto"/>
    </style:style>
    <style:style style:name="Table3.20" style:family="table-row">
      <style:table-row-properties style:min-row-height="0.497cm" fo:keep-together="auto"/>
    </style:style>
    <style:style style:name="Table3.25" style:family="table-row">
      <style:table-row-properties style:min-row-height="0.624cm" fo:keep-together="auto"/>
    </style:style>
    <style:style style:name="Table3.31" style:family="table-row">
      <style:table-row-properties style:min-row-height="0.485cm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Название_20_МД_2b_7">
      <style:paragraph-properties fo:text-align="center" style:justify-single-word="false"/>
    </style:style>
    <style:style style:name="P3" style:family="paragraph" style:parent-style-name="Название_20_МД_2b_7">
      <style:paragraph-properties fo:text-align="center" style:justify-single-word="false"/>
      <style:text-properties fo:color="#000000" fo:font-size="16pt" fo:language="en" fo:country="US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4" style:family="paragraph" style:parent-style-name="Обычный_2b_2">
      <style:text-properties fo:color="#000000" fo:font-size="11pt" style:font-size-asian="11pt" style:font-size-complex="11pt"/>
    </style:style>
    <style:style style:name="P5" style:family="paragraph" style:parent-style-name="Текст_20_в_20_таблицах">
      <style:text-properties fo:color="#000000" fo:font-size="10pt" style:font-size-asian="10pt" style:font-name-complex="Arial1" style:font-size-complex="10pt"/>
    </style:style>
    <style:style style:name="P6" style:family="paragraph" style:parent-style-name="Название_20_МД_2b_2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7" style:family="paragraph" style:parent-style-name="Текст_20_в_20_табл_2b_1">
      <style:text-properties fo:color="#000000" fo:font-size="10pt" style:font-size-asian="10pt" style:font-name-complex="Arial1" style:font-size-complex="10pt"/>
    </style:style>
    <style:style style:name="P8" style:family="paragraph" style:parent-style-name="Название_20_МД_2b_1" style:master-page-name="Standard">
      <style:paragraph-properties fo:text-align="center" style:justify-single-word="false" style:page-number="auto"/>
      <style:text-properties fo:color="#000000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9" style:family="paragraph" style:parent-style-name="Default">
      <style:text-properties fo:font-size="10pt" style:font-size-asian="10pt" style:font-size-complex="10pt"/>
    </style:style>
    <style:style style:name="P10" style:family="paragraph" style:parent-style-name="Default">
      <style:text-properties fo:color="#000000" style:font-name-complex="Times New Roman1"/>
    </style:style>
    <style:style style:name="P11" style:family="paragraph" style:parent-style-name="Default">
      <style:text-properties fo:color="#000000" fo:font-size="11pt" style:font-size-asian="11pt" style:font-size-complex="11pt"/>
    </style:style>
    <style:style style:name="P12" style:family="paragraph" style:parent-style-name="Default">
      <style:text-properties fo:color="#000000" style:font-name="Times New Roman1" fo:font-size="11pt" style:font-size-asian="11pt" style:font-name-complex="Times New Roman1" style:font-size-complex="11pt"/>
    </style:style>
    <style:style style:name="P13" style:family="paragraph" style:parent-style-name="Default" style:list-style-name="WW8Num1">
      <style:text-properties fo:color="#000000" style:font-name="Times New Roman1" fo:font-size="11pt" style:font-size-asian="11pt" style:font-name-complex="Times New Roman1" style:font-size-complex="11pt"/>
    </style:style>
    <style:style style:name="P14" style:family="paragraph" style:parent-style-name="Default" style:list-style-name="WW8Num2">
      <style:text-properties fo:color="#000000" style:font-name="Times New Roman1" fo:font-size="11pt" style:font-size-asian="11pt" style:font-name-complex="Times New Roman1" style:font-size-complex="11pt"/>
    </style:style>
    <style:style style:name="P15" style:family="paragraph" style:parent-style-name="Default">
      <style:paragraph-properties fo:margin-top="0cm" fo:margin-bottom="0.106cm" style:contextual-spacing="false"/>
      <style:text-properties fo:font-size="10pt" style:font-size-asian="10pt" style:font-size-complex="10pt"/>
    </style:style>
    <style:style style:name="P16" style:family="paragraph" style:parent-style-name="Default" style:master-page-name="Convert_20_1">
      <style:paragraph-properties style:page-number="auto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 style:master-page-name="Convert_20_2">
      <style:paragraph-properties style:page-number="auto"/>
      <style:text-properties fo:color="#000000" fo:font-size="11pt" fo:language="en" fo:country="US" style:font-size-asian="11pt" style:font-size-complex="11pt"/>
    </style:style>
    <style:style style:name="P18" style:family="paragraph" style:parent-style-name="Заголовок_20_3_2b_3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ТЕКСТ_2b_3">
      <style:paragraph-properties fo:margin-left="1.976cm" fo:margin-right="0cm" fo:text-align="justify" style:justify-single-word="false" fo:text-indent="0cm" style:auto-text-indent="false"/>
    </style:style>
    <style:style style:name="P20" style:family="paragraph" style:parent-style-name="ТЕКСТ_2b_3">
      <style:paragraph-properties fo:margin-left="1.976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21" style:family="paragraph" style:parent-style-name="Заголовок_20_3_2b_1">
      <style:text-properties fo:color="#000000" fo:font-size="14pt" fo:font-weight="bold" style:font-size-asian="14pt" style:font-weight-asian="bold" style:font-name-complex="Arial1" style:font-size-complex="14pt" style:font-weight-complex="bold"/>
    </style:style>
    <style:style style:name="P22" style:family="paragraph" style:parent-style-name="ТЕКСТ_2b_1">
      <style:paragraph-properties fo:margin-left="1.976cm" fo:margin-right="0cm" fo:text-align="justify" style:justify-single-word="false" fo:text-indent="0cm" style:auto-text-indent="false"/>
    </style:style>
    <style:style style:name="P23" style:family="paragraph" style:parent-style-name="ТЕКСТ_2b_1">
      <style:paragraph-properties fo:margin-left="1.976cm" fo:margin-right="0cm" fo:text-align="justify" style:justify-single-word="false" fo:text-indent="0cm" style:auto-text-indent="false"/>
      <style:text-properties fo:color="#000000" fo:font-size="11pt" style:font-size-asian="11pt" style:font-name-complex="Arial1" style:font-size-complex="11pt"/>
    </style:style>
    <style:style style:name="P24" style:family="paragraph" style:parent-style-name="ТЕКСТ_2b_1">
      <style:paragraph-properties fo:margin-left="-0.212cm" fo:margin-right="0cm" fo:text-align="justify" style:justify-single-word="false" fo:text-indent="0cm" style:auto-text-indent="false"/>
    </style:style>
    <style:style style:name="P25" style:family="paragraph" style:parent-style-name="ТЕКСТ_2b_1">
      <style:paragraph-properties fo:margin-left="-0.212cm" fo:margin-right="0cm" fo:text-align="justify" style:justify-single-word="false" fo:text-indent="0cm" style:auto-text-indent="false"/>
      <style:text-properties fo:color="#000000" fo:font-size="11pt" style:font-size-asian="11pt" style:font-name-complex="Arial1" style:font-size-complex="11pt"/>
    </style:style>
    <style:style style:name="P26" style:family="paragraph" style:parent-style-name="Надпись_20_Рисунок">
      <style:paragraph-properties fo:margin-left="1.976cm" fo:margin-right="0cm" fo:text-align="center" style:justify-single-word="false" fo:text-indent="0cm" style:auto-text-indent="false"/>
      <style:text-properties fo:color="#000000" fo:font-size="11pt" fo:font-style="italic" style:font-size-asian="11pt" style:font-style-asian="italic" style:font-name-complex="Arial1" style:font-size-complex="11pt" style:font-style-complex="italic"/>
    </style:style>
    <style:style style:name="T1" style:family="text">
      <style:text-properties style:font-name-complex="Arial1"/>
    </style:style>
    <style:style style:name="T2" style:family="text">
      <style:text-properties fo:color="#000000" fo:font-size="16pt" style:font-size-asian="16pt" style:font-name-complex="Arial1" style:font-size-complex="16pt"/>
    </style:style>
    <style:style style:name="T3" style:family="text">
      <style:text-properties fo:color="#000000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4" style:family="text">
      <style:text-properties fo:color="#000000" fo:font-size="16pt" fo:language="en" fo:country="US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5" style:family="text">
      <style:text-properties fo:color="#000000" fo:font-size="10pt" style:font-size-asian="10pt" style:font-name-complex="Arial1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6.5pt" style:font-size-asian="6.5pt" style:font-name-complex="Arial1" style:font-size-complex="6.5pt"/>
    </style:style>
    <style:style style:name="T8" style:family="text">
      <style:text-properties fo:color="#000000" fo:font-size="7pt" style:font-size-asian="7pt" style:font-name-complex="Arial1" style:font-size-complex="7pt"/>
    </style:style>
    <style:style style:name="T9" style:family="text">
      <style:text-properties fo:color="#000000" fo:font-size="7pt" style:font-name-asian="Arial1" style:font-size-asian="7pt" style:font-name-complex="Arial1" style:font-size-complex="7pt"/>
    </style:style>
    <style:style style:name="T10" style:family="text">
      <style:text-properties fo:color="#000000" style:font-name="Times New Roman1" fo:font-style="italic" style:font-style-asian="italic" style:font-name-complex="Times New Roman1" style:font-style-complex="italic"/>
    </style:style>
    <style:style style:name="T11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name-complex="Arial1" style:font-size-complex="11pt"/>
    </style:style>
    <style:style style:name="T14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Lucida Sans Unicode" fo:font-size="10.5pt" style:font-size-asian="10.5pt" style:font-name-complex="Lucida Sans Unicode" style:font-size-complex="10.5pt"/>
    </style:style>
    <style:style style:name="T16" style:family="text">
      <style:text-properties fo:color="#000000" style:font-name="Lucida Sans Unicode" fo:font-size="10pt" style:font-size-asian="10pt" style:font-name-complex="Lucida Sans Unicode" style:font-size-complex="10pt"/>
    </style:style>
    <style:style style:name="T17" style:family="text">
      <style:text-properties fo:color="#000000" fo:font-size="10.5pt" style:font-size-asian="10.5pt" style:font-name-complex="Arial1" style:font-size-complex="10.5pt"/>
    </style:style>
    <style:style style:name="T18" style:family="text">
      <style:text-properties fo:color="#000000" fo:font-size="14pt" style:font-size-asian="14pt" style:font-name-complex="Arial1" style:font-size-complex="14pt"/>
    </style:style>
    <style:style style:name="T19" style:family="text">
      <style:text-properties style:font-name-complex="Times New Roman1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font-size="11pt" style:font-size-asian="11pt" style:font-name-complex="Arial1" style:font-size-complex="11pt"/>
    </style:style>
    <style:style style:name="T22" style:family="text">
      <style:text-properties fo:language="en" fo:country="US"/>
    </style:style>
    <style:style style:name="T23" style:family="text">
      <style:text-properties fo:font-size="14pt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еречень аббревиатур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Аббревиатура на языке изготовителя (русский) </text:p>
          </table:table-cell>
          <table:table-cell table:style-name="Table1.B1" office:value-type="string">
            <text:p text:style-name="P9">Наименование на языке изготовителя (русский) </text:p>
          </table:table-cell>
        </table:table-row>
        <table:table-row table:style-name="Table1.2">
          <table:table-cell table:style-name="Table1.A2" office:value-type="string">
            <text:p text:style-name="P7">АЦП </text:p>
          </table:table-cell>
          <table:table-cell table:style-name="Table1.B2" office:value-type="string">
            <text:p text:style-name="P7">Аналого-цифровой преобразователь </text:p>
          </table:table-cell>
        </table:table-row>
        <table:table-row table:style-name="Table1.2">
          <table:table-cell table:style-name="Table1.A3" office:value-type="string">
            <text:p text:style-name="P7">БДЛУ </text:p>
          </table:table-cell>
          <table:table-cell table:style-name="Table1.B3" office:value-type="string">
            <text:p text:style-name="P7">Блок датчиков линейных ускорений </text:p>
          </table:table-cell>
        </table:table-row>
        <table:table-row table:style-name="Table1.2">
          <table:table-cell table:style-name="Table1.A3" office:value-type="string">
            <text:p text:style-name="P7">БПП </text:p>
          </table:table-cell>
          <table:table-cell table:style-name="Table1.B3" office:value-type="string">
            <text:p text:style-name="P7">Блок питания </text:p>
          </table:table-cell>
        </table:table-row>
        <table:table-row table:style-name="Table1.2">
          <table:table-cell table:style-name="Table1.A3" office:value-type="string">
            <text:p text:style-name="P7">БРЭО </text:p>
          </table:table-cell>
          <table:table-cell table:style-name="Table1.B3" office:value-type="string">
            <text:p text:style-name="P7">Бортовое радио-электронное оборудование </text:p>
          </table:table-cell>
        </table:table-row>
        <table:table-row table:style-name="Table1.2">
          <table:table-cell table:style-name="Table1.A3" office:value-type="string">
            <text:p text:style-name="P7">ВСК </text:p>
          </table:table-cell>
          <table:table-cell table:style-name="Table1.B3" office:value-type="string">
            <text:p text:style-name="P7">Встроенная система контроля </text:p>
          </table:table-cell>
        </table:table-row>
        <table:table-row table:style-name="Table1.2">
          <table:table-cell table:style-name="Table1.A3" office:value-type="string">
            <text:p text:style-name="P7">ВУ </text:p>
          </table:table-cell>
          <table:table-cell table:style-name="Table1.B3" office:value-type="string">
            <text:p text:style-name="P7">Вычислитель управления </text:p>
          </table:table-cell>
        </table:table-row>
        <table:table-row table:style-name="Table1.2">
          <table:table-cell table:style-name="Table1.A3" office:value-type="string">
            <text:p text:style-name="P7">ВУС </text:p>
          </table:table-cell>
          <table:table-cell table:style-name="Table1.B3" office:value-type="string">
            <text:p text:style-name="P7">Вычислитель усилителей сервоприводов </text:p>
          </table:table-cell>
        </table:table-row>
        <table:table-row table:style-name="Table1.2">
          <table:table-cell table:style-name="Table1.A3" office:value-type="string">
            <text:p text:style-name="P7">ДАУ </text:p>
          </table:table-cell>
          <table:table-cell table:style-name="Table1.B3" office:value-type="string">
            <text:p text:style-name="P7">Датчик аэродинамических углов </text:p>
          </table:table-cell>
        </table:table-row>
        <table:table-row table:style-name="Table1.2">
          <table:table-cell table:style-name="Table1.A3" office:value-type="string">
            <text:p text:style-name="P7">ДДАД </text:p>
          </table:table-cell>
          <table:table-cell table:style-name="Table1.B3" office:value-type="string">
            <text:p text:style-name="P7">Датчик дифференциального и абсолютного давлений </text:p>
          </table:table-cell>
        </table:table-row>
        <table:table-row table:style-name="Table1.2">
          <table:table-cell table:style-name="Table1.A3" office:value-type="string">
            <text:p text:style-name="P7">ДПР </text:p>
          </table:table-cell>
          <table:table-cell table:style-name="Table1.B3" office:value-type="string">
            <text:p text:style-name="P7">Датчик положения резервированный </text:p>
          </table:table-cell>
        </table:table-row>
        <table:table-row table:style-name="Table1.2">
          <table:table-cell table:style-name="Table1.A3" office:value-type="string">
            <text:p text:style-name="P7">ДОС </text:p>
          </table:table-cell>
          <table:table-cell table:style-name="Table1.B3" office:value-type="string">
            <text:p text:style-name="P7">Датчик обратной связи </text:p>
          </table:table-cell>
        </table:table-row>
        <table:table-row table:style-name="Table1.2">
          <table:table-cell table:style-name="Table1.A3" office:value-type="string">
            <text:p text:style-name="P7">ИБД </text:p>
          </table:table-cell>
          <table:table-cell table:style-name="Table1.B3" office:value-type="string">
            <text:p text:style-name="P7">Интегральный блок датчиков </text:p>
          </table:table-cell>
        </table:table-row>
        <table:table-row table:style-name="Table1.2">
          <table:table-cell table:style-name="Table1.A3" office:value-type="string">
            <text:p text:style-name="P7">ИМАТ </text:p>
          </table:table-cell>
          <table:table-cell table:style-name="Table1.B3" office:value-type="string">
            <text:p text:style-name="P7">Исполнительный механизм автомата тяги </text:p>
          </table:table-cell>
        </table:table-row>
        <table:table-row table:style-name="Table1.15">
          <table:table-cell table:style-name="Table1.A3" office:value-type="string">
            <text:p text:style-name="P7">2КЗ-К </text:p>
          </table:table-cell>
          <table:table-cell table:style-name="Table1.B3" office:value-type="string">
            <text:p text:style-name="P15">Кнопка с самовозвратом, двумя размыкающимися контактами красная полупрозрачная </text:p>
          </table:table-cell>
        </table:table-row>
        <table:table-row table:style-name="Table1.2">
          <table:table-cell table:style-name="Table1.A3" office:value-type="string">
            <text:p text:style-name="P7">2КР </text:p>
          </table:table-cell>
          <table:table-cell table:style-name="Table1.B3" office:value-type="string">
            <text:p text:style-name="P7">Кнопка с самовозвратом, двумя замыкающимися контактами </text:p>
          </table:table-cell>
        </table:table-row>
        <table:table-row table:style-name="Table1.2">
          <table:table-cell table:style-name="Table1.A3" office:value-type="string">
            <text:p text:style-name="P7">КРВ </text:p>
          </table:table-cell>
          <table:table-cell table:style-name="Table1.B3" office:value-type="string">
            <text:p text:style-name="P7">Кронштейн вычислителей </text:p>
          </table:table-cell>
        </table:table-row>
        <table:table-row table:style-name="Table1.2">
          <table:table-cell table:style-name="Table1.A3" office:value-type="string">
            <text:p text:style-name="P7">КСУ </text:p>
          </table:table-cell>
          <table:table-cell table:style-name="Table1.B3" office:value-type="string">
            <text:p text:style-name="P7">Комплексная система управления </text:p>
          </table:table-cell>
        </table:table-row>
        <table:table-row table:style-name="Table1.2">
          <table:table-cell table:style-name="Table1.A3" office:value-type="string">
            <text:p text:style-name="P7">МВС </text:p>
          </table:table-cell>
          <table:table-cell table:style-name="Table1.B3" office:value-type="string">
            <text:p text:style-name="P7">Машина вычислительная специализированная </text:p>
          </table:table-cell>
        </table:table-row>
        <table:table-row table:style-name="Table1.2">
          <table:table-cell table:style-name="Table1.A3" office:value-type="string">
            <text:p text:style-name="P7">МФИ </text:p>
          </table:table-cell>
          <table:table-cell table:style-name="Table1.B3" office:value-type="string">
            <text:p text:style-name="P7">Многофункциональный индикатор </text:p>
          </table:table-cell>
        </table:table-row>
        <table:table-row table:style-name="Table1.2">
          <table:table-cell table:style-name="Table1.A3" office:value-type="string">
            <text:p text:style-name="P7">МП </text:p>
          </table:table-cell>
          <table:table-cell table:style-name="Table1.B3" office:value-type="string">
            <text:p text:style-name="P7">Электромеханизм поступательный </text:p>
          </table:table-cell>
        </table:table-row>
        <table:table-row table:style-name="Table1.2">
          <table:table-cell table:style-name="Table1.A3" office:value-type="string">
            <text:p text:style-name="P7">ПОК </text:p>
          </table:table-cell>
          <table:table-cell table:style-name="Table1.B3" office:value-type="string">
            <text:p text:style-name="P7">Пульт оперативного контроля </text:p>
          </table:table-cell>
        </table:table-row>
        <table:table-row table:style-name="Table1.2">
          <table:table-cell table:style-name="Table1.A3" office:value-type="string">
            <text:p text:style-name="P7">ПГ </text:p>
          </table:table-cell>
          <table:table-cell table:style-name="Table1.B3" office:value-type="string">
            <text:p text:style-name="P7">Приведение к горизонту </text:p>
          </table:table-cell>
        </table:table-row>
        <table:table-row table:style-name="Table1.2">
          <table:table-cell table:style-name="Table1.A3" office:value-type="string">
            <text:p text:style-name="P7">ПП </text:p>
          </table:table-cell>
          <table:table-cell table:style-name="Table1.B3" office:value-type="string">
            <text:p text:style-name="P7">Пульт перезапуска </text:p>
          </table:table-cell>
        </table:table-row>
        <table:table-row table:style-name="Table1.2">
          <table:table-cell table:style-name="Table1.A3" office:value-type="string">
            <text:p text:style-name="P7">ПУ </text:p>
          </table:table-cell>
          <table:table-cell table:style-name="Table1.B3" office:value-type="string">
            <text:p text:style-name="P7">Пульт управления </text:p>
          </table:table-cell>
        </table:table-row>
        <table:table-row table:style-name="Table1.2">
          <table:table-cell table:style-name="Table1.A3" office:value-type="string">
            <text:p text:style-name="P7">РПД </text:p>
          </table:table-cell>
          <table:table-cell table:style-name="Table1.B3" office:value-type="string">
            <text:p text:style-name="P7">Рулевой привод дистанционный </text:p>
          </table:table-cell>
        </table:table-row>
        <table:table-row table:style-name="Table1.2">
          <table:table-cell table:style-name="Table1.A3" office:value-type="string">
            <text:p text:style-name="P7">УДС </text:p>
          </table:table-cell>
          <table:table-cell table:style-name="Table1.B3" office:value-type="string">
            <text:p text:style-name="P7">Устройство дискретной связи </text:p>
          </table:table-cell>
        </table:table-row>
        <table:table-row table:style-name="Table1.2">
          <table:table-cell table:style-name="Table1.A3" office:value-type="string">
            <text:p text:style-name="P7">УЗДК </text:p>
          </table:table-cell>
          <table:table-cell table:style-name="Table1.B3" office:value-type="string">
            <text:p text:style-name="P7">Устройство запитки датчиков и управления ЭГК РПД </text:p>
          </table:table-cell>
        </table:table-row>
        <table:table-row table:style-name="Table1.2">
          <table:table-cell table:style-name="Table1.A3" office:value-type="string">
            <text:p text:style-name="P7">УМ </text:p>
          </table:table-cell>
          <table:table-cell table:style-name="Table1.B3" office:value-type="string">
            <text:p text:style-name="P7">Устройство управления механизмом </text:p>
          </table:table-cell>
        </table:table-row>
        <table:table-row table:style-name="Table1.2">
          <table:table-cell table:style-name="Table1.A3" office:value-type="string">
            <text:p text:style-name="P7">УС </text:p>
          </table:table-cell>
          <table:table-cell table:style-name="Table1.B3" office:value-type="string">
            <text:p text:style-name="P7">Усилитель сервопривода </text:p>
          </table:table-cell>
        </table:table-row>
        <table:table-row table:style-name="Table1.2">
          <table:table-cell table:style-name="Table1.A3" office:value-type="string">
            <text:p text:style-name="P7">УУП </text:p>
          </table:table-cell>
          <table:table-cell table:style-name="Table1.B3" office:value-type="string">
            <text:p text:style-name="P7">Устройство управления приводом </text:p>
          </table:table-cell>
        </table:table-row>
        <table:table-row table:style-name="Table1.2">
          <table:table-cell table:style-name="Table1.A3" office:value-type="string">
            <text:p text:style-name="P7">УФС </text:p>
          </table:table-cell>
          <table:table-cell table:style-name="Table1.B3" office:value-type="string">
            <text:p text:style-name="P7">Устройство фильтрации сигналов </text:p>
          </table:table-cell>
        </table:table-row>
        <table:table-row table:style-name="Table1.2">
          <table:table-cell table:style-name="Table1.A3" office:value-type="string">
            <text:p text:style-name="P7">БАРК </text:p>
          </table:table-cell>
          <table:table-cell table:style-name="Table1.B3" office:value-type="string">
            <text:p text:style-name="P7">Блок автоматического регулирования и контроля </text:p>
          </table:table-cell>
        </table:table-row>
      </table:table>
      <text:p text:style-name="P10"/>
      <text:p text:style-name="P16">Страница 2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Карат </text:p>
          </table:table-cell>
          <table:table-cell table:style-name="Table2.B1" office:value-type="string">
            <text:p text:style-name="P7">Аппаратура контроля и регистрации параметров </text:p>
          </table:table-cell>
        </table:table-row>
        <table:table-row table:style-name="Table2.1">
          <table:table-cell table:style-name="Table2.A1" office:value-type="string">
            <text:p text:style-name="P7">КСЕ </text:p>
          </table:table-cell>
          <table:table-cell table:style-name="Table2.B1" office:value-type="string">
            <text:p text:style-name="P7">Конструктивно-сменная единица </text:p>
          </table:table-cell>
        </table:table-row>
        <table:table-row table:style-name="Table2.1">
          <table:table-cell table:style-name="Table2.A1" office:value-type="string">
            <text:p text:style-name="P7">КУТР </text:p>
          </table:table-cell>
          <table:table-cell table:style-name="Table2.B1" office:value-type="string">
            <text:p text:style-name="P7">Комплекс управления топливомером и расходомером </text:p>
          </table:table-cell>
        </table:table-row>
        <table:table-row table:style-name="Table2.1">
          <table:table-cell table:style-name="Table2.A1" office:value-type="string">
            <text:p text:style-name="P7">МС2М </text:p>
          </table:table-cell>
          <table:table-cell table:style-name="Table2.B1" office:value-type="string">
            <text:p text:style-name="P7">Модуль связи </text:p>
          </table:table-cell>
        </table:table-row>
        <table:table-row table:style-name="Table2.1">
          <table:table-cell table:style-name="Table2.A1" office:value-type="string">
            <text:p text:style-name="P7">ПрНК </text:p>
          </table:table-cell>
          <table:table-cell table:style-name="Table2.B1" office:value-type="string">
            <text:p text:style-name="P7">Прицельно-навигационный комплекс </text:p>
          </table:table-cell>
        </table:table-row>
        <table:table-row table:style-name="Table2.1">
          <table:table-cell table:style-name="Table2.A1" office:value-type="string">
            <text:p text:style-name="P7">РУС </text:p>
          </table:table-cell>
          <table:table-cell table:style-name="Table2.B1" office:value-type="string">
            <text:p text:style-name="P7">Ручка управления самолетом </text:p>
          </table:table-cell>
        </table:table-row>
        <table:table-row table:style-name="Table2.1">
          <table:table-cell table:style-name="Table2.A1" office:value-type="string">
            <text:p text:style-name="P7">РУД </text:p>
          </table:table-cell>
          <table:table-cell table:style-name="Table2.B1" office:value-type="string">
            <text:p text:style-name="P7">Ручка управления двигателем </text:p>
          </table:table-cell>
        </table:table-row>
        <table:table-row table:style-name="Table2.1">
          <table:table-cell table:style-name="Table2.A1" office:value-type="string">
            <text:p text:style-name="P7">САС </text:p>
          </table:table-cell>
          <table:table-cell table:style-name="Table2.B1" office:value-type="string">
            <text:p text:style-name="P7">Система аварийной сигнализации </text:p>
          </table:table-cell>
        </table:table-row>
        <table:table-row table:style-name="Table2.1">
          <table:table-cell table:style-name="Table2.A1" office:value-type="string">
            <text:p text:style-name="P7">САУ </text:p>
          </table:table-cell>
          <table:table-cell table:style-name="Table2.B1" office:value-type="string">
            <text:p text:style-name="P7">Система автоматического управления </text:p>
          </table:table-cell>
        </table:table-row>
        <table:table-row table:style-name="Table2.1">
          <table:table-cell table:style-name="Table2.A1" office:value-type="string">
            <text:p text:style-name="P7">СВС </text:p>
          </table:table-cell>
          <table:table-cell table:style-name="Table2.B1" office:value-type="string">
            <text:p text:style-name="P7">Система воздушных сигналов </text:p>
          </table:table-cell>
        </table:table-row>
        <table:table-row table:style-name="Table2.1">
          <table:table-cell table:style-name="Table2.A1" office:value-type="string">
            <text:p text:style-name="P7">СДУ </text:p>
          </table:table-cell>
          <table:table-cell table:style-name="Table2.B1" office:value-type="string">
            <text:p text:style-name="P7">Система дистанционного управления </text:p>
          </table:table-cell>
        </table:table-row>
        <table:table-row table:style-name="Table2.1">
          <table:table-cell table:style-name="Table2.A1" office:value-type="string">
            <text:p text:style-name="P7">СОС </text:p>
          </table:table-cell>
          <table:table-cell table:style-name="Table2.B1" office:value-type="string">
            <text:p text:style-name="P7">Система ограничительных сигналов </text:p>
          </table:table-cell>
        </table:table-row>
        <table:table-row table:style-name="Table2.1">
          <table:table-cell table:style-name="Table2.A1" office:value-type="string">
            <text:p text:style-name="P7">СЭС </text:p>
          </table:table-cell>
          <table:table-cell table:style-name="Table2.B1" office:value-type="string">
            <text:p text:style-name="P7">Система электроснабжения </text:p>
          </table:table-cell>
        </table:table-row>
        <table:table-row table:style-name="Table2.1">
          <table:table-cell table:style-name="Table2.A1" office:value-type="string">
            <text:p text:style-name="P7">ЦАП </text:p>
          </table:table-cell>
          <table:table-cell table:style-name="Table2.B1" office:value-type="string">
            <text:p text:style-name="P7">Цифро-аналоговый преобразователь </text:p>
          </table:table-cell>
        </table:table-row>
        <table:table-row table:style-name="Table2.1">
          <table:table-cell table:style-name="Table2.A1" office:value-type="string">
            <text:p text:style-name="P7">ЭГК </text:p>
          </table:table-cell>
          <table:table-cell table:style-name="Table2.B1" office:value-type="string">
            <text:p text:style-name="P7">Электро-гидро клапан </text:p>
          </table:table-cell>
        </table:table-row>
        <table:table-row table:style-name="Table2.1">
          <table:table-cell table:style-name="Table2.A1" office:value-type="string">
            <text:p text:style-name="P7">ЭГУ </text:p>
          </table:table-cell>
          <table:table-cell table:style-name="Table2.B1" office:value-type="string">
            <text:p text:style-name="P7">Электро-гидро усилитель 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Перечень условных обозначений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Символ </text:p>
          </table:table-cell>
          <table:table-cell table:style-name="Table3.B1" office:value-type="string">
            <text:p text:style-name="P5">Термин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Д</text:span><text:span text:style-name="T7">ост </text:span></text:p>
          </table:table-cell>
          <table:table-cell table:style-name="Table3.B1" office:value-type="string">
            <text:p text:style-name="P5">дальность до среза ВПП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Н</text:span><text:span text:style-name="T7">г </text:span></text:p>
          </table:table-cell>
          <table:table-cell table:style-name="Table3.B1" office:value-type="string">
            <text:p text:style-name="P5">текущее значение геометрической высоты с радиовысотомера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Н</text:span><text:span text:style-name="T7">оп.зад </text:span></text:p>
          </table:table-cell>
          <table:table-cell table:style-name="Table3.B1" office:value-type="string">
            <text:p text:style-name="P5">значение опасной высоты, выставленное летчиком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ΔН</text:span><text:span text:style-name="T7">ПрНК </text:span></text:p>
          </table:table-cell>
          <table:table-cell table:style-name="Table3.B1" office:value-type="string">
            <text:p text:style-name="P5">отклонение от заданной высоты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М </text:span><text:span text:style-name="T7">зад ПРНК </text:span></text:p>
          </table:table-cell>
          <table:table-cell table:style-name="Table3.B1" office:value-type="string">
            <text:p text:style-name="P5">значение числа М, заданное с ПРНК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М </text:span><text:span text:style-name="T7">зад КСУ </text:span></text:p>
          </table:table-cell>
          <table:table-cell table:style-name="Table3.B1" office:value-type="string">
            <text:p text:style-name="P5">значение числа М, стабилизируемое КСУ </text:p>
          </table:table-cell>
        </table:table-row>
        <table:table-row table:style-name="Table3.1">
          <table:table-cell table:style-name="Table3.A1" office:value-type="string">
            <text:p text:style-name="P5">Nx </text:p>
          </table:table-cell>
          <table:table-cell table:style-name="Table3.B1" office:value-type="string">
            <text:p text:style-name="P5">продольная перегрузка </text:p>
          </table:table-cell>
        </table:table-row>
        <table:table-row table:style-name="Table3.1">
          <table:table-cell table:style-name="Table3.A1" office:value-type="string">
            <text:p text:style-name="P5">Nz </text:p>
          </table:table-cell>
          <table:table-cell table:style-name="Table3.B1" office:value-type="string">
            <text:p text:style-name="P5">боковая перегрузка </text:p>
          </table:table-cell>
        </table:table-row>
        <table:table-row table:style-name="Table3.1">
          <table:table-cell table:style-name="Table3.A1" office:value-type="string">
            <text:p text:style-name="P5">Ny </text:p>
          </table:table-cell>
          <table:table-cell table:style-name="Table3.B1" office:value-type="string">
            <text:p text:style-name="P5">перегрузка вертикальная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V</text:span><text:span text:style-name="T7">ПР </text:span></text:p>
          </table:table-cell>
          <table:table-cell table:style-name="Table3.B1" office:value-type="string">
            <text:p text:style-name="P5">скорость приборная </text:p>
          </table:table-cell>
        </table:table-row>
        <table:table-row table:style-name="Table3.1">
          <table:table-cell table:style-name="Table3.A1" office:value-type="string">
            <text:p text:style-name="P5">Vy </text:p>
          </table:table-cell>
          <table:table-cell table:style-name="Table3.B1" office:value-type="string">
            <text:p text:style-name="P5">скорость вертикальная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V</text:span><text:span text:style-name="T7">зад ПРНК </text:span></text:p>
          </table:table-cell>
          <table:table-cell table:style-name="Table3.B1" office:value-type="string">
            <text:p text:style-name="P5">значение приборной скорости, заданное с ПРНК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V</text:span><text:span text:style-name="T7">зад КСУ </text:span></text:p>
          </table:table-cell>
          <table:table-cell table:style-name="Table3.B1" office:value-type="string">
            <text:p text:style-name="P5">значение приборной скорости, стабилизируемое КСУ </text:p>
          </table:table-cell>
        </table:table-row>
        <table:table-row table:style-name="Table3.1">
          <table:table-cell table:style-name="Table3.A1" office:value-type="string">
            <text:p text:style-name="P5">Z </text:p>
          </table:table-cell>
          <table:table-cell table:style-name="Table3.B1" office:value-type="string">
            <text:p text:style-name="P5">боковое отклонение </text:p>
          </table:table-cell>
        </table:table-row>
        <table:table-row table:style-name="Table3.16">
          <table:table-cell table:style-name="Table3.A1" office:value-type="string">
            <text:p text:style-name="Текст_20_в_20_таблицах"><text:span text:style-name="T9">•</text:span><text:span text:style-name="T10">Z </text:span></text:p>
          </table:table-cell>
          <table:table-cell table:style-name="Table3.B1" office:value-type="string">
            <text:p text:style-name="P5">скорость изменения бокового отклонения </text:p>
          </table:table-cell>
        </table:table-row>
        <table:table-row table:style-name="Table3.17">
          <table:table-cell table:style-name="Table3.A1" office:value-type="string">
            <text:p text:style-name="Обычный_2b_2"><text:span text:style-name="T12">α</text:span><text:span text:style-name="T8">ист </text:span></text:p>
          </table:table-cell>
          <table:table-cell table:style-name="Table3.B1" office:value-type="string">
            <text:p text:style-name="P5">угол атаки истинный </text:p>
          </table:table-cell>
        </table:table-row>
        <table:table-row table:style-name="Table3.18">
          <table:table-cell table:style-name="Table3.A1" office:value-type="string">
            <text:p text:style-name="Обычный_2b_2"><text:span text:style-name="T11">β</text:span><text:span text:style-name="T8">ист </text:span></text:p>
          </table:table-cell>
          <table:table-cell table:style-name="Table3.B1" office:value-type="string">
            <text:p text:style-name="P5">угол скольжения истинный </text:p>
          </table:table-cell>
        </table:table-row>
        <table:table-row table:style-name="Table3.19">
          <table:table-cell table:style-name="Table3.A1" office:value-type="string">
            <text:p text:style-name="P4">γ </text:p>
          </table:table-cell>
          <table:table-cell table:style-name="Table3.B1" office:value-type="string">
            <text:p text:style-name="P5">угол крена </text:p>
          </table:table-cell>
        </table:table-row>
        <table:table-row table:style-name="Table3.20">
          <table:table-cell table:style-name="Table3.A1" office:value-type="string">
            <text:p text:style-name="Текст_20_в_20_таблицах"><text:span text:style-name="T6">δ</text:span><text:span text:style-name="T7">ЗКРлев </text:span></text:p>
          </table:table-cell>
          <table:table-cell table:style-name="Table3.B1" office:value-type="string">
            <text:p text:style-name="P5">угол отклонения левого закрылка </text:p>
          </table:table-cell>
        </table:table-row>
        <table:table-row table:style-name="Table3.20">
          <table:table-cell table:style-name="Table3.A1" office:value-type="string">
            <text:p text:style-name="Текст_20_в_20_таблицах"><text:span text:style-name="T6">δ</text:span><text:span text:style-name="T7">ЗКРправ </text:span></text:p>
          </table:table-cell>
          <table:table-cell table:style-name="Table3.B1" office:value-type="string">
            <text:p text:style-name="P5">угол отклонения правого закрылка </text:p>
          </table:table-cell>
        </table:table-row>
        <table:table-row table:style-name="Table3.20">
          <table:table-cell table:style-name="Table3.A1" office:value-type="string">
            <text:p text:style-name="Текст_20_в_20_таблицах"><text:span text:style-name="T5">Δδ</text:span><text:span text:style-name="T7">В </text:span></text:p>
          </table:table-cell>
          <table:table-cell table:style-name="Table3.B1" office:value-type="string">
            <text:p text:style-name="P5">заданное отклонение стабилизатора в режиме СУ </text:p>
          </table:table-cell>
        </table:table-row>
        <table:table-row table:style-name="Table3.20">
          <table:table-cell table:style-name="Table3.A1" office:value-type="string">
            <text:p text:style-name="Текст_20_в_20_таблицах"><text:span text:style-name="T5">Δδ</text:span><text:span text:style-name="T7">Э </text:span></text:p>
          </table:table-cell>
          <table:table-cell table:style-name="Table3.B1" office:value-type="string">
            <text:p text:style-name="P5">заданное отклонение элерона в режиме СУ </text:p>
          </table:table-cell>
        </table:table-row>
        <table:table-row table:style-name="Table3.20">
          <table:table-cell table:style-name="Table3.A1" office:value-type="string">
            <text:p text:style-name="Текст_20_в_20_таблицах"><text:span text:style-name="T5">Δδ</text:span><text:span text:style-name="T7">Н </text:span></text:p>
          </table:table-cell>
          <table:table-cell table:style-name="Table3.B1" office:value-type="string">
            <text:p text:style-name="P5">заданное отклонение руля направления в режиме СУ </text:p>
          </table:table-cell>
        </table:table-row>
        <table:table-row table:style-name="Table3.25">
          <table:table-cell table:style-name="Table3.A1" office:value-type="string">
            <text:p text:style-name="Текст_20_в_20_таблицах"><text:span text:style-name="T6">δ</text:span><text:span text:style-name="T7">ДИР</text:span><text:span text:style-name="T15">ϑ</text:span><text:span text:style-name="T17"> </text:span></text:p>
          </table:table-cell>
          <table:table-cell table:style-name="Table3.B1" office:value-type="string">
            <text:p text:style-name="P5">директорный сигнал по тангажу </text:p>
          </table:table-cell>
        </table:table-row>
        <table:table-row table:style-name="Table3.25">
          <table:table-cell table:style-name="Table3.A1" office:value-type="string">
            <text:p text:style-name="Текст_20_в_20_таблицах"><text:span text:style-name="T6">δ</text:span><text:span text:style-name="T7">ДИР</text:span><text:span text:style-name="T17">γ </text:span></text:p>
          </table:table-cell>
          <table:table-cell table:style-name="Table3.B1" office:value-type="string">
            <text:p text:style-name="P5">директорный сигнал по крену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ε</text:span><text:span text:style-name="T7">к </text:span></text:p>
          </table:table-cell>
          <table:table-cell table:style-name="Table3.B1" office:value-type="string">
            <text:p text:style-name="P5">боковое отклонение от равносигнальной зоны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ε</text:span><text:span text:style-name="T7">г </text:span></text:p>
          </table:table-cell>
          <table:table-cell table:style-name="Table3.B1" office:value-type="string">
            <text:p text:style-name="P5">вертикальное отклонение от равносигнальной зоны </text:p>
          </table:table-cell>
        </table:table-row>
        <table:table-row table:style-name="Table3.1">
          <table:table-cell table:style-name="Table3.A1" office:value-type="string">
            <text:p text:style-name="Текст_20_в_20_таблицах"><text:span text:style-name="T16">ϑ</text:span><text:span text:style-name="T6"> </text:span></text:p>
          </table:table-cell>
          <table:table-cell table:style-name="Table3.B1" office:value-type="string">
            <text:p text:style-name="P5">угол тангажа </text:p>
          </table:table-cell>
        </table:table-row>
        <table:table-row table:style-name="Table3.19">
          <table:table-cell table:style-name="Table3.A1" office:value-type="string">
            <text:p text:style-name="P4">Ψ </text:p>
          </table:table-cell>
          <table:table-cell table:style-name="Table3.B1" office:value-type="string">
            <text:p text:style-name="P5">угол курса </text:p>
          </table:table-cell>
        </table:table-row>
        <table:table-row table:style-name="Table3.31">
          <table:table-cell table:style-name="Table3.A1" office:value-type="string">
            <text:p text:style-name="Текст_20_в_20_таблицах"><text:span text:style-name="T6">Δ</text:span><text:span text:style-name="T5">Ψ </text:span></text:p>
          </table:table-cell>
          <table:table-cell table:style-name="Table3.B1" office:value-type="string">
            <text:p text:style-name="P5">отклонение от заданного курса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Ψ </text:span><text:span text:style-name="T7">зад ПРНК </text:span></text:p>
          </table:table-cell>
          <table:table-cell table:style-name="Table3.B1" office:value-type="string">
            <text:p text:style-name="P5">значение курса, заданное с ПРНК </text:p>
          </table:table-cell>
        </table:table-row>
        <table:table-row table:style-name="Table3.2">
          <table:table-cell table:style-name="Table3.A1" office:value-type="string">
            <text:p text:style-name="Текст_20_в_20_таблицах"><text:span text:style-name="T5">Ψ </text:span><text:span text:style-name="T7">зад КСУ </text:span></text:p>
          </table:table-cell>
          <table:table-cell table:style-name="Table3.B1" office:value-type="string">
            <text:p text:style-name="P5">значение курса, стабилизируемое КСУ 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<text:soft-page-break/><text:span text:style-name="T3">Назначение КСУ</text:span><text:span text:style-name="T4">-941</text:span><text:span text:style-name="T3"> </text:span></text:p>
      <text:p text:style-name="P10"/>
      <text:p text:style-name="P10"/>
      <text:p text:style-name="P18">1 Описание </text:p>
      <text:p text:style-name="P20">КСУ предназначена для обеспечения ручного, автоматического и директорного управления самолетом. </text:p>
      <text:p text:style-name="P20">КСУ предназначена для обеспечения устойчивости и управляемости самолёта во всём эксплуатационном диапазоне самолёта, автоматического и директорного управления, а также работу в режимах совмещённого управления и дозаправки в воздухе. </text:p>
      <text:p text:style-name="P20">Ручное, автоматическое и директорное управление самолетом обеспечивается четырехкратно-резервированной по всем каналам управления (элерон, руль направления, стабилизатор) цифро-аналоговой системой управления КСУ. </text:p>
      <text:p text:style-name="P20">Лётчик с перемещая РУС и педалей отклоняет их датчики положения. Сигналы с датчиков поступают в вычислитель ВУ, где в соответствии с законами управления, преобразуются в заданное положение рулевых поверхностей (элерон, руль направления, стабилизатор). Заданное положение рулевых поверхностей поступает в ВУС, где формируются управляющие сигналы для отклонения приводов (рулевых поверхностей). Самолёт изменяет траекторию полёта (угол атаки, угол скольжения, угловые скорости и т.д.). Датчики КСУ измеряют параметры движения самолета и воздушной обстановки, по которым КСУ корректирует отклонение рулевых поверхностей. </text:p>
      <text:p text:style-name="P20">КСУ состоит из резервированного вычислителя, рулевых приводов, датчиков информации о параметрах полёте самолёта (угловые скорости, аэродинамические углы атаки и скольжения, перегрузки и высотно-скоростные </text:p>
      <text:p text:style-name="P17"/>
      <text:p text:style-name="P20">параметры) и положении РУС, педалей, носков крыла, закрылков и тормозного щитка, а также органов управления и индикации в кабине. </text:p>
      <text:p text:style-name="P20">По цифровым линиям связи с внешними системами КСУ получает необходимую информацию для реализации автоматических и директорных режимов, а так же передаёт информацию о параметрах полёта и положении рулевых поверхностей потребителям. </text:p>
      <text:p text:style-name="P19"><text:span text:style-name="T21">Цифро-аналоговый вычислитель КСУ обеспечивает выполнение алгоритмов ручного и автоматического управления, выдачу управляющих сигналов на рулевые приводы, исполнительный механизм автомата тяги и агрегаты управления носками и закрылками, выдачу световой и звуковой информации о режимах работы и состоянии системы, обеспечивает непрерывный контроль состояния блоков системы, а также обмен нформацией с внешними (бортовыми) системами. </text:span></text:p>
      <text:p text:style-name="P20">Электропитание КСУ осуществляется от бортовых или наземных (штатных корабельных) источников электропитания постоянного тока напряжением 27 В. </text:p>
      <text:p text:style-name="P20">Электропитание цепей обогрева ДАУ осуществляется напряжением постоянного тока 27 В системой электроснабжения самолета. </text:p>
      <text:p text:style-name="P20">Электропитание цепей контроля ДАУ осуществляется трехфазным напряжением переменного тока 36 В частотой 400 Гц, получаемым через трехфазный трансформатор, входящий в состав БРЭО. </text:p>
      <text:p text:style-name="P20">Гидропитание приводов осуществляется от бустерной и общей гидросистем, при этом: </text:p>
      <text:p text:style-name="P20">Бустерная гидросистема обеспечивает: </text:p>
      <text:list xml:id="list458647083768620551" text:style-name="WW8Num1">
        <text:list-item>
          <text:p text:style-name="P13">— </text:p>
        </text:list-item>
      </text:list>
      <text:p text:style-name="P11">питание задней камеры (1 г/с) двухкамерных приводов РПД-17 (стабилизатора), РПД-16 (элеронов), РПД-15В (рулей направления); </text:p>
      <text:p text:style-name="P12">— </text:p>
      <text:p text:style-name="P11">управление концевыми секциями носков; </text:p>
      <text:p text:style-name="P12">— </text:p>
      <text:p text:style-name="P11">управление тормозным щитком; </text:p>
      <text:p text:style-name="P12">— </text:p>
      <text:p text:style-name="P11">питание системы аварийного выпуска закрылков. </text:p>
      <text:p text:style-name="P11"/>
      <text:p text:style-name="P20">Общая гидросистема обеспечивает: </text:p>
      <text:list xml:id="list7404558457216222487" text:style-name="WW8Num2">
        <text:list-item>
          <text:p text:style-name="P14">— </text:p>
        </text:list-item>
      </text:list>
      <text:p text:style-name="P11">питание передней (ближней к штоку) камеры (2 г/с) двухкамерных приводов РПД-17 (стабилизатора), РПД-16 (элеронов), РПД-15В (рулей направления); </text:p>
      <text:p text:style-name="P12">— </text:p>
      <text:p text:style-name="P11">управление корневыми секциями носков; </text:p>
      <text:p text:style-name="P12">— </text:p>
      <text:p text:style-name="P11">управление закрылками; </text:p>
      <text:p text:style-name="P12">— </text:p>
      <text:p text:style-name="P11">управление штангой дозаправки; </text:p>
      <text:p text:style-name="P12">— </text:p>
      <text:p text:style-name="P11">управление складыванием крыла. 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1">Описание </text:p>
      <text:p text:style-name="P23">УЗДК-173 (УЗДК) – аналоговый модуль, предназначенный для: </text:p>
      <text:p text:style-name="P23">- формирования запитки индукционных ДОС РПД с использованием несущей частоты 2400 Гц от УС; </text:p>
      <text:p text:style-name="P23">- управления ЭГК РПД. </text:p>
      <text:p text:style-name="P23">Содержит в составе вторичный источник 9 В для схемы запитки индукционных ДОС. </text:p>
      <text:p text:style-name="Standard"><draw:frame draw:style-name="fr1" draw:name="graphics1" text:anchor-type="as-char" svg:width="15.219cm" svg:height="12.467cm" draw:z-index="0"><draw:image xlink:href="Pictures/200000090000463800003986E5EB0BA0.wmf" xlink:type="simple" xlink:show="embed" xlink:actuate="onLoad"/></draw:frame></text:p>
      <text:p text:style-name="P26">Рисунок 1 Устройство запитки датчиков и управления ЭГК РПД УЗДК-173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1">Описание </text:p>
      <text:p text:style-name="P23">ПОК-44 (ПОК) построен на базе процессора 1867ВМ2 (16-разрядный, рабочая частота 4МГц, ОЗУ – 256 Кб, ПЗУ – 256 Кб). </text:p>
      <text:p text:style-name="P23">ПОК находится на передней панели ВУ-941. </text:p>
      <text:p text:style-name="P23">На ПОК расположено двухстрочное 16-символьное световое табло, построенное на базе матричных индикаторов, 6 кнопок управления для взаимодействия оператора с программой ВСК КСУ в интерактивном режиме и технологический разъем RS-232 (под крышкой). </text:p>
      <text:p text:style-name="P23">ПОК предназначен для: </text:p>
      <text:p text:style-name="P23">- ввода/вывода и преобразования входных разовых команд 27 В в цифровой код и из цифрового кода в выходные разовые команды 5 В и 27 В; </text:p>
      <text:p text:style-name="P23">- управления подсветом надписей ПУ-17; </text:p>
      <text:p text:style-name="P23">- управления яркостью и свечением кнопок-ламп ПУ-17; </text:p>
      <text:p text:style-name="P23">- обработки команд от ПУ-17, кнопок управления САУ на РУС, гашеток вмешательства в АУ и АТ на РУС и РУД. </text:p>
      <text:p text:style-name="P1"/>
      <text:p text:style-name="P1"><draw:frame draw:style-name="fr1" draw:name="graphics2" text:anchor-type="as-char" svg:width="13.949cm" svg:height="12.594cm" draw:z-index="1"><draw:image xlink:href="Pictures/200000090000405C00003A1CF1A58340.wmf" xlink:type="simple" xlink:show="embed" xlink:actuate="onLoad"/></draw:frame></text:p>
      <text:p text:style-name="P1"/>
      <text:p text:style-name="P26">Рисунок 1 Пульт оперативного контроля ПОК-44 </text:p>
      <text:p text:style-name="P1"/>
      <text:p text:style-name="P1"/>
      <text:p text:style-name="P1"/>
      <text:p text:style-name="P1"><text:soft-page-break/></text:p>
      <text:p text:style-name="P21">Описание </text:p>
      <text:p text:style-name="P23">УМ-174 (УМ) – аналоговое устройство, предназначенное для преобразования разовых команд 5 В УДС в выходные разовые команды 27 В. </text:p>
      <text:p text:style-name="P23">УМ управляет МП10С4А04, ЭГК АУ-46, а также дистанционным перемещением флюгеров ДАУ в предполетном контроле за счет расположенных на УМ силовых ключей и реле. </text:p>
      <text:p text:style-name="P1"/>
      <text:p text:style-name="P1"/>
      <text:p text:style-name="P1"><draw:frame draw:style-name="fr1" draw:name="graphics3" text:anchor-type="as-char" svg:width="13.102cm" svg:height="12.531cm" draw:z-index="2"><draw:image xlink:href="Pictures/2000000900003C74000039D1BC9A6198.wmf" xlink:type="simple" xlink:show="embed" xlink:actuate="onLoad"/></draw:frame></text:p>
      <text:p text:style-name="P1"/>
      <text:p text:style-name="P26">Рисунок 1 Устройство управления механизмом УМ-174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1">Описание </text:p>
      <text:p text:style-name="P23">БДЛУ-50 предназначен для выдачи в систему сигналов линейного ускорения по трем осям X, Y, Z. </text:p>
      <text:p text:style-name="P22"><text:span text:style-name="T13">Блок измеряет величины линейных ускорений по трем ортогональным осям “X,” “Y,” “Z”, а также по оси "Y</text:span><text:span text:style-name="T8">1</text:span><text:span text:style-name="T13">", отклоненной от оси "Y" на 3,5º. </text:span></text:p>
      <text:p text:style-name="P23">Блок выдает электрические сигналы напряжения постоянного тока ±5 В, пропорциональные соответствующим величинам линейного ускорения. </text:p>
      <text:p text:style-name="P23">Помимо этого, блок имеет входы «смещение» для всех четырех акселерометров, позволяющих проверить работоспособность блока в целом и каждого канала в отдельности. </text:p>
      <text:p text:style-name="P23">Технические характеристики: </text:p>
      <text:p text:style-name="P23">Напряжение питания от 24 В до 29,4 В постоянного тока; </text:p>
      <text:p text:style-name="P23">Ток, потребляемый прибором от источника постоянного тока номинальным напряжением 27 В от 0,01А до 0,14 А </text:p>
      <text:p text:style-name="P22"><text:span text:style-name="T13">Диапазон измеряемых ускорений по осям "X", "Y</text:span><text:span text:style-name="T8">1</text:span><text:span text:style-name="T13">" и "Z" составляет ± 3 g. </text:span></text:p>
      <text:p text:style-name="P23">Диапазон измеряемых ускорений по оси "Y" составляет ± 15 g. </text:p>
      <text:p text:style-name="Standard"><draw:frame draw:style-name="fr1" draw:name="graphics4" text:anchor-type="as-char" svg:width="15.473cm" svg:height="12.488cm" draw:z-index="3"><draw:image xlink:href="Pictures/20000009000047640000399F919A38CE.wmf" xlink:type="simple" xlink:show="embed" xlink:actuate="onLoad"/></draw:frame></text:p>
      <text:p text:style-name="P26">Рисунок 1 Блок датчиков линейных ускорений БДЛУ-50 </text:p>
      <text:p text:style-name="P1"/>
      <text:p text:style-name="P1"/>
      <text:p text:style-name="P1"/>
      <text:p text:style-name="P1"/>
      <text:p text:style-name="P1"/>
      <text:p text:style-name="P21"><text:soft-page-break/>Описание </text:p>
      <text:p text:style-name="P25">Пульт управления ПУ-17 (ПУ) предназначен для: </text:p>
      <text:p text:style-name="P25">- включения/отключения и индикации состояния режима резервного управления КСУ; </text:p>
      <text:p text:style-name="P25">- включения/отключения и индикации состояния ограничителя предельных режимов (ОПР); </text:p>
      <text:p text:style-name="P25">- включения/отключения и индикации режимов автоматического управления КСУ. </text:p>
      <text:p text:style-name="P25">На ПУ расположены следующие кнопки, предназначенные для: </text:p>
      <text:p text:style-name="P24"><text:span text:style-name="T14">«АР» </text:span><text:span text:style-name="T13">(</text:span><text:span text:style-name="T14">«АП»</text:span><text:span text:style-name="T13">) - для включения, отключения и сигнализации включения режима автоматического управления; </text:span></text:p>
      <text:p text:style-name="P24"><text:span text:style-name="T14">«ВALT» </text:span><text:span text:style-name="T13">(</text:span><text:span text:style-name="T14">«СТАБ ВЫС»</text:span><text:span text:style-name="T13">) - для включения, отключения и сигнализации включения режима стабилизации барометрической высоты; </text:span></text:p>
      <text:p text:style-name="P24"><text:span text:style-name="T14">«DIR» </text:span><text:span text:style-name="T13">(</text:span><text:span text:style-name="T14">«ТРАЕК УПР»</text:span><text:span text:style-name="T13">) - для включения, отключения и сигнализации включения режимов траекторного управления; </text:span></text:p>
      <text:p text:style-name="P24"><text:span text:style-name="T14">«RECOV» </text:span><text:span text:style-name="T13">(</text:span><text:span text:style-name="T14">«УВОД»</text:span><text:span text:style-name="T13">) - для включения/отключения сигнализации готовности режима УВОД С ОПАСНОЙ ВЫСОТЫ; </text:span></text:p>
      <text:p text:style-name="P24"><text:span text:style-name="T14">«REFUEL» </text:span><text:span text:style-name="T13">(«</text:span><text:span text:style-name="T14">ДЗ»</text:span><text:span text:style-name="T13">) - для включения, отключения и сигнализации включения режима дозаправки в воздухе; </text:span></text:p>
      <text:p text:style-name="P24"><text:span text:style-name="T14">«АТ» </text:span><text:span text:style-name="T13">(</text:span><text:span text:style-name="T14">«АТ»</text:span><text:span text:style-name="T13">) - для включения, отключения и сигнализации включения режима автомата тяги; </text:span></text:p>
      <text:p text:style-name="P24"><text:span text:style-name="T14">«STBY» </text:span><text:span text:style-name="T13">(</text:span><text:span text:style-name="T14">«СДУ РЕЗЕРВ»</text:span><text:span text:style-name="T13">) - для включения, отключения и сигнализации о переходе на резервный алгоритм управления КСУ (под красной крышкой); </text:span></text:p>
      <text:p text:style-name="P24"><text:span text:style-name="T14">«LIM off» </text:span><text:span text:style-name="T13">(</text:span><text:span text:style-name="T14">«ОПР ОТКЛ»</text:span><text:span text:style-name="T13">) - для отключения, включения и сигнализации о работе ограничителя угла атаки и перегрузки (под желтой крышкой). </text:span></text:p>
      <text:p text:style-name="P25">Надписи на кнопках-лампах без включенного подсвета – белые, при включенном подсвете – зеленые. </text:p>
      <text:p text:style-name="P24"><text:span text:style-name="T13">Сигнализаторы кнопок-ламп «</text:span><text:span text:style-name="T14">AP»</text:span><text:span text:style-name="T13">, «</text:span><text:span text:style-name="T14">BALT»</text:span><text:span text:style-name="T13">, «</text:span><text:span text:style-name="T14">DIR»</text:span><text:span text:style-name="T13">, «</text:span><text:span text:style-name="T14">RECOV»</text:span><text:span text:style-name="T13">, «</text:span><text:span text:style-name="T14">REFUEL» </text:span><text:span text:style-name="T13">и «</text:span><text:span text:style-name="T14">AT» </text:span><text:span text:style-name="T13">– зеленого цвета свечения. </text:span></text:p>
      <text:p text:style-name="P24"><text:span text:style-name="T13">Сигнализаторы кнопок-ламп «</text:span><text:span text:style-name="T14">STBY» </text:span><text:span text:style-name="T13">и «</text:span><text:span text:style-name="T14">LIM off» </text:span><text:span text:style-name="T13">– желтого цвета свечения. </text:span></text:p>
      <text:p text:style-name="P1"/>
      <text:p text:style-name="P1"><draw:frame draw:style-name="fr1" draw:name="graphics5" text:anchor-type="as-char" svg:width="11.636cm" svg:height="10.095cm" draw:z-index="4"><draw:image xlink:href="Pictures/20000009000042B4000039B8A0ADD343.wmf" xlink:type="simple" xlink:show="embed" xlink:actuate="onLoad"/></draw:frame></text:p>
      <text:p text:style-name="P26">Рисунок 1 Пульт управления ПУ-17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ru" fo:country="RU" style:font-name-asian="Times New Roman1" style:font-size-asian="12pt" style:font-name-complex="Arial1" style:font-size-complex="12pt" style:language-complex="ar" style:country-complex="SA"/>
    </style:style>
    <style:style style:name="Название_20_МД_2b_1" style:display-name="Название МД+1" style:family="paragraph" style:parent-style-name="Default" style:next-style-name="Default">
      <style:paragraph-properties fo:margin-top="0.847cm" fo:margin-bottom="0.423cm" style:contextual-spacing="false"/>
      <style:text-properties fo:color="#000000" style:font-name-complex="Times New Roman1"/>
    </style:style>
    <style:style style:name="Текст_20_в_20_табл_2b_1" style:display-name="Текст в табл+1" style:family="paragraph" style:parent-style-name="Default" style:next-style-name="Default">
      <style:paragraph-properties fo:margin-top="0cm" fo:margin-bottom="0.212cm" style:contextual-spacing="false"/>
      <style:text-properties fo:color="#000000" style:font-name-complex="Times New Roman1"/>
    </style:style>
    <style:style style:name="Название_20_МД_2b_2" style:display-name="Название МД+2" style:family="paragraph" style:parent-style-name="Default" style:next-style-name="Default">
      <style:paragraph-properties fo:margin-top="0.847cm" fo:margin-bottom="0.423cm" style:contextual-spacing="false"/>
      <style:text-properties fo:color="#000000" style:font-name-complex="Times New Roman1"/>
    </style:style>
    <style:style style:name="Текст_20_в_20_таблицах" style:display-name="Текст в таблицах" style:family="paragraph" style:parent-style-name="Default" style:next-style-name="Default">
      <style:text-properties fo:color="#000000" style:font-name-complex="Times New Roman1"/>
    </style:style>
    <style:style style:name="Обычный_2b_2" style:display-name="Обычный+2" style:family="paragraph" style:parent-style-name="Default" style:next-style-name="Default">
      <style:text-properties fo:color="#000000" style:font-name-complex="Times New Roman1"/>
    </style:style>
    <style:style style:name="Название_20_МД_2b_7" style:display-name="Название МД+7" style:family="paragraph" style:parent-style-name="Default" style:next-style-name="Default">
      <style:paragraph-properties fo:margin-top="0.847cm" fo:margin-bottom="0.423cm" style:contextual-spacing="false"/>
      <style:text-properties fo:color="#000000" style:font-name-complex="Times New Roman1"/>
    </style:style>
    <style:style style:name="Заголовок_20_бок_2b_3" style:display-name="Заголовок бок+3" style:family="paragraph" style:parent-style-name="Default" style:next-style-name="Default">
      <style:paragraph-properties fo:margin-top="0.423cm" fo:margin-bottom="0.423cm" style:contextual-spacing="false"/>
      <style:text-properties fo:color="#000000" style:font-name-complex="Times New Roman1"/>
    </style:style>
    <style:style style:name="Текст_20_в_20_табл_2b_6" style:display-name="Текст в табл+6" style:family="paragraph" style:parent-style-name="Default" style:next-style-name="Default">
      <style:text-properties fo:color="#000000" style:font-name-complex="Times New Roman1"/>
    </style:style>
    <style:style style:name="ССЫЛКИ_2b_2" style:display-name="ССЫЛКИ+2" style:family="paragraph" style:parent-style-name="Default" style:next-style-name="Default">
      <style:paragraph-properties fo:margin-top="0.635cm" fo:margin-bottom="0.212cm" style:contextual-spacing="false"/>
      <style:text-properties fo:color="#000000" style:font-name-complex="Times New Roman1"/>
    </style:style>
    <style:style style:name="Таблица_2b_2" style:display-name="Таблица+2" style:family="paragraph" style:parent-style-name="Default" style:next-style-name="Default">
      <style:paragraph-properties fo:margin-top="0cm" fo:margin-bottom="0.212cm" style:contextual-spacing="false"/>
      <style:text-properties fo:color="#000000" style:font-name-complex="Times New Roman1"/>
    </style:style>
    <style:style style:name="Заголовок_20_3_2b_3" style:display-name="Заголовок 3+3" style:family="paragraph" style:parent-style-name="Default" style:next-style-name="Default">
      <style:paragraph-properties fo:margin-top="0.423cm" fo:margin-bottom="0.106cm" style:contextual-spacing="false"/>
      <style:text-properties fo:color="#000000" style:font-name-complex="Times New Roman1"/>
    </style:style>
    <style:style style:name="ТЕКСТ_2b_3" style:display-name="ТЕКСТ+3" style:family="paragraph" style:parent-style-name="Default" style:next-style-name="Default">
      <style:text-properties fo:color="#000000" style:font-name-complex="Times New Roman1"/>
    </style:style>
    <style:style style:name="Заголовок_20_3_2b_1" style:display-name="Заголовок 3+1" style:family="paragraph" style:parent-style-name="Default" style:next-style-name="Default">
      <style:paragraph-properties fo:margin-top="0.423cm" fo:margin-bottom="0.106cm" style:contextual-spacing="false"/>
      <style:text-properties fo:color="#000000" style:font-name-complex="Times New Roman1"/>
    </style:style>
    <style:style style:name="ТЕКСТ_2b_1" style:display-name="ТЕКСТ+1" style:family="paragraph" style:parent-style-name="Default" style:next-style-name="Default">
      <style:text-properties fo:color="#000000" style:font-name-complex="Times New Roman1"/>
    </style:style>
    <style:style style:name="Надпись_20_Рисунок" style:display-name="Надпись Рисунок" style:family="paragraph" style:parent-style-name="Default" style:next-style-name="Default">
      <style:text-properties fo:color="#000000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63cm" fo:margin-bottom="1.148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148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3" style:next-style-name="Convert_20_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[on]Z</meta:initial-creator>
    <meta:creation-date>2010-08-09T09:34:00</meta:creation-date>
    <dc:creator>D[on]Z</dc:creator>
    <dc:date>2010-08-09T09:45:00</dc:date>
    <meta:editing-cycles>2</meta:editing-cycles>
    <meta:editing-duration>PT11M</meta:editing-duration>
    <meta:document-statistic meta:table-count="3" meta:image-count="5" meta:object-count="0" meta:page-count="10" meta:paragraph-count="255" meta:word-count="1312" meta:character-count="10295" meta:non-whitespace-character-count="8968"/>
    <meta:generator>LibreOffice/4.0.4.2$Windows_x86 LibreOffice_project/9e9821abd0ffdbc09cd8c52eaa574fa09eb08f2</meta:generator>
  </office:meta>
</office:document-meta>
</file>